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 aan de Montgomerystraat 29, 1931 VW te Egmond aan Zee,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74-GZB-8) van bijlage 1 van Reglement Verkeersregels en verkeerstekens 1990 op de locatie aan de  Montgomerystraat 29 te Egmond aan Zee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3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3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3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Montgomerystraat 29, 1931 VW te Egmond aan Zee, plaatsen bord gehandicaptenparkeerplaats.</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30134</meta:user-defined>
    <meta:user-defined meta:name="OVERHEIDop.StcrtID/DC.identifier">stcrt-2017-3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VW 29</meta:user-defined>
    <meta:user-defined meta:name="OVERHEIDop.woonplaats">Egmond aan Zee</meta:user-defined>
    <meta:user-defined meta:name="OVERHEIDop.straatnaam">Montgomery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256 514408</meta:user-defined>
    <meta:user-defined meta:name="OVERHEIDop.versieInformatie"/>
  </office:meta>
</office:document-meta>
</file>