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Minister van Buitenlandse Zaken te Den Haag,</text:p>
      <text:p text:style-name="ifm_p_mt.3.7mm_ifm">Gelet op artikel 15, eerste lid, onder a Archiefwet 1995, artikel 10 van het Archiefbesluit 1995 en het advies van het Nationaal Archief d.d. 3 januari 2017, kenmerk EDOC-#1100914-v2.</text:p>
      <text:p text:style-name="ifm_p_mt.3.7mm_indent.0mm_ifm">Besluit</text:p>
      <text:p text:style-name="ifm_p_mt.3.7mm_indent.0mm_ifm">Tot de volgende beperkingen aan de openbaarheid van het archief van de Nederlandse Vertegenwoordiging bij de United Nations War Crimes Commission (UNWCC), 1945–1948.</text:p>
      <text:h text:style-name="ifm_p_font.bold_mt.5.08mm_page.keep-with-next_ifm" text:outline-level="2">Artikel<text:s/>1<text:s/></text:h>
      <text:p text:style-name="ifm_p_mt.4.23mm_ifm">Met het oog op de eerbiedig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5–3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3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8–4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5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9–7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3–79</text:p>
          </table:table-cell>
          <table:table-cell table:style-name="table.cell.border-bottom.border-right.padding-top.top.pleft.pright">
            <text:p text:style-name="text.cell.7.left">2024</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text:span text:style-name="ifm_span_font.bold_mt.4.23mm_ifm">artikel 1,</text:span>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de United Nations War Crimes Commission (UNWCC)’.</text:p>
      <text:p text:style-name="ifm_p_font.italic_mt.3.7mm_ifm">
                  Den Haag,
                   17 januari 2017
               </text:p>
      <text:p text:style-name="ifm_p_font.italic_mt.3.7mm_ifm">De Minister van Buitenlandse Zaken,<text:line-break/>Namens deze,<text:line-break/><text:line-break/>N. van<text:s/>Heezik<text:line-break/>Hoofd DBV/IA</text:p>
      <text:h text:style-name="ifm_p_font.bold_mt.5.08mm_page.break-before_ifm" text:outline-level="4">TOELICHTING</text:h>
      <text:p text:style-name="ifm_p_mt.4.23mm_ifm">De archiefbescheiden met inventarisnummers 5 t/m 79 zijn beperkt openbaar op grond van de bescherming van de persoonlijke levenssfeer. Dit houdt in dat deze archiefbescheiden niet openbaar zijn, behoudens enkele uitzonderingsgevallen (de archiefbescheiden zijn immers niet openbaar, maar slechts beperkt openbaar). Dit betekent dat wanneer een verzoeker inzage vraagt in een dossier dat betrekking heeft op hem – of haarzelf – de desbetreffende archiefbescheiden door verzoeker kunnen worden geraadpleegd. 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text:p>
      <text:p text:style-name="ifm_p_ifm">Voor wie archiefstukken of dossiers wil inzien waarin bijzondere persoonsgegevens (seksuele geaardheid, religieuze overtuiging, medische en strafrechtelijke gegevens) zijn opgenomen, gelden strengere voorwaarden. Men moet een schriftelijk gemotiveerd verzoek doen waarin men aantoont dat degene wiens bijzondere persoonsgegevens men wil raadplegen is overleden, of men de uitdrukkelijke toestemming van de betrokkene heeft, of raadpleging noodzakelijk is als juridisch bewijsstuk, of raadpleging noodzakelijk is ter voldoening aan een volkenrechtelijke verplichting, of raadpleging plaats vindt ten behoeve van wetenschappelijk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betrokkene niet wordt geschaad.</text:p>
      <text:p text:style-name="ifm_p_ifm">Bij dit besluit, beperking van de openbaarheid, wordt verwezen naar het archief van de Verenigde Naties (VN) n.l. het <text:span text:style-name="ifm_span_font.italic_ifm">Fonds United Nations war Crimes Commission (1943 – 1948) – AG-042; rubriek S-184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13</text:span><text:tab/>2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13</text:span><text:tab/>2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5, eerste lid, onder a, van de Archiefwet 1995 en artikel 10 van het Archiefbesluit 1995</meta:user-defined>
    <meta:user-defined meta:name="DC.title">Besluit Beperking Openbaarheid</meta:user-defined>
    <meta:user-defined meta:name="DCTERMS.alternative"/>
    <meta:user-defined meta:name="DCTERMS.W3CDTF/OVERHEIDop.datumOndertekening">2017-01-17</meta:user-defined>
    <meta:user-defined meta:name="DCTERMS.W3CDTF/DCTERMS.available">2017-01-20</meta:user-defined>
    <meta:user-defined meta:name="OVERHEIDop.Ruimtelijkplan/OVERHEIDop.bekendmakingBetreffendePlan"/>
  </office:meta>
</office:document-meta>
</file>