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96</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27/A1’, Rijkswaterstaat</text:h>
      <text:h text:style-name="ifm_p_font.bold_mt.7.4mm_page.keep-with-next_ifm" text:outline-level="4">Ontwerpbesluit ontheffing Provinciale Milieuverordening Noord-Holland</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A27/A1’ is onderstaand ontwerpbesluit genomen, overeenkomstig de procedure van artikel 20, lid 4, van de Tracéwet in samenhang met afdeling 3.4 van de Algemene wet bestuursrecht.</text:p>
      <text:p text:style-name="ifm_p_mt.3.7mm_ifm">Het betreft een aanvraag van 3Angle B.V. om een ontheffing op grond van artikel 6.3, eerste lid van de Provinciale Milieuverordening Noord-Holland.</text:p>
      <text:p text:style-name="ifm_p_mt.3.7mm_ifm">In opdracht van Rijkswaterstaat realiseert aannemerscombinatie 3Angle B.V. de verbreding van de A27 tussen de aansluiting Utrecht-Noord en het knooppunt Eemnes en de verbreding van de A1 tussen het knooppunt Eemnes en de aansluiting Bunschoten-Spakenburg. Tevens wordt een spitsstrook op de oostbaan van de A27 tussen de aansluitingen Utrecht-Noord en Bilthoven gerealiseerd. Het tracébesluit is op 17 februari 2016 onherroepelijk geworden.</text:p>
      <text:p text:style-name="ifm_p_mt.3.7mm_ifm">Het ontwerpbesluit (kenmerk 3707223) ten name van 3Angle B.V. voor een ontheffing op grond van de Provinciale Milieuverordening Noord-Holland is op 15 mei 2017 afgegeven door gedeputeerde staten van Noord-Holland en betreft het in of op een in artikel 6.1 genoemd aardkundig monument (Stuwwallengebied van het Gooi) handelingen te verrichten, die het aardkundig monument kunnen aantasten.</text:p>
      <text:h text:style-name="ifm_p_font.bold-italic_mt.5.08mm_page.keep-with-next_ifm" text:outline-level="5">Waar en wanneer kunt u de stukken inzien?</text:h>
      <text:p text:style-name="ifm_p_mt.4.23mm_ifm">Het ontwerpbesluit en de bijbehorende stukken liggen van 2 juni 2017 tot en met 13 juli 2017 tijdens kantooruren (tussen 9.00 uur en 16.00 uur) ter inzage bij:</text:p>
      <text:p text:style-name="ifm_p_indent.-5mm_mleft.5mm_ifm">–<text:tab/>de provincie Noord-Holland, Houtplein 33 te Haarlem (bij de heer Lunshof);</text:p>
      <text:p text:style-name="ifm_p_indent.-5mm_mleft.5mm_ifm">–<text:tab/>gemeente Hilversum, Oude Enghweg 23 te Hilversum.</text:p>
      <text:p text:style-name="ifm_p_mt.3.7mm_ifm">Het ontwerpbesluit is tevens beschikbaar via de website www.odnzkg.nl onder de kop ‘bekendmakingen’.</text:p>
      <text:p text:style-name="ifm_p_mt.3.7mm_ifm">Van 2 juni 2017 tot en met 13 juli 2017 kan eenieder tegen het ontwerpbesluit schriftelijk gemotiveerde zienswijzen naar voren brengen bij de Omgevingsdienst Noordzeekanaalgebied, Regiebureau, Postbus 209, 1500 EE Zaandam of per e-mail: wabo@odnzkg.nl.</text:p>
      <text:p text:style-name="ifm_p_mt.3.7mm_ifm">Tevens kunnen gedurende deze termijn door eenieder mondeling gemotiveerde zienswijzen kenbaar gemaakt worden. Degenen die mondeling willen reageren, kunnen dat doen na telefonische afspraak bij mevrouw J. van Genderen: 06 – 14 24 64 23, e-mailadres: judith.van.genderen@odnzkg.nl. U kunt ook gebruikmaken van het contactformulier op www.odnzkg.nl. Er wordt dan contact met u opgenomen.</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besluit.</text:p>
      <text:h text:style-name="ifm_p_font.bold-italic_mt.5.08mm_page.keep-with-next_ifm" text:outline-level="5">Meer informatie?</text:h>
      <text:p text:style-name="ifm_p_mt.4.23mm_ifm">Voor nadere informatie met betrekking tot het ontwerpbesluit kunt u zich wenden tot mevrouw J. van Genderen bij de Omgevingsdienst Noordzeekanaalgebied, telefoon 06 – 14 24 64 23 (tussen 9.00 uur en 17.00 uur), e-mailadres: judith.van.genderen@odnzkg.nl.</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0096</text:span><text:tab/>1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0096</text:span><text:tab/>1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27/A1’,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00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09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A27/A1’, Rijkswaterstaat</meta:user-defined>
    <meta:user-defined meta:name="DCTERMS.W3CDTF/DCTERMS.available">2017-06-01</meta:user-defined>
    <meta:user-defined meta:name="OVERHEIDop.Ruimtelijkplan/OVERHEIDop.bekendmakingBetreffendePlan"/>
  </office:meta>
</office:document-meta>
</file>