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erbodzone Ranonkellaan thv garages</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Burgemeester en Wethouders van de gemeente Drechterland:</text:p>
          <text:p text:style-name="bezwaarschrift_al">Op grond van artikel 18, eerste lid, onder d, van de Wegenverkeerswet 1994, is het college van Burgemeester en Wethouders bevoegd dit verkeersbesluit te nemen.</text:p>
          <text:p text:style-name="bezwaarschrift_al">
          <text:span text:style-name="nadrukondlijn">Vereiste van besluit:</text:span>
        </text:p>
          <text:p text:style-name="bezwaarschrift_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bezwaarschrift_al"/>
          <text:p text:style-name="bezwaarschrift_al">Overwegende,</text:p>
          <text:p text:style-name="bezwaarschrift_al">• Dat Ranonkellaan in Hoogkarspel in beheer en onderhoud is bij Gemeente Drechterland.</text:p>
          <text:p text:style-name="bezwaarschrift_al">• Dat op Ranonkellaan ter hoogte van de garages vaak geparkeerd wordt door bewoners.</text:p>
          <text:p text:style-name="bezwaarschrift_al">• Dat hierdoor voldoende beschikbare ruimte voor hulpdiensten niet gewaarborgd kan worden.</text:p>
          <text:p text:style-name="bezwaarschrift_al">• Dat dit als niet wenselijk wordt ervaren en dat ook de gebruikers van de garage belemmerd worden in hun gebruik van de garage. </text:p>
          <text:p text:style-name="bezwaarschrift_al">• Dat het wenselijk is om ter hoogte van Ranonkellaan nummer 16 een parkeerverbodzone in te stellen voor het pleintje waaraan de garages grenzen.</text:p>
          <text:p text:style-name="bezwaarschrift_al">• Dat dit mogelijk is door: </text:p>
          <text:p text:style-name="bezwaarschrift_al">• Het aanbrengen van borden E1zb en E1ze op de plek waar dit parkeerverbod voor geldt.</text:p>
          <text:p text:style-name="bezwaarschrift_al">• Dat aan dit verkeersbesluit de volgende belangen, als bedoeld in artikel 2 van de Wegenverkeerswet 1994, ten grondslag liggen:</text:p>
          <text:p text:style-name="bezwaarschrift_al">• Het verzekeren van de veiligheid op de weg.</text:p>
          <text:p text:style-name="bezwaarschrift_al">• Het verbeteren van de bereikbaarheid voor gebruikers van de garages.</text:p>
          <text:p text:style-name="bezwaarschrift_al">• Het waarborgen van de bruikbaarheid van de weg.</text:p>
          <text:p text:style-name="bezwaarschrift_al">• Het voorkomen van door het verkeer veroorzaakte overlast of hinder.</text:p>
          <text:p text:style-name="bezwaarschrift_al">• Dat overleg heeft plaatsgevonden met de korpschef van het regionaal politiekorps als bedoeld in artikel 24 van het Besluit Administratieve Bepalingen inzake het Wegverkeer en dat deze positief heeft geadviseerd</text:p>
          <text:p text:style-name="bezwaarschrift_al">• Gelet op het bepaalde terzake in de Wegenverkeerswet 1994, het Reglement Verkeersregels en Verkeerstekens 1990, het Besluit Administratieve Bepalingen inzake het Wegverkeer en Burgerlijk Wetboek</text:p>
          <text:p text:style-name="bezwaarschrift_al"/>
          <text:p text:style-name="bezwaarschrift_al">B E S L U I T:</text:p>
          <text:p text:style-name="bezwaarschrift_al">Op grond van bovenstaande overwegingen om:</text:p>
          <text:p text:style-name="bezwaarschrift_al">• Het instellen van een parkeerverbodzone op de Ranonkellaan vanaf huisnummer 16 in verband met de gebruikers van de garages.</text:p>
          <text:p text:style-name="bezwaarschrift_al">• Dit te realiseren door het aanbrengen van borden E1zb en E1ze op de plek waar dit parkeerverbod voor geldt.</text:p>
          <text:p text:style-name="bezwaarschrift_al"/>
          <text:p text:style-name="bezwaarschrift_al">Hoogkarspel, 13 januari 2017</text:p>
          <text:p text:style-name="bezwaarschrift_al">Burgemeester en wethouders van Drechterland</text:p>
          <text:p text:style-name="bezwaarschrift_al">namens dezen,</text:p>
          <text:p text:style-name="bezwaarschrift_al"/>
          <text:p text:style-name="bezwaarschrift_al"/>
          <text:p text:style-name="bezwaarschrift_al"/>
          <text:p text:style-name="bezwaarschrift_al">J.A.C. Kunst, medewerker Leefomgeving.</text:p>
          <text:p text:style-name="bezwaarschrift_al">
          <text:span text:style-name="nadrukvet"/>
        </text:p>
          <text:p text:style-name="bezwaarschrift_al">
          <text:span text:style-name="nadrukvet">Bezwaar</text:span>
          <text:span text:style-name="nadrukvet">mogelijkheden</text:span>
          <text:span text:style-name="nadrukvet">:</text:span>
        </text:p>
          <text:p text:style-name="bezwaarschrift_al">Tegen dit besluit kunnen belanghebbenden binnen zes weken na de verzenddatum bezwaar maken bij het college van burgemeester en wethouders van Drechterland. U kunt bezwaar maken door een brief te sturen.</text:p>
          <text:p text:style-name="bezwaarschrift_al"> 1 . Vermeld in de brief in ieder geval uw naam, adres, datum, een omschrijving van het besluit waartegen u bezwaar maakt en uw redenen van het bezwaar. Vergeet niet uw handtekening te zetten. </text:p>
          <text:p text:style-name="bezwaarschrift_al">2. Een bezwaarschrift schorst de uitvoering van het besluit niet. U moet hiervoor ook een verzoek om voorlopige voorziening sturen naar de Voorzieningenrechter van de rec htbank Alkmaar, Postbus 251, 1800 BG in Alkmaar. U kunt uw verzoekschrift ook digitaal indienen via <text:a xlink:href="http://loket.rechtspraak.nl/bestuursrecht" xlink:type="simple">http://loket.rechtspraak.nl/bestuursrecht</text:a>. U moet hiervoor beschikken over een elektronische handtekening (</text:p>
          <text:p text:style-name="bezwaarschrift_al">DigiD). Heeft u een vraag over het indienen van bezwaar, dan kunt u hiervoor contact opnemen met de secretaris van de bezwaarschriftencommissie, T : 0228-352 352 en E: <text:a xlink:href="mailto:bezwaar@drechterland.nl" xlink:type="simple">bezwaar@drechterland.nl</text: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09</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09</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09</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verbodzone Ranonkellaan thv garages</meta:user-defined>
    <meta:user-defined meta:name="OVERHEIDop.doctype">Officiële Publicaties, versie 1.1</meta:user-defined>
    <meta:user-defined meta:name="DCTERMS.W3CDTF/OVERHEIDop.jaargang">2017</meta:user-defined>
    <meta:user-defined meta:name="DCTERMS.W3CDTF/DCTERMS.available">2017-01-17</meta:user-defined>
    <meta:user-defined meta:name="OVERHEIDop.publicationIssue">3009</meta:user-defined>
    <meta:user-defined meta:name="OVERHEIDop.StcrtID/DC.identifier">stcrt-2017-3009</meta:user-defined>
    <meta:user-defined meta:name="DCTERMS.alternative">Gemeente Drechterland - parkeerverbodszone Ranonkellaan - Ranonkellaan vanaf huisnummer 16</meta:user-defined>
    <meta:user-defined meta:name="OVERHEID.Organisatietype/OVERHEID.organisationType">gemeente</meta:user-defined>
    <meta:user-defined meta:name="OVERHEID.Gemeente/OVERHEID.authority">Drechterland</meta:user-defined>
    <meta:user-defined meta:name="OVERHEID.Gemeente/DC.creator">Drechterland</meta:user-defined>
    <meta:user-defined meta:name="OVERHEID.TaxonomieBeleidsagenda/OVERHEID.category">Verkeer | Organisatie en beleid</meta:user-defined>
    <meta:user-defined meta:name="OVERHEID.PostcodeHuisnummer/OVERHEIDop.postcodeHuisnummer">1616EM 16 g07</meta:user-defined>
    <meta:user-defined meta:name="OVERHEIDop.woonplaats">Hoogkarspel</meta:user-defined>
    <meta:user-defined meta:name="OVERHEIDop.straatnaam">Ranonkel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DCTERMS.abstract">parkeerverbodzone</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1296 523048</meta:user-defined>
    <meta:user-defined meta:name="OVERHEIDop.versieInformatie"/>
  </office:meta>
</office:document-meta>
</file>