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ntwerp-omgevingsvergunning Schalm 5a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het voornemen te hebben om een omgevingsvergunning te verlenen voor het realiseren van een Bed &amp; Breakfast in het bijgebouw voor de woning op het adres Schalm 5a te Renswoude. De gemeenteraad heeft op 9 mei 2017 besloten om de gevraagde ontwerp-verklaring van geen bedenkingen af te geven.</text:p>
            <text:p text:style-name="common-al">Beide ontwerpbesluiten met bijbehorende stukken liggen vanaf 30 mei 2017 gedurende zes weken ter inzage liggen op de afdeling Omgevingsbeheer van het gemeentehuis te Renswoude (op werkdagen tussen 9 en 12u en op afspraak buiten openingstijden). Tot 11 juli 2017 wordt een ieder in de gelegenheid gesteld om zijn/ haar zienswijze tegen de ontwerpbesluiten kenbaar te maken. Een schriftelijke zienswijze kan worden gericht aan het college van burgemeester en wethouders van Renswoude (Postbus 8, 3927 ZL Renswoude). Een mondelinge zienswijze kan worden ingediend door een afspraak te maken met mevrouw E. Zech.</text:p>
            <text:p text:style-name="common-al"/>
            <text:p text:style-name="common-al">
            <text:span text:style-name="nadrukondlijn">Voor meer informatie: </text:span>
          </text:p>
            <text:p text:style-name="common-al">E. Zech (tel: 0318 – 57 81 62/ e.zech@renswoude.n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8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8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8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ntwerp-omgevingsvergunning Schalm 5a Renswoude</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085</meta:user-defined>
    <meta:user-defined meta:name="OVERHEIDop.StcrtID/DC.identifier">stcrt-2017-30085</meta:user-defined>
    <meta:user-defined meta:name="OVERHEID.TaxonomieBeleidsagenda/OVERHEID.category">Ruimte en infrastructuur | Organisatie en beleid</meta:user-defined>
    <meta:user-defined meta:name="OVERHEIDop.Ruimtelijkplan/OVERHEIDop.bekendmakingBetreffendePlan">NL.IMRO.0339.PB2017Schalm5a-ow01</meta:user-defined>
    <meta:user-defined meta:name="OVERHEIDop.referentienummer">163475</meta:user-defined>
    <meta:user-defined meta:name="DCTERMS.abstract">Ontwerp-omgevingsvergunning t.b.v. realiseren Bed &amp; Breakfast in het bijgebouw voor de woning op het adres Schalm 5a te Renswoude</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EH 5</meta:user-defined>
    <meta:user-defined meta:name="OVERHEIDop.woonplaats">Renswoude</meta:user-defined>
    <meta:user-defined meta:name="OVERHEIDop.straatnaam">Schal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184 452063</meta:user-defined>
    <meta:user-defined meta:name="OVERHEIDop.versieInformatie"/>
  </office:meta>
</office:document-meta>
</file>