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  <text:list-style style:name="id1-3-2-1-1-11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eenrichtingsverkeer Zonneweg Ilp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esluitnummer: IT17.02606</text:p>
            <text:p text:style-name="considerans.al">Het afdelingshoofd van de afdeling Openbare werken;</text:p>
            <text:p text:style-name="considerans.al">daartoe gemachtigd op grond van het mandaat, volmacht en machtiging regeling 2016, gewijzigd in werking getreden op 13 mei 2017;</text:p>
            <text:p text:style-name="tussenkopvet">
            <text:span text:style-name="nadrukvet">onderwerp:</text:span>
          </text:p>
            <text:p text:style-name="considerans.al">Het instellen van eenrichtingsverkeer op de Zonneweg te Ilpendam</text:p>
            <text:p text:style-name="tussenkopvet">
            <text:span text:style-name="nadrukvet">gelet op</text:span>
            <text:span text:style-name="nadrukvet">: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op het bepaalde in artikel 18, eerste lid, onder d, van de Wegenverkeerswet 1994 (WVW 1994);</text:p>
              </text:list-item>
              <text:list-item text:style-override="id1-3-2-1-1-7-2">
                <text:number>•</text:number>
                <text:p text:style-name="al">het bepaalde in de Algemene Wet Bestuursrecht (Awb);</text:p>
              </text:list-item>
              <text:list-item text:style-override="id1-3-2-1-1-7-3">
                <text:number>•</text:number>
                <text:p text:style-name="al">het bepaalde in de Wegenwet, de Wegenverkeerswet 1994 (WVW1994), het Besluit Administratieve Bepalingen inzake het Wegverkeer (BABW) en het Reglement Verkeersregels en Verkeerstekens 1990 (RVV 1990).</text:p>
              </text:list-item>
            </text:list>
            <text:p text:style-name="tussenkopvet">
            <text:span text:style-name="nadrukvet">motivering;</text:span>
          </text:p>
            <text:list text:style-name="id1-3-2-1-1-9">
              <text:list-item text:style-override="id1-3-2-1-1-9-1">
                <text:number>•</text:number>
                <text:p text:style-name="al">het voorkomen of beperken van verkeersproblematiek ten gevolge van de smaller geworden Zonneweg;</text:p>
              </text:list-item>
              <text:list-item text:style-override="id1-3-2-1-1-9-2">
                <text:number>•</text:number>
                <text:p text:style-name="al">het behouden van de verkeersstroom in één enkele richting;</text:p>
              </text:list-item>
              <text:list-item text:style-override="id1-3-2-1-1-9-3">
                <text:number>•</text:number>
                <text:p text:style-name="al">dat met een dergelijke inrichting het parkeren op straat kan worden gestructureerd, waardoor de openbare ruimte effectiever wordt benut;</text:p>
              </text:list-item>
              <text:list-item text:style-override="id1-3-2-1-1-9-4">
                <text:number>•</text:number>
                <text:p text:style-name="al">dat uit de reacties is gebleken dat eenrichtingsverkeer, beginnend bij de Merelstraat, de gedragen rijrichting is.</text:p>
              </text:list-item>
            </text:list>
            <text:p text:style-name="tussenkopvet">
            <text:span text:style-name="nadrukvet">overwegende</text:span>
            <text:span text:style-name="nadrukvet"> dat</text:span>
            <text:span text:style-name="nadrukvet">:</text:span>
          </text:p>
            <text:list text:style-name="id1-3-2-1-1-11">
              <text:list-item text:style-override="id1-3-2-1-1-11-1">
                <text:number>•</text:number>
                <text:p text:style-name="al">de Zonneweg voor het openbaar verkeer een openstaande weg is;</text:p>
              </text:list-item>
              <text:list-item text:style-override="id1-3-2-1-1-11-2">
                <text:number>•</text:number>
                <text:p text:style-name="al">de weg zich binnen de bebouwde kom ligt en in beheer is bij de gemeente Waterland;</text:p>
              </text:list-item>
              <text:list-item text:style-override="id1-3-2-1-1-11-3">
                <text:number>•</text:number>
                <text:p text:style-name="al">gemotoriseerd verkeer een verplichte route moet rijden;</text:p>
              </text:list-item>
              <text:list-item text:style-override="id1-3-2-1-1-11-4">
                <text:number>•</text:number>
                <text:p text:style-name="al">aan de kant van de provinciale weg een parkeerverbod geldt;</text:p>
              </text:list-item>
              <text:list-item text:style-override="id1-3-2-1-1-11-5">
                <text:number>•</text:number>
                <text:p text:style-name="al">door de realisatie van een voetgangerstunnel onder de N235 door, de Zonneweg in de bocht nog smaller wordt;</text:p>
              </text:list-item>
              <text:list-item text:style-override="id1-3-2-1-1-11-6">
                <text:number>•</text:number>
                <text:p text:style-name="al">dit is besproken met de directe bewoners en de Dorpsraad Ilpendam;</text:p>
              </text:list-item>
              <text:list-item text:style-override="id1-3-2-1-1-11-7">
                <text:number>•</text:number>
                <text:p text:style-name="al">dit overeenkomstig met artikel 24 van het BABW is overlegd met het politiekorps Zaanstreek-Waterland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cur">
            <text:span text:style-name="nadrukvet">Artikel 1 Verkeersbesluit</text:span>
          </text:p>
            <text:p text:style-name="common-al">Het college van burgemeester en wethouders van Waterland besluit:</text:p>
            <text:p text:style-name="common-al">Door middel van het plaatsen van een E1-bord (parkeerverbod) van bijlage 1 van het RVV 1990 een parkeerverbod in te stellen op de Merelstraat (t.h.v. huisnummer 1 t/m 7) in Ilpendam (zie bijlage 1);</text:p>
            <text:p text:style-name="common-al">
            <text:span text:style-name="nadrukvet">Artikel 2 Vergunning</text:span>
          </text:p>
            <text:p text:style-name="common-al">Voor het onder artikel 1 genoemde besluit worden geen vergunningen/ontheffingen verleend. </text:p>
            <text:p text:style-name="common-al">
            <text:span text:style-name="nadrukvet">Artikel 3 Inwerkingtreding</text:span>
          </text:p>
            <text:p text:style-name="common-al">Dit besluit treedt in werking de dag na de bekendmaking ervan. De inwerking van de veranderde verkeerssituatie treedt in werking zodra de verkeersborden geplaatst zijn.</text:p>
            <text:p text:style-name="common-al">
            <text:span text:style-name="nadrukvet">Artikel 4 Citeertitel</text:span>
          </text:p>
            <text:p text:style-name="common-al">Dit besluit wordt aangehaald als "Parkeerverbod Merelstraat Ilpendam 2017”.</text:p>
            <text:p text:style-name="common-al">  </text:p>
            <text:p text:style-name="common-al">Monnickendam, 17 mei 2017</text:p>
            <text:p text:style-name="common-al">Namens burgemeester en wethouders van de gemeente Waterland,</text:p>
            <text:p text:style-name="common-al">    </text:p>
            <text:p text:style-name="common-al">P. Verkroost</text:p>
            <text:p text:style-name="common-al">Afdelingshoofd Openbare Werken</text:p>
            <text:p text:style-name="common-al"> 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it besluit? Dan kunt u een bezwaarschrift sturen aan het college van burgemeester en wethouders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" xlink:type="simple">www.waterla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2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02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02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instellen eenrichtingsverkeer Zonneweg Ilpen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6</meta:user-defined>
    <meta:user-defined meta:name="OVERHEIDop.publicationIssue">30027</meta:user-defined>
    <meta:user-defined meta:name="OVERHEIDop.StcrtID/DC.identifier">stcrt-2017-30027</meta:user-defined>
    <meta:user-defined meta:name="DCTERMS.alternative">Gemeente Waterland - Het instellen van een eenrichtingsverkeer op de Zonneweg te Ilpendam - Zonneweg, Ilpendam</meta:user-defined>
    <meta:user-defined meta:name="OVERHEID.Organisatietype/OVERHEID.organisationType">gemeente</meta:user-defined>
    <meta:user-defined meta:name="OVERHEID.Gemeente/OVERHEID.authority">Waterland</meta:user-defined>
    <meta:user-defined meta:name="OVERHEID.Gemeente/DC.creator">Waterland</meta:user-defined>
    <meta:user-defined meta:name="OVERHEID.TaxonomieBeleidsagenda/OVERHEID.category">Verkeer | Organisatie en beleid</meta:user-defined>
    <meta:user-defined meta:name="OVERHEID.PostcodeHuisnummer/OVERHEIDop.postcodeHuisnummer">1452XA</meta:user-defined>
    <meta:user-defined meta:name="OVERHEIDop.woonplaats">Ilpendam</meta:user-defined>
    <meta:user-defined meta:name="OVERHEIDop.straatnaam">Zonn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2</meta:user-defined>
    <meta:user-defined meta:name="OVERHEIDop.verkeersbordcode">C3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5218 497640</meta:user-defined>
    <meta:user-defined meta:name="OVERHEIDop.versieInformatie"/>
  </office:meta>
</office:document-meta>
</file>