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gehandicaptenparkeerplaats in een gehandicaptenparkeerplaats op kenteken aan de Vlietzicht 207, kern Nieuwpoort, gemeente Molen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611117</text:p>
            <text:p text:style-name="tussenkopvet">
            <text:span text:style-name="nadrukvet">VERKEERSBESLUIT</text:span>
          </text:p>
            <text:p text:style-name="tussenkopvet">
            <text:span text:style-name="nadrukvet">Molenwaard, kern </text:span>
            <text:span text:style-name="nadrukvet">Nieuwpoort</text:span>
            <text:span text:style-name="nadrukvet">: </text:span>
            <text:span text:style-name="nadrukvet">wijziging </text:span>
            <text:span text:style-name="nadrukvet">één</text:span>
            <text:span text:style-name="nadrukvet"/>
            <text:span text:style-name="nadrukvet">gehandicapten</text:span>
            <text:span text:style-name="nadrukvet">p</text:span>
            <text:span text:style-name="nadrukvet">arkeerplaats </text:span>
            <text:span text:style-name="nadrukvet">aan de </text:span>
            <text:span text:style-name="nadrukvet">Vlietzicht</text:span>
            <text:span text:style-name="nadrukvet"/>
            <text:span text:style-name="nadrukvet">te </text:span>
            <text:span text:style-name="nadrukvet">Nieuwpoort</text:span>
            <text:span text:style-name="nadrukvet"/>
            <text:span text:style-name="nadrukvet">in </text:span>
            <text:span text:style-name="nadrukvet">een</text:span>
            <text:span text:style-name="nadrukvet"/>
            <text:span text:style-name="nadrukvet">gehandicaptenparkeerplaats</text:span>
            <text:span text:style-name="nadrukvet"> op kenteken ten behoeve van </text:span>
            <text:span text:style-name="nadrukvet">Vlietzicht</text:span>
            <text:span text:style-name="nadrukvet"/>
            <text:span text:style-name="nadrukvet">207</text:span>
            <text:span text:style-name="nadrukvet"> te </text:span>
            <text:span text:style-name="nadrukvet">Nieuwpoort</text:span>
            <text:span text:style-name="nadrukvet">.</text:span>
          </text:p>
            <text:p text:style-name="considerans.al">Burgemeester en wethouders van gemeente Molenwaard;</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waard 28 mei 2013, zijn wij bevoegd dit verkeersbesluit te nemen.</text:p>
            <text:p text:style-name="tussenkopvet">
            <text:span text:style-name="nadrukvet">Overwegende:</text:span>
          </text:p>
            <text:p text:style-name="considerans.al">Bij melding van 10 oktober 2016, kenmerk zaaknummer 611117, is door Mevr. C.M. Brinkman - van Walsum, Vlietzicht 207, 2965 CG Nieuwpoort, een verzoek ingediend voor het realiseren van een gehandicaptenparkeerplaats op kente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parkeerplaats aan te wijzen op het vak ter hoogte van Vlietzicht 207 Nieuwpoort. Specifiek door;</text:p>
            <text:p text:style-name="considerans.al">•Het plaatsen van een onderbord OB309 met daarop vermeld het kenteken 91-GSX-7</text:p>
            <text:p text:style-name="considerans.al">Een en ander zoals weergegeven op de bijgevoegde afbeeldingen in de bijlage.</text:p>
            <text:p text:style-name="tussenkopvet">
            <text:span text:style-name="nadrukvet">Motivering:</text:span>
          </text:p>
            <text:p text:style-name="considerans.al">Op 11 oktober 2016 is een aanvraag met kenmerk Z611117 voor een verkeersbesluit ingediend betreffende het instellen van een individuele gehandicaptenparkeerplaats op kenteken. </text:p>
            <text:p text:style-name="considerans.al">Een bewoner aan de Vlietzicht 207 te Nieuwpoort heeft op medische gronden recht op een gehandicaptenparkeerplaats. De parkeerplaats naast de reeds bestaande gehandicaptenparkeerplaats op kenteken ter hoogte van de ingang van het wooncomplex zal gereserveerd worden door middel van het bord E6, gehandicaptenparkeerplaats, met het te plaatsen onderbord OB309 met daarop vermeld het kenteken van de Ford Fiësta (91-GSX-7). Op de gehandicaptenparkeerplaats mag uitsluitend het voertuig met het kenteken dat op het onderbord wordt vermeld worden geparkeerd.</text:p>
            <text:p text:style-name="considerans.al">De aangegeven gehandicaptenparkeerplaats op kenteken zal in stand gehouden worden gedurende de tijd dat de aanvrager woonachtig blijft in de aangegeven woning en in bezit blijft van een gehandicaptenparkeerkaart voor bestuurders.</text:p>
            <text:p text:style-name="tussenkopvet">
            <text:span text:style-name="nadrukvet">Belangenafweging:</text:span>
          </text:p>
            <text:p text:style-name="considerans.al">In de Vlietzicht in Nieuwpoort blijft voldoende parkeergelegenheid aanwezig voor omwonenden. De parkeerplaats nabij de woning van de aanvrager, Vlietzicht 207 te Nieuwpoort, kan gereserveerd worden als individuele gehandicaptenparkeerplaats.</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28 maart 2017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advies is van politiezijde meegewogen dat in deze, binnen de bebouwde kom gelegen, straat een al bestaande algemene parkeerplaats aanwezig is en dat deze voornamelijk door betrokkene, die in het bezit is van een gehandicaptenparkeerkaart, zelf wordt gebruikt. Tevens is meegewogen dat, gezien de parkeerdruk ter plaatse, de kans aanwezig is dat de parkeergelegenheid regelmatig bezet is.</text:p>
            <text:p text:style-name="tussenkopvet">
            <text:span text:style-name="nadrukvet">Bekendmaking:</text:span>
          </text:p>
            <text:p text:style-name="considerans.al">De bekendmaking van het ontwerpbesluit en de mogelijkheid zienswijzen kenbaar te maken, werd op 1 juni 2017 gepubliceerd in de Staatscourant en in weekblad “Het Kontak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er hoogte van de ingang van het wooncomplex aan de Vlietzicht te Nieuwpoort één gehandicaptenparkeerplaats aan te wijzen als individuele gehandicaptenparkeerplaats. Hierbij wordt het onderbord OB309 geplaatst met daarop vermeld het kenteken 91-GSX-7; </text:p>
              </text:list-item>
              <text:list-item text:style-override="id1-3-2-1-2-3-2">
                <text:number>2.</text:number>
                <text:p text:style-name="al">Een en ander overeenkomstig de afbeeldingen in de bijlage; </text:p>
              </text:list-item>
              <text:list-item text:style-override="id1-3-2-1-2-3-3">
                <text:number>3.</text:number>
                <text:p text:style-name="al">De aangegeven parkeerplaats in stand te houden gedurende de tijd dat de aanvrager woonachtig blijft in de aangegeven woning en in bezit blijft van een gehandicaptenparkeerkaart voor bestuurders;</text:p>
              </text:list-item>
            </text:list>
            <text:p text:style-name="al">  </text:p>
            <text:p text:style-name="al">Bleskensgraaf, 1 juni 2017.</text:p>
            <text:p text:style-name="al">Namens college van burgemeester en wethouders van Molenwaard,</text:p>
            <text:p text:style-name="al">  </text:p>
            <text:p text:style-name="al">A.J. van Gurp</text:p>
            <text:p text:style-name="al">Vakspecialist verkeer &amp; Vervoer</text:p>
            <text:p text:style-name="al">  </text:p>
            <text:p text:style-name="al">
            <text:span text:style-name="nadrukvet">Bezwaar.</text:span>
          </text:p>
            <text:p text:style-name="al"> </text:p>
            <text:p text:style-name="al">Op grond van de Algemene wet bestuursrecht kunt u binnen 6 weken na de dag van verzending van dit verkeersbesluit een gemotiveerd bezwaarschrift indienen bij het college van burgemeester en wethouders van de gemeente Molenwaard, Postbus 5, 2970 AA Bleskensgraaf.</text:p>
            <text:p text:style-name="al"> </text:p>
            <text:p text:style-name="al">Het bezwaarschrift dient op grond van artikel 6:5 van de Algemene wet bestuursrecht te zijn ondertekend en dient tenminste te bevatten:</text:p>
            <text:p text:style-name="al"> </text:p>
            <text:list text:style-name="id1-3-2-1-2-17">
              <text:list-item text:style-override="id1-3-2-1-2-17-1">
                <text:number>1.</text:number>
                <text:p text:style-name="al">Uw naam en adres;</text:p>
              </text:list-item>
              <text:list-item text:style-override="id1-3-2-1-2-17-2">
                <text:number>2.</text:number>
                <text:p text:style-name="al">De datum waarop u het bezwaarschrift geschreven hebt;</text:p>
              </text:list-item>
              <text:list-item text:style-override="id1-3-2-1-2-17-3">
                <text:number>3.</text:number>
                <text:p text:style-name="al">Een omschrijving van het besluit waar uw bezwaar zich tegen richt;</text:p>
              </text:list-item>
              <text:list-item text:style-override="id1-3-2-1-2-17-4">
                <text:number>4.</text:number>
                <text:p text:style-name="al">Het zaaknummer van het besluit;</text:p>
              </text:list-item>
              <text:list-item text:style-override="id1-3-2-1-2-17-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0 BM Rotterdam.</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één gehandicaptenparkeerplaats in een gehandicaptenparkeerplaats op kenteken aan de Vlietzicht 207, kern Nieuwpoort, gemeente Molenwaard.</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014</meta:user-defined>
    <meta:user-defined meta:name="OVERHEIDop.StcrtID/DC.identifier">stcrt-2017-30014</meta:user-defined>
    <meta:user-defined meta:name="DCTERMS.alternative">Gemeente Molenwaard - Gehandicaptenparkeerplaats op kenteken - Vlietzicht 207 Nieuwpoort</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Gemeente/DC.spatial">Molenwaard</meta:user-defined>
    <meta:user-defined meta:name="OVERHEID.PostcodeHuisnummer/OVERHEIDop.postcodeHuisnummer">2965CG 213</meta:user-defined>
    <meta:user-defined meta:name="OVERHEIDop.woonplaats">Nieuwpoort</meta:user-defined>
    <meta:user-defined meta:name="OVERHEIDop.straatnaam">Vlietzi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6111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Vlietzicht 207 Nieuwpoort|exb-2017-21491</meta:user-defined>
    <meta:user-defined meta:name="OVERHEID.EPSG28992/DC.spatial">119604 438121</meta:user-defined>
    <meta:user-defined meta:name="OVERHEIDop.versieInformatie"/>
  </office:meta>
</office:document-meta>
</file>