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Comecer Netherlands B.V., Ministerie van Infrastructuur en Milieu</text:h>
      <text:h text:style-name="ifm_p_font.bold_mt.7.4mm_page.keep-with-next_ifm" text:outline-level="4">KENNISGEVING KERNENERGIEWET</text:h>
      <text:p text:style-name="ifm_p_mt.4.23mm_ifm">Vanaf 31 mei 2017 tot en met 12 juli 2017 ligt de definitieve vergunning van Comecer Netherlands B.V. ter inzage. Tot en met 12 juli 2017 kan door belanghebbenden beroep tegen de vergunning worden ingesteld.</text:p>
      <text:h text:style-name="ifm_p_font.bold-italic_mt.5.08mm_page.keep-with-next_ifm" text:outline-level="5">Achtergrond van de vergunning</text:h>
      <text:p text:style-name="ifm_p_mt.4.23mm_ifm">Comecer Netherlands B.V. heeft een vergunning om op haar locatie te Joure handelingen uit te voeren met ingekapselde stralingsbronnen ten behoeve van ijk- en kalibratiedoeleinden. Om de mogelijkheden van het ijken en kalibreren van apparatuur uit te breiden wil Comecer Netherlands B.V. nieuwe bronnen gaan gebruiken in een vaste meetopstelling. Hiervoor is een wijziging van de vergunning aangevraagd.</text:p>
      <text:p text:style-name="ifm_p_mt.3.7mm_ifm">De Minister van Infrastructuur en Milieu is op grond van de Kernenergiewet het bevoegd gezag en heeft deze bevoegdheid gemandateerd aan de directie Autoriteit Nucleaire Veiligheid en Stralingsbescherming (ANVS).</text:p>
      <text:h text:style-name="ifm_p_font.bold-italic_mt.5.08mm_page.keep-with-next_ifm" text:outline-level="5">Procedure</text:h>
      <text:p text:style-name="ifm_p_mt.4.23mm_ifm">Comecer Netherlands B.V. heeft op 20 juni 2016 een aanvraag voor een vergunning ingediend. Op 31 januari 2017 heeft Comecer Netherlands B.V. de aanvraag aangevuld. Op verzoek van het bevoegd gezag is deze aanvraag op 27 september 2016, 4 januari 2017, 24 februari 2017 en 27 maart 2017 door Comecer Netherlands B.V. nog nader aangevuld.</text:p>
      <text:p text:style-name="ifm_p_mt.3.7mm_ifm">Voor de behandeling van de vergunningaanvraag wordt de uniforme openbare voorbereidingsprocedure van afdeling 3.4 van de Algemene wet bestuursrecht toegepast.</text:p>
      <text:p text:style-name="ifm_p_mt.3.7mm_ifm">Op 5 april 2017 is mededeling gedaan van de ontwerpvergunning en van de mogelijkheid tot inspraak. De inspraaktermijn liep tot en met 17 mei 2017. In deze periode is geen zienswijze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ten behoeve van ijk- en kalibratiedoeleinden onder voorwaarden ingestemd.</text:p>
      <text:p text:style-name="ifm_p_ifm">De vergunning is verleend op grond van artikel 29 van de Kernenergiewet en artikel 25 van het Besluit stralingsbescherming.</text:p>
      <text:h text:style-name="ifm_p_font.bold-italic_mt.5.08mm_page.keep-with-next_ifm" text:outline-level="5">Waar kunt u de vergunning inzien?</text:h>
      <text:p text:style-name="ifm_p_mt.4.23mm_ifm">De vergunning, de aanvraag en de overige relevante stukken kunt u vanaf 31 mei 2017 tot en met 12 juli 2017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italic_mt.5.08mm_page.keep-with-next_ifm" text:outline-level="5">Hoe kunt u beroep instellen?</text:h>
      <text:p text:style-name="ifm_p_mt.4.23mm_ifm">Belanghebbenden kunnen tot en met 12 juli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text:p>
      <text:p text:style-name="ifm_p_ifm">Het besluit treedt op 13 juli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6.</text:p>
      <text:p text:style-name="ifm_p_ifm">Ook is het mogelijk om uw vraag per e-mail te stellen aan Postbus.Aanvragenenmelden@anvs.nl, o.v.v. ‘vraag m.b.t. Zienswijze Comecer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011</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011</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Comecer Netherlands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0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Comecer Netherlands B.V., Ministerie van Infrastructuur en Milieu</meta:user-defined>
    <meta:user-defined meta:name="DCTERMS.W3CDTF/DCTERMS.available">2017-05-30</meta:user-defined>
    <meta:user-defined meta:name="OVERHEIDop.Ruimtelijkplan/OVERHEIDop.bekendmakingBetreffendePlan"/>
  </office:meta>
</office:document-meta>
</file>