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pgave preventieve gemeenten en gemeenschappelijke regelingen begrotingsjaar 2017, Zuid-Holland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9.21568627450981mm" svg:height="3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
            <text:span text:style-name="nadrukvet">Gedeputeerde Staten van de provincie Zuid-Holland maken hierbij bekend dat van onderstaande gemeenten en gemeenschappelijke regelingen de begroting 2017 hun goedkeuring behoeft.</text:span>
          </text:p>
            <text:p text:style-name="common-al">
            <text:span text:style-name="nadrukvet">Opgave preventieve</text:span>
            <text:span text:style-name="nadrukvet">gemeenten </text:span>
            <text:span text:style-name="nadrukvet">begrotingsjaar 2017</text:span>
            <text:span text:style-name="nadrukvet">.</text:span>
          </text:p>
            <text:p text:style-name="common-al">
            <text:span text:style-name="nadrukvet">Gemeenten herindeling:</text:span>
          </text:p>
            <text:list text:style-name="id1-3-2-2-1-4">
              <text:list-item text:style-override="id1-3-2-2-1-4-1">
                <text:number>1.</text:number>
                <text:p text:style-name="al">Hoeksche Waard: Binnenmaas, Cromstrijen, Korendijk, Leerdam, Oud-Beijerland</text:p>
              </text:list-item>
              <text:list-item text:style-override="id1-3-2-2-1-4-2">
                <text:number>2.</text:number>
                <text:p text:style-name="al">Alblasserwaard Vijfheerenlanden: Leerdam, Zederik</text:p>
              </text:list-item>
            </text:list>
            <text:p text:style-name="common-al">
            <text:span text:style-name="nadrukvet">Gemeenten financieel:</text:span>
          </text:p>
            <text:p text:style-name="common-al">- Voorschoten</text:p>
            <text:p text:style-name="common-al">
            <text:span text:style-name="nadrukvet">Gemeenschappelijke regelingen waarvoor in 2017</text:span>
            <text:span text:style-name="nadrukvet"> preventief toezicht geldt in verband met termijnoverschrijding:</text:span>
          </text:p>
            <text:p text:style-name="common-al"> – Avres</text:p>
            <text:p text:style-name="common-al">Den Haag, 11 januari 2017</text:p>
            <text:p text:style-name="common-al">Gedeputeerde Staten van Zuid-Holland,</text:p>
            <text:p text:style-name="common-al">J.Smit, voorzitter</text:p>
            <text:p text:style-name="last-al">J.H. de Baas, provinciesecretar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01</text:span><text:line-break/><text:date style:data-style-name="dag" text:fixed="true" text:date-value="2017-01-17"/><text:line-break/><text:date style:data-style-name="jaar" text:fixed="true" text:date-value="2017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0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7  nr. 3001</text:span><text:date style:data-style-name="nicedate" text:fixed="true" text:date-value="2017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gave preventieve gemeenten en gemeenschappelijke regelingen begrotingsjaar 2017, Zuid-Holland</meta:user-defined>
    <meta:user-defined meta:name="OVERHEIDop.doctype">Officiële Publicaties, versie 1.1</meta:user-defined>
    <meta:user-defined meta:name="DCTERMS.W3CDTF/OVERHEIDop.jaargang">2017</meta:user-defined>
    <meta:user-defined meta:name="DCTERMS.W3CDTF/DCTERMS.available">2017-01-17</meta:user-defined>
    <meta:user-defined meta:name="OVERHEIDop.publicationIssue">3001</meta:user-defined>
    <meta:user-defined meta:name="OVERHEIDop.StcrtID/DC.identifier">stcrt-2017-3001</meta:user-defined>
    <meta:user-defined meta:name="OVERHEID.TaxonomieBeleidsagenda/OVERHEID.category">Bestuur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op.Staatscourant/DC.type">Instelling gemeenschappelijke regelingen</meta:user-defined>
    <meta:user-defined meta:name="OVERHEID.Ministerie/DCTERMS.publisher">Ministerie van Binnenlandse Zaken</meta:user-defined>
    <meta:user-defined meta:name="OVERHEIDop.publicationName">Staatscourant</meta:user-defined>
    <meta:user-defined meta:name="OVERHEID.Provincie/OVERHEID.authority">Zuid-Holland</meta:user-defined>
    <meta:user-defined meta:name="OVERHEIDop.versieInformatie"/>
  </office:meta>
</office:document-meta>
</file>