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Tolakkerweg 218-2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van de Wet ruimtelijke ordening (Wro) bekend, dat de gemeenteraad op 18 mei 2017 het bestemmingsplan ‘Tolakkerweg 218-222’ gewijzigd heeft vastgesteld: </text:p>
            <text:p text:style-name="common-al"/>
            <text:p text:style-name="common-al">
            <text:span text:style-name="nadrukvet">Plangebied </text:span>
          </text:p>
            <text:p text:style-name="common-al">Het plangebied betreft de percelen gelegen aan de Tolakkerweg 218 tot en met 222 te Maartensdijk.</text:p>
            <text:p text:style-name="common-al"/>
            <text:p text:style-name="common-al">
            <text:span text:style-name="nadrukvet">Aanleiding </text:span>
          </text:p>
            <text:p text:style-name="common-al">Aanleiding voor het opstellen van het bestemmingsplan is de sloop van het bestaande kantoorpand ter plaatse en de realisatie van 2 vrijstaande woningen in de plaats daarvan. </text:p>
            <text:p text:style-name="common-al"/>
            <text:p text:style-name="common-al">
            <text:span text:style-name="nadrukvet">Zienswijzen </text:span>
          </text:p>
            <text:p text:style-name="common-al">Tegen het ontwerpbestemmingsplan zijn geen zienswijzen ingediend. </text:p>
            <text:p text:style-name="common-al"/>
            <text:p text:style-name="common-al">
            <text:span text:style-name="nadrukvet">Wijziging </text:span>
          </text:p>
            <text:p text:style-name="common-al">De wijziging betreft een ambtshalve wijziging van de paragraaf ‘Duurzaamheid’ in de toelichting. De betreffende aanpassing is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16BP0005-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4">
              <text:list-item text:style-override="id1-3-2-1-1-24-1">
                <text:number>1.</text:number>
                <text:p text:style-name="al">een ieder tegen de onderdelen van het plan die gewijzigd zijn vastgesteld, en;</text:p>
              </text:list-item>
              <text:list-item text:style-override="id1-3-2-1-1-24-2">
                <text:number>2.</text:number>
                <text:p text:style-name="al">een belanghebbende die aantoont dat hij redelijkerwijs niet in staat is geweest om een zienswijze in te dienen.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Tolakkerweg 218-222'.</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986</meta:user-defined>
    <meta:user-defined meta:name="OVERHEIDop.StcrtID/DC.identifier">stcrt-2017-29986</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6BP0005-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V 222</meta:user-defined>
    <meta:user-defined meta:name="OVERHEIDop.woonplaats">Maartensdijk</meta:user-defined>
    <meta:user-defined meta:name="OVERHEIDop.straatnaam">Tol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944 463863</meta:user-defined>
    <meta:user-defined meta:name="OVERHEIDop.versieInformatie"/>
  </office:meta>
</office:document-meta>
</file>