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19800*"/>
    </style:style>
    <style:style style:family="table-column" style:name="table1.tg1.col3">
      <style:table-column-properties style:rel-column-width="9100*"/>
    </style:style>
    <style:style style:family="table-column" style:name="table1.tg1.col4">
      <style:table-column-properties style:rel-column-width="7400*"/>
    </style:style>
    <style:style style:family="table-column" style:name="table2.tg1.col1">
      <style:table-column-properties style:rel-column-width="5300*"/>
    </style:style>
    <style:style style:family="table-column" style:name="table2.tg1.col2">
      <style:table-column-properties style:rel-column-width="3400*"/>
    </style:style>
    <style:style style:family="table-column" style:name="table2.tg1.col3">
      <style:table-column-properties style:rel-column-width="8800*"/>
    </style:style>
    <style:style style:family="table-column" style:name="table2.tg1.col4">
      <style:table-column-properties style:rel-column-width="6400*"/>
    </style:style>
    <style:style style:family="table-column" style:name="table2.tg1.col5">
      <style:table-column-properties style:rel-column-width="7600*"/>
    </style:style>
    <style:style style:family="table-column" style:name="table2.tg1.col6">
      <style:table-column-properties style:rel-column-width="6000*"/>
    </style:style>
    <style:style style:family="table-column" style:name="table3.tg1.col1">
      <style:table-column-properties style:rel-column-width="7100*"/>
    </style:style>
    <style:style style:family="table-column" style:name="table3.tg1.col2">
      <style:table-column-properties style:rel-column-width="8500*"/>
    </style:style>
    <style:style style:family="table-column" style:name="table3.tg1.col3">
      <style:table-column-properties style:rel-column-width="29100*"/>
    </style:style>
    <style:style style:family="table-column" style:name="table4.tg1.col1">
      <style:table-column-properties style:rel-column-width="7100*"/>
    </style:style>
    <style:style style:family="table-column" style:name="table4.tg1.col2">
      <style:table-column-properties style:rel-column-width="8500*"/>
    </style:style>
    <style:style style:family="table-column" style:name="table4.tg1.col3">
      <style:table-column-properties style:rel-column-width="29100*"/>
    </style:style>
    <style:style style:family="table-column" style:name="table5.tg1.col1">
      <style:table-column-properties style:rel-column-width="1700*"/>
    </style:style>
    <style:style style:family="table-column" style:name="table5.tg1.col2">
      <style:table-column-properties style:rel-column-width="16400*"/>
    </style:style>
    <style:style style:family="table-column" style:name="table5.tg1.col3">
      <style:table-column-properties style:rel-column-width="6900*"/>
    </style:style>
    <style:style style:family="table-column" style:name="table5.tg1.col4">
      <style:table-column-properties style:rel-column-width="23900*"/>
    </style:style>
    <style:style style:family="table-column" style:name="table6.tg1.col1">
      <style:table-column-properties style:rel-column-width="15400*"/>
    </style:style>
    <style:style style:family="table-column" style:name="table6.tg1.col2">
      <style:table-column-properties style:rel-column-width="15400*"/>
    </style:style>
    <style:style style:family="table-column" style:name="table6.tg1.col3">
      <style:table-column-properties style:rel-column-width="17300*"/>
    </style:style>
    <style:style style:family="table-column" style:name="table7.tg1.col1">
      <style:table-column-properties style:rel-column-width="15400*"/>
    </style:style>
    <style:style style:family="table-column" style:name="table7.tg1.col2">
      <style:table-column-properties style:rel-column-width="15400*"/>
    </style:style>
    <style:style style:family="table-column" style:name="table7.tg1.col3">
      <style:table-column-properties style:rel-column-width="1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84</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1 mei 2017, nr. PO/F&amp;V/1132873, houdende wijzing van de Regeling structurele gegevenslevering WPO/WEC in verband met de nadere invulling van gegevens met betrekking tot het lerarenregister en registervoorportaal en actualisatie van de gegevens met betrekking tot de verplichte eindtoets.</text:h>
      <text:p text:style-name="ifm_p_mt.3.7mm_ifm">De Staatssecretaris van Onderwijs, Cultuur en Wetenschap,</text:p>
      <text:p text:style-name="ifm_p_mt.3.7mm_ifm">Gelet op artikel 178a, derde lid, van de Wet op het primair onderwijs, artikel 164a, derde lid, van de Wet op de expertisecentra en de artikelen 4 en 9 van het Besluit informatievoorziening WPO/WEC;</text:p>
      <text:p text:style-name="ifm_p_mt.3.7mm_indent.0mm_ifm">Besluit:</text:p>
      <text:h text:style-name="ifm_p_font.bold_mt.5.08mm_page.keep-with-next_ifm" text:outline-level="2">ARTIKEL<text:s/>I.<text:s/>WIJZIGING REGELING STRUCTURELE GEGEVENSLEVERING WPO/WEC</text:h>
      <text:p text:style-name="ifm_p_font.roman_mt.4.23mm_ifm">De Regeling structurele gegevenslevering WPO/WEC wordt gewijzigd als volgt:</text:p>
      <text:p text:style-name="ifm_p_mt.3.7mm_indent.no_ifm">A</text:p>
      <text:p text:style-name="ifm_p_mt.3.7mm_ifm">Na artikel 5 wordt een artikel ingevoegd, luidende:</text:p>
      <text:section text:style-name="ifm_sect_mleft.5.1mm_ifm" text:name="d15e57">
        <text:h text:style-name="ifm_p_font.bold_mt.5.08mm_page.keep-with-next_ifm" text:outline-level="2">Artikel<text:s/>5a.<text:s/>Beschrijving gegevens lerarenregister en registervoorportaal; wijze van levering</text:h>
        <text:p text:style-name="ifm_p_mt.4.23mm_indent.-7mm_mleft.7mm_ifm">1.<text:tab/>De gegevens die worden geleverd en verwerkt voor het lerarenregister en het registervoorportaal worden gedefinieerd en geordend volgens de voorschriften vermeld in bijlage 6 bij deze regeling.</text:p>
        <text:p text:style-name="ifm_p_mt.3.7mm_indent.-7mm_mleft.7mm_ifm">2.<text:tab/>De levering van gegevens voor het lerarenregister en het registervoorportaal en de wijze waarop een leraar die niet is benoemd of tewerkgesteld zonder benoeming ten behoeve van opname in het lerarenregister kan aantonen aan de bekwaamheidseisen te voldoen geschiedt overeenkomstig bijlage 6 bij deze regeling.</text:p>
      </text:section>
      <text:p text:style-name="ifm_p_mt.3.7mm_indent.no_ifm">B</text:p>
      <text:p text:style-name="ifm_p_mt.3.7mm_ifm">Bijlage 1 wordt gewijzigd als volgt:</text:p>
      <text:p text:style-name="ifm_p_mt.3.7mm_ifm">1.<text:s/>Paragraaf 7.1.16 en 7.1.17 komen te luiden:</text:p>
      <text:section text:style-name="ifm_sect_mleft.5.1mm_ifm" text:name="d15e84">
        <text:h text:style-name="ifm_p_font.bold_mt.5.08mm_page.keep-with-next_ifm" text:outline-level="4">7.1.16.<text:s/>Verplichte eindtoet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Naam eindtoets</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0008</text:p>
            </table:table-cell>
            <table:table-cell table:style-name="table.cell.border-bottom.border-right.padding-top.top.pleft.pright">
              <text:p text:style-name="text.cell.7.left">Overige toetsen</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31-07-2015</text:p>
            </table:table-cell>
          </table:table-row>
          <table:table-row>
            <table:table-cell table:style-name="table.cell.border-bottom.border-left.border-right.padding-top.top.pleft.pright">
              <text:p text:style-name="text.cell.7.left">0010</text:p>
            </table:table-cell>
            <table:table-cell table:style-name="table.cell.border-bottom.border-right.padding-top.top.pleft.pright">
              <text:p text:style-name="text.cell.7.left">Drempelonderzoek 678 (vanaf 1-3-2010)</text:p>
            </table:table-cell>
            <table:table-cell table:style-name="table.cell.border-bottom.border-right.padding-top.top.pleft.pright">
              <text:p text:style-name="text.cell.7.left">01-03-2010</text:p>
            </table:table-cell>
            <table:table-cell table:style-name="table.cell.border-bottom.border-right.padding-top.top.pleft.pright">
              <text:p text:style-name="text.cell.7.left">31-07-2015</text:p>
            </table:table-cell>
          </table:table-row>
          <table:table-row table:style-name="zebra.body.odd">
            <table:table-cell table:style-name="table.cell.border-bottom.border-left.border-right.padding-top.top.pleft.pright">
              <text:p text:style-name="text.cell.7.left">0011</text:p>
            </table:table-cell>
            <table:table-cell table:style-name="table.cell.border-bottom.border-right.padding-top.top.pleft.pright">
              <text:p text:style-name="text.cell.7.left">Centrale Eindtoets (CET)</text:p>
            </table:table-cell>
            <table:table-cell table:style-name="table.cell.border-bottom.border-right.padding-top.top.pleft.pright">
              <text:p text:style-name="text.cell.7.left">01-08-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2</text:p>
            </table:table-cell>
            <table:table-cell table:style-name="table.cell.border-bottom.border-right.padding-top.top.pleft.pright">
              <text:p text:style-name="text.cell.7.left">ROUTE 8</text:p>
            </table:table-cell>
            <table:table-cell table:style-name="table.cell.border-bottom.border-right.padding-top.top.pleft.pright">
              <text:p text:style-name="text.cell.7.left">01-01-20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3</text:p>
            </table:table-cell>
            <table:table-cell table:style-name="table.cell.border-bottom.border-right.padding-top.top.pleft.pright">
              <text:p text:style-name="text.cell.7.left">ICE Eindevaluatie Primair Onderwijs (IEP Eindtoets)</text:p>
            </table:table-cell>
            <table:table-cell table:style-name="table.cell.border-bottom.border-right.padding-top.top.pleft.pright">
              <text:p text:style-name="text.cell.7.left">01-01-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4</text:p>
            </table:table-cell>
            <table:table-cell table:style-name="table.cell.border-bottom.border-right.padding-top.top.pleft.pright">
              <text:p text:style-name="text.cell.7.left">Dia-eindtoets</text:p>
            </table:table-cell>
            <table:table-cell table:style-name="table.cell.border-bottom.border-right.padding-top.top.pleft.pright">
              <text:p text:style-name="text.cell.7.left">01-08-20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5</text:p>
            </table:table-cell>
            <table:table-cell table:style-name="table.cell.border-bottom.border-right.padding-top.top.pleft.pright">
              <text:p text:style-name="text.cell.7.left">CESAN Eindtoets</text:p>
            </table:table-cell>
            <table:table-cell table:style-name="table.cell.border-bottom.border-right.padding-top.top.pleft.pright">
              <text:p text:style-name="text.cell.7.left">01-08-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6</text:p>
            </table:table-cell>
            <table:table-cell table:style-name="table.cell.border-bottom.border-right.padding-top.top.pleft.pright">
              <text:p text:style-name="text.cell.7.left">AMN Eindtoets</text:p>
            </table:table-cell>
            <table:table-cell table:style-name="table.cell.border-bottom.border-right.padding-top.top.pleft.pright">
              <text:p text:style-name="text.cell.7.left">01-08-2016</text:p>
            </table:table-cell>
            <table:table-cell table:style-name="table.cell.border-bottom.border-right.padding-top.top.pleft.pright">
              <text:p text:style-name="text.cell.7.left"/>
            </table:table-cell>
          </table:table-row>
        </table:table>
      </text:section>
      <text:section text:style-name="ifm_sect_mleft.5.1mm_ifm" text:name="d15e336">
        <text:h text:style-name="ifm_p_font.bold_mt.5.08mm_page.keep-with-next_ifm" text:outline-level="4">7.1.17.<text:s/>Niveau eindtoets</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mt.4.23mm_color.ffffff_ifm">Code Eindtoets</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Niveau eindtoets</text:span></text:p>
              </table:table-cell>
              <table:table-cell table:style-name="table.cell.border-top.border-bottom.border-right.padding-top.bottom.pleft.pright">
                <text:p text:style-name="text.cell.7.left"><text:span text:style-name="ifm_span_font.bold_color.ffffff_ifm">Scorebereik</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0008</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andaar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1-08-2014</text:p>
            </table:table-cell>
            <table:table-cell table:style-name="table.cell.border-bottom.border-right.padding-top.top.pleft.pright">
              <text:p text:style-name="text.cell.7.left">31-07-2015</text:p>
            </table:table-cell>
          </table:table-row>
          <table:table-row>
            <table:table-cell table:style-name="table.cell.border-bottom.border-left.border-right.padding-top.top.pleft.pright">
              <text:p text:style-name="text.cell.7.left">0010</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andaard</text:p>
            </table:table-cell>
            <table:table-cell table:style-name="table.cell.border-bottom.border-right.padding-top.top.pleft.pright">
              <text:p text:style-name="text.cell.7.left">65–135</text:p>
            </table:table-cell>
            <table:table-cell table:style-name="table.cell.border-bottom.border-right.padding-top.top.pleft.pright">
              <text:p text:style-name="text.cell.7.left">01-08-2014</text:p>
            </table:table-cell>
            <table:table-cell table:style-name="table.cell.border-bottom.border-right.padding-top.top.pleft.pright">
              <text:p text:style-name="text.cell.7.left">31-07-2015</text:p>
            </table:table-cell>
          </table:table-row>
          <table:table-row table:style-name="zebra.body.odd">
            <table:table-cell table:style-name="table.cell.border-bottom.border-left.border-right.padding-top.top.pleft.pright">
              <text:p text:style-name="text.cell.7.left">0011</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andaard</text:p>
            </table:table-cell>
            <table:table-cell table:style-name="table.cell.border-bottom.border-right.padding-top.top.pleft.pright">
              <text:p text:style-name="text.cell.7.left">501-550</text:p>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2</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andaard</text:p>
            </table:table-cell>
            <table:table-cell table:style-name="table.cell.border-bottom.border-right.padding-top.top.pleft.pright">
              <text:p text:style-name="text.cell.7.left">100–300</text:p>
            </table:table-cell>
            <table:table-cell table:style-name="table.cell.border-bottom.border-right.padding-top.top.pleft.pright">
              <text:p text:style-name="text.cell.7.left">01-01-20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3</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andaard</text:p>
            </table:table-cell>
            <table:table-cell table:style-name="table.cell.border-bottom.border-right.padding-top.top.pleft.pright">
              <text:p text:style-name="text.cell.7.left">50–100</text:p>
            </table:table-cell>
            <table:table-cell table:style-name="table.cell.border-bottom.border-right.padding-top.top.pleft.pright">
              <text:p text:style-name="text.cell.7.left">01-01-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4</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andaard</text:p>
            </table:table-cell>
            <table:table-cell table:style-name="table.cell.border-bottom.border-right.padding-top.top.pleft.pright">
              <text:p text:style-name="text.cell.7.left">321–390</text:p>
            </table:table-cell>
            <table:table-cell table:style-name="table.cell.border-bottom.border-right.padding-top.top.pleft.pright">
              <text:p text:style-name="text.cell.7.left">01-08-20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4</text:p>
            </table:table-cell>
            <table:table-cell table:style-name="table.cell.border-bottom.border-right.padding-top.top.pleft.pright">
              <text:p text:style-name="text.cell.7.left">E</text:p>
            </table:table-cell>
            <table:table-cell table:style-name="table.cell.border-bottom.border-right.padding-top.top.pleft.pright">
              <text:p text:style-name="text.cell.7.left">Eenvoudig</text:p>
            </table:table-cell>
            <table:table-cell table:style-name="table.cell.border-bottom.border-right.padding-top.top.pleft.pright">
              <text:p text:style-name="text.cell.7.left">321–390</text:p>
            </table:table-cell>
            <table:table-cell table:style-name="table.cell.border-bottom.border-right.padding-top.top.pleft.pright">
              <text:p text:style-name="text.cell.7.left">01-08-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5</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andaard</text:p>
            </table:table-cell>
            <table:table-cell table:style-name="table.cell.border-bottom.border-right.padding-top.top.pleft.pright">
              <text:p text:style-name="text.cell.7.left">0–500</text:p>
            </table:table-cell>
            <table:table-cell table:style-name="table.cell.border-bottom.border-right.padding-top.top.pleft.pright">
              <text:p text:style-name="text.cell.7.left">01-08-20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6</text:p>
            </table:table-cell>
            <table:table-cell table:style-name="table.cell.border-bottom.border-right.padding-top.top.pleft.pright">
              <text:p text:style-name="text.cell.7.left">S</text:p>
            </table:table-cell>
            <table:table-cell table:style-name="table.cell.border-bottom.border-right.padding-top.top.pleft.pright">
              <text:p text:style-name="text.cell.7.left">Standaard</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01-08-2016</text:p>
            </table:table-cell>
            <table:table-cell table:style-name="table.cell.border-bottom.border-right.padding-top.top.pleft.pright">
              <text:p text:style-name="text.cell.7.left"/>
            </table:table-cell>
          </table:table-row>
        </table:table>
      </text:section>
      <text:p text:style-name="ifm_p_mt.3.7mm_ifm">2.<text:s/>In paragraaf 7.1.25 wordt de regel</text:p>
      <text:section text:style-name="ifm_sect_mleft.5.1mm_ifm" text:name="d15e754">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460</text:p>
            </table:table-cell>
            <table:table-cell table:style-name="table.cell.border-top.border-bottom.border-right.padding-top.top.pleft.pright">
              <text:p text:style-name="text.cell.7.left">Signaal</text:p>
            </table:table-cell>
            <table:table-cell table:style-name="table.cell.border-top.border-bottom.border-right.padding-top.top.pleft.pright">
              <text:p text:style-name="text.cell.7.left">Het leerlinggewicht wordt eenmalig bij inschrijving vastgesteld en daarna niet meer gewijzigd</text:p>
            </table:table-cell>
          </table:table-row>
        </table:table>
        <text:p text:style-name="ifm_p_mt.3.7mm_ifm">vervangen door:</text:p>
      </text:section>
      <text:section text:style-name="ifm_sect_mleft.5.1mm_ifm" text:name="d15e789">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460</text:p>
            </table:table-cell>
            <table:table-cell table:style-name="table.cell.border-top.border-bottom.border-right.padding-top.top.pleft.pright">
              <text:p text:style-name="text.cell.7.left">Signaal</text:p>
            </table:table-cell>
            <table:table-cell table:style-name="table.cell.border-top.border-bottom.border-right.padding-top.top.pleft.pright">
              <text:p text:style-name="text.cell.7.left">Het leerlinggewicht wordt eenmalig bij inschrijving vastgesteld en daarna niet meer gewijzigd. Alleen als er een invoerfout is gemaakt en/of er op grond van accountantscontrole een bijstelling gedaan moet worden, mag het gewicht worden aangepast.</text:p>
            </table:table-cell>
          </table:table-row>
        </table:table>
      </text:section>
      <text:p text:style-name="ifm_p_mt.3.7mm_indent.no_ifm">C</text:p>
      <text:p text:style-name="ifm_p_mt.3.7mm_ifm">Na bijlage 5 wordt een bijlage toegevoegd, luidende overeenkomstig de bijlage bij deze regeling.</text:p>
      <text:h text:style-name="ifm_p_font.bold_mt.5.08mm_page.keep-with-next_ifm" text:outline-level="2">ARTIKEL<text:s/>II.<text:s/>INWERKINGTREDING</text:h>
      <text:p text:style-name="ifm_p_mt.4.23mm_ifm">Deze regeling treedt in werking met ingang van 1 augustus 2017.</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text:h>
      <text:h text:style-name="ifm_p_font.bold_mt.5.08mm_page.keep-with-next_ifm" text:outline-level="4">Bijlage 6 bij de Regeling structurele gegevenslevering WPO/WEC (PvE gegevens Lerarenregister en registervoorportaal)</text:h>
      <text:h text:style-name="ifm_p_font.bold-italic_mt.5.08mm_page.keep-with-next_ifm" text:outline-level="5">1.<text:s/>Codering gegevenslevering</text:h>
      <text:p text:style-name="ifm_p_mt.4.23mm_ifm">De gegevens bedoeld in artikel 8 van het Besluit informatievoorziening WPO/WEC worden op grond van het onderstaande geleverd aan de minister:</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Veld</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definitie/toelicht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urgerservicenummer</text:p>
          </table:table-cell>
          <table:table-cell table:style-name="table.cell.border-bottom.border-right.padding-top.top.pleft.pright">
            <text:p text:style-name="text.cell.7.left">nummer van 9 cijfers (N9)</text:p>
          </table:table-cell>
          <table:table-cell table:style-name="table.cell.border-bottom.border-right.padding-top.top.pleft.pright">
            <text:p text:style-name="text.cell.7.left">Burgerservicenummer als bedoeld in de Wet algemene bepalingen burgerservicenummer. Het burgerservicenummer dient om een persoon uniek te identificeren binnen de totale set van personele gegevens die door de gegevensleverancier wordt aangelever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Code salarisadministratie</text:p>
          </table:table-cell>
          <table:table-cell table:style-name="table.cell.border-bottom.border-right.padding-top.top.pleft.pright">
            <text:p text:style-name="text.cell.7.left">nummer van maximaal 6 cijfers (N6)</text:p>
          </table:table-cell>
          <table:table-cell table:style-name="table.cell.border-bottom.border-right.padding-top.top.pleft.pright">
            <text:p text:style-name="text.cell.7.left">Een code die aanduidt uit welke salarisadministratie de gegevens afkomstig zij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code van 1 letter (A1)</text:p>
          </table:table-cell>
          <table:table-cell table:style-name="table.cell.border-bottom.border-right.padding-top.top.pleft.pright">
            <text:p text:style-name="text.cell.7.left">De sekse van het personeelslid, zoals vastgelegd bij de burgerlijke stand: een aanduiding die aangeeft dat de ingeschrevene een man of een vrouw is, of dat het geslacht (nog) onbekend is. De codes zijn:</text:p>
            <text:p text:style-name="text.cell.7.left">M Man</text:p>
            <text:p text:style-name="text.cell.7.left">V Vrouw</text:p>
            <text:p text:style-name="text.cell.7.left">O Onbeken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getal van 8 cijfers JJJJMMDD (N8)</text:p>
          </table:table-cell>
          <table:table-cell table:style-name="table.cell.border-bottom.border-right.padding-top.top.pleft.pright">
            <text:p text:style-name="text.cell.7.left">De datum waarop het personeelslid is gebor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Organisatienummer bevoegd gezag</text:p>
          </table:table-cell>
          <table:table-cell table:style-name="table.cell.border-bottom.border-right.padding-top.top.pleft.pright">
            <text:p text:style-name="text.cell.7.left">nummer van 5 cijfers (N5)</text:p>
          </table:table-cell>
          <table:table-cell table:style-name="table.cell.border-bottom.border-right.padding-top.top.pleft.pright">
            <text:p text:style-name="text.cell.7.left">Het door de minister gehanteerde nummer van het bevoegd geza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Organisatienummer school</text:p>
          </table:table-cell>
          <table:table-cell table:style-name="table.cell.border-bottom.border-right.padding-top.top.pleft.pright">
            <text:p text:style-name="text.cell.7.left">code van 2 cijfers, 2 letters (A4)</text:p>
          </table:table-cell>
          <table:table-cell table:style-name="table.cell.border-bottom.border-right.padding-top.top.pleft.pright">
            <text:p text:style-name="text.cell.7.left">Het door de minister toegekende nummer van de school, voor koppeling naar de school van de arbeidsovereenkoms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Organisatievolgnummer school</text:p>
          </table:table-cell>
          <table:table-cell table:style-name="table.cell.border-bottom.border-right.padding-top.top.pleft.pright">
            <text:p text:style-name="text.cell.7.left">Code van 2 cijfers (A2)</text:p>
          </table:table-cell>
          <table:table-cell table:style-name="table.cell.border-bottom.border-right.padding-top.top.pleft.pright">
            <text:p text:style-name="text.cell.7.left">Het door de minister toegekende volgnummer van de school, voor koppeling van de vestiging van de arbeidsovereenkoms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egindatum arbeidsovereenkomst</text:p>
          </table:table-cell>
          <table:table-cell table:style-name="table.cell.border-bottom.border-right.padding-top.top.pleft.pright">
            <text:p text:style-name="text.cell.7.left">getal van 8 cijfers JJJJMMDD (N8)</text:p>
          </table:table-cell>
          <table:table-cell table:style-name="table.cell.border-bottom.border-right.padding-top.top.pleft.pright">
            <text:p text:style-name="text.cell.7.left">De begindatum van de arbeidsovereenkoms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Einddatum</text:p>
            <text:p text:style-name="text.cell.7.left">arbeidsovereenkomst</text:p>
          </table:table-cell>
          <table:table-cell table:style-name="table.cell.border-bottom.border-right.padding-top.top.pleft.pright">
            <text:p text:style-name="text.cell.7.left">getal van 8 cijfers JJJJMMDD (N8)</text:p>
          </table:table-cell>
          <table:table-cell table:style-name="table.cell.border-bottom.border-right.padding-top.top.pleft.pright">
            <text:p text:style-name="text.cell.7.left">De einddatum van de arbeidsovereenkoms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aam</text:p>
          </table:table-cell>
          <table:table-cell table:style-name="table.cell.border-bottom.border-right.padding-top.top.pleft.pright">
            <text:p text:style-name="text.cell.7.left"/>
          </table:table-cell>
          <table:table-cell table:style-name="table.cell.border-bottom.border-right.padding-top.top.pleft.pright">
            <text:p text:style-name="text.cell.7.left">De achternaam van de leraar en eventueel toevoeging</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Voornaam</text:p>
          </table:table-cell>
          <table:table-cell table:style-name="table.cell.border-bottom.border-right.padding-top.top.pleft.pright">
            <text:p text:style-name="text.cell.7.left"/>
          </table:table-cell>
          <table:table-cell table:style-name="table.cell.border-bottom.border-right.padding-top.top.pleft.pright">
            <text:p text:style-name="text.cell.7.left">De voornamen van de leraar</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dresregelbuitenland1</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gebruiken bij een buitenlands adres</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dresregelbuitenland2</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gebruiken bij een buitenlands adres</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Adresregelbuitenland3</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gebruiken bij een buitenlands adres</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Landcode</text:p>
          </table:table-cell>
          <table:table-cell table:style-name="table.cell.border-bottom.border-right.padding-top.top.pleft.pright">
            <text:p text:style-name="text.cell.7.left"/>
          </table:table-cell>
          <table:table-cell table:style-name="table.cell.border-bottom.border-right.padding-top.top.pleft.pright">
            <text:p text:style-name="text.cell.7.left">De landcode zoals deze ook door het BRP wordt gebruikt. Alleen nodig bij een buitenlands adres</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enoemingsgrondslag</text:p>
          </table:table-cell>
          <table:table-cell table:style-name="table.cell.border-bottom.border-right.padding-top.top.pleft.pright">
            <text:p text:style-name="text.cell.7.left"/>
          </table:table-cell>
          <table:table-cell table:style-name="table.cell.border-bottom.border-right.padding-top.top.pleft.pright">
            <text:p text:style-name="text.cell.7.left">Het artikel(lid) van de WPO of WEC op grond waarvan de leraar is benoemd</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Onderwijs waarvoor is benoemd</text:p>
          </table:table-cell>
          <table:table-cell table:style-name="table.cell.border-bottom.border-right.padding-top.top.pleft.pright">
            <text:p text:style-name="text.cell.7.left"/>
          </table:table-cell>
          <table:table-cell table:style-name="table.cell.border-bottom.border-right.padding-top.top.pleft.pright">
            <text:p text:style-name="text.cell.7.left">In geval de benoemingsgrondslag leidt tot opname in het registervoorportaal: het soort onderwijs waarvoor de leraar is benoemd maar (nog) niet over het bewijs beschikt dat is voldaan aan de bekwaamheidseisen</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egindatum benoeming</text:p>
          </table:table-cell>
          <table:table-cell table:style-name="table.cell.border-bottom.border-right.padding-top.top.pleft.pright">
            <text:p text:style-name="text.cell.7.left">Getal van 8 cijfers JJJJMMDD (N8)</text:p>
          </table:table-cell>
          <table:table-cell table:style-name="table.cell.border-bottom.border-right.padding-top.top.pleft.pright">
            <text:p text:style-name="text.cell.7.left">De begindatum van de benoeming</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Einddatum benoeming</text:p>
          </table:table-cell>
          <table:table-cell table:style-name="table.cell.border-bottom.border-right.padding-top.top.pleft.pright">
            <text:p text:style-name="text.cell.7.left">Getal van 8 cijfers JJJJMMDD (N8)</text:p>
          </table:table-cell>
          <table:table-cell table:style-name="table.cell.border-bottom.border-right.padding-top.top.pleft.pright">
            <text:p text:style-name="text.cell.7.left">De einddatum van de benoeming</text:p>
          </table:table-cell>
        </table:table-row>
      </table:table>
      <text:p text:style-name="ifm_p_mt.3.7mm_ifm">De gegevens genoemd in de tabel worden maandelijks volledig en correct door het bevoegd gezag aan de minister geleverd.</text:p>
      <text:p text:style-name="ifm_p_ifm">Op de wijze van levering van gegevens genoemd in de tabel is hoofdstuk 2 van bijlage 1 bij deze regeling van overeenkomstige toepassing, met dien verstande dat gegevens digitaal worden aangeleverd.</text:p>
      <text:p text:style-name="ifm_p_ifm">Gegevens die een leraar op grond van artikel 38h, derde lid, van de WPO dan wel artikel 38h, derde lid, van de WEC verstrekt, worden door de betreffende leraar via het CIBG aan de minister verstrekt, waarbij hij het bewijsstuk als bedoeld in</text:p>
      <text:p text:style-name="ifm_p_indent.-5mm_mleft.5mm_ifm">−<text:tab/>artikel 3, eerste lid, onderdeel b, onder 1 en 2, tweede lid, aanhef en onder a, of derde lid van de WPO; of</text:p>
      <text:p text:style-name="ifm_p_indent.-5mm_mleft.5mm_ifm">−<text:tab/>artikel 3, eerste lid, onderdeel b, onder 1 en 2, tweede lid, aanhef en onder a, lid 2a, derde of vierde lid, van de WEC; digitaal aanlevert in de vorm van een gewaarmerkte kopie.</text:p>
      <text:h text:style-name="ifm_p_font.bold_mt.3.7mm_page.keep-with-next_ifm" text:outline-level="5">• Categorieën benoemingsgrondslag</text:h>
      <text:p text:style-name="ifm_p_mt.3.7mm_ifm">Voor toedeling van de gegevens van leraren in het systeem voor respectievelijk het lerarenregister en registervoorportaal geven schoolbesturen aan wat de benoemingsgrondslag is. Voor elke leraar geeft het bevoegd gezag aan op grond van welk artikellid uit de onderwijswet deze leraar is benoemd.</text:p>
      <text:p text:style-name="ifm_p_ifm">De categorieën van de benoemingsgrondslag zijn op grond van de WPO:</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Formele basis</text:span></text:span></text:p>
            </table:table-cell>
            <table:table-cell table:style-name="table.cell.border-top.border-bottom.border-right.padding-top.bottom.pleft.pright">
              <text:p text:style-name="text.cell.7.left"><text:span text:style-name="ifm_span_font.bold_color.ffffff_ifm"><text:span text:style-name="ifm_span_font.bold_ifm">Aanduidin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Lerarenregister</text:span></text:p>
            <text:p text:style-name="text.cell.7.left">(Artikel 38b WPO)</text:p>
          </table:table-cell>
          <table:table-cell table:style-name="table.cell.border-bottom.border-right.padding-top.top.pleft.pright">
            <text:p text:style-name="text.cell.7.left">Artikel 3, eerste lid, onderdeel b, onder 1, WPO</text:p>
          </table:table-cell>
          <table:table-cell table:style-name="table.cell.border-bottom.border-right.padding-top.top.pleft.pright">
            <text:p text:style-name="text.cell.7.left">WHW getuigschrift<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 eerste lid, onderdeel b, onder 2, WPO</text:p>
          </table:table-cell>
          <table:table-cell table:style-name="table.cell.border-bottom.border-right.padding-top.top.pleft.pright">
            <text:p text:style-name="text.cell.7.left">Erkende EU kwalific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3, tweede lid, aanhef en onder a, WPO (LO PO)</text:p>
          </table:table-cell>
          <table:table-cell table:style-name="table.cell.border-bottom.border-right.padding-top.top.pleft.pright">
            <text:p text:style-name="text.cell.7.left">Ministeriële regeling LO<text:span text:style-name="ifm_span_font.superscript_ifm"><text:bookmark-ref text:reference-format="text" text:ref-name="n2">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 derde lid, WPO</text:p>
          </table:table-cell>
          <table:table-cell table:style-name="table.cell.border-bottom.border-right.padding-top.top.pleft.pright">
            <text:p text:style-name="text.cell.7.left">Bevoegdheid verstrekt door minister</text:p>
          </table:table-cell>
        </table:table-row>
        <table:table-row table:style-name="zebra.body.odd">
          <table:table-cell table:style-name="table.cell.border-bottom.border-left.border-right.padding-top.top.pleft.pright">
            <text:p text:style-name="text.cell.7.left"><text:span text:style-name="ifm_span_font.bold_ifm">Registervoorportaal</text:span></text:p>
            <text:p text:style-name="text.cell.7.left">(Artikel 38r WPO)</text:p>
          </table:table-cell>
          <table:table-cell table:style-name="table.cell.border-bottom.border-right.padding-top.top.pleft.pright">
            <text:p text:style-name="text.cell.7.left">Artikel 3, eerste lid, onderdeel b, onder 3, WPO</text:p>
          </table:table-cell>
          <table:table-cell table:style-name="table.cell.border-bottom.border-right.padding-top.top.pleft.pright">
            <text:p text:style-name="text.cell.7.left">Geschiktheidsverkla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 tweede lid, aanhef en onderdeel b, WPO</text:p>
          </table:table-cell>
          <table:table-cell table:style-name="table.cell.border-bottom.border-right.padding-top.top.pleft.pright">
            <text:p text:style-name="text.cell.7.left">In opleiding tot leraar L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3, vierde lid, WPO</text:p>
          </table:table-cell>
          <table:table-cell table:style-name="table.cell.border-bottom.border-right.padding-top.top.pleft.pright">
            <text:p text:style-name="text.cell.7.left">Leraar in opleid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8u, WPO</text:p>
          </table:table-cell>
          <table:table-cell table:style-name="table.cell.border-bottom.border-right.padding-top.top.pleft.pright">
            <text:p text:style-name="text.cell.7.left">Overgangsrecht Lerarenregister/Registervoorportaal</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it is met inbegrip van het overgangsrecht o.b.v. artikel XI Wet BIO (Stb. 2004, 344; inwtr. per 1 augustus 2008, Stb. 2005, 672).</text:p>
            <text:p text:style-name="ifm_p_font.normal_size.6.93pt_mt..5mm_indent.-0.1161in_mleft.0.1161in_ifm"><text:bookmark-start text:name="n2"/><text:span text:style-name="ifm_span_font.superscript_size.6.93pt_ifm">2</text:span><text:s/><text:bookmark-end text:name="n2"/>De leraar lichamelijke opvoeding met een getuigschrift LO VO valt onder de eerste categorie: WHW-getuigschrift.</text:p>
          </table:table-cell>
        </table:table-row>
      </table:table>
      <text:p text:style-name="ifm_p_mt.3.7mm_ifm">LO = lichamelijke opvoeding</text:p>
      <text:p text:style-name="ifm_p_ifm">PO = primair onderwijs</text:p>
      <text:p text:style-name="ifm_p_ifm">VO = voortgezet onderwijs</text:p>
      <text:p text:style-name="ifm_p_mt.3.7mm_ifm">De categorieën van de benoemingsgrondslag zijn op grond van de WEC :</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Formele basis</text:span></text:span></text:p>
            </table:table-cell>
            <table:table-cell table:style-name="table.cell.border-top.border-bottom.border-right.padding-top.bottom.pleft.pright">
              <text:p text:style-name="text.cell.7.left"><text:span text:style-name="ifm_span_font.bold_color.ffffff_ifm"><text:span text:style-name="ifm_span_font.bold_ifm">Aanduidin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Lerarenregister</text:span></text:p>
            <text:p text:style-name="text.cell.7.left">(Artikel 38b WEC)</text:p>
          </table:table-cell>
          <table:table-cell table:style-name="table.cell.border-bottom.border-right.padding-top.top.pleft.pright">
            <text:p text:style-name="text.cell.7.left">Artikel 3, eerste lid, onderdeel b, onder 1, WEC</text:p>
          </table:table-cell>
          <table:table-cell table:style-name="table.cell.border-bottom.border-right.padding-top.top.pleft.pright">
            <text:p text:style-name="text.cell.7.left">WHW getuigschrift<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 eerste lid, onderdeel b, onder 2, WEC</text:p>
          </table:table-cell>
          <table:table-cell table:style-name="table.cell.border-bottom.border-right.padding-top.top.pleft.pright">
            <text:p text:style-name="text.cell.7.left">Erkende EU kwalific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3, tweede lid, aanhef en onderdeel a, WEC (LO SO)</text:p>
          </table:table-cell>
          <table:table-cell table:style-name="table.cell.border-bottom.border-right.padding-top.top.pleft.pright">
            <text:p text:style-name="text.cell.7.left">Ministeriële regeling L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 lid 2a, WEC (LO VSO)</text:p>
          </table:table-cell>
          <table:table-cell table:style-name="table.cell.border-bottom.border-right.padding-top.top.pleft.pright">
            <text:p text:style-name="text.cell.7.left">Getuigschrift L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3, derde lid, WEC</text:p>
          </table:table-cell>
          <table:table-cell table:style-name="table.cell.border-bottom.border-right.padding-top.top.pleft.pright">
            <text:p text:style-name="text.cell.7.left">Bevoegdheid verstrekt door 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 vierde lid, WEC</text:p>
          </table:table-cell>
          <table:table-cell table:style-name="table.cell.border-bottom.border-right.padding-top.top.pleft.pright">
            <text:p text:style-name="text.cell.7.left">Verklaring verstrekt door M</text:p>
          </table:table-cell>
        </table:table-row>
        <table:table-row table:style-name="zebra.body.odd">
          <table:table-cell table:style-name="table.cell.border-bottom.border-left.border-right.padding-top.top.pleft.pright">
            <text:p text:style-name="text.cell.7.left"><text:span text:style-name="ifm_span_font.bold_ifm">Registervoorportaal</text:span></text:p>
            <text:p text:style-name="text.cell.7.left">(Artikel 38r WEC)</text:p>
          </table:table-cell>
          <table:table-cell table:style-name="table.cell.border-bottom.border-right.padding-top.top.pleft.pright">
            <text:p text:style-name="text.cell.7.left">Artikel 3, eerste lid, onderdeel b, onder 3, WEC</text:p>
          </table:table-cell>
          <table:table-cell table:style-name="table.cell.border-bottom.border-right.padding-top.top.pleft.pright">
            <text:p text:style-name="text.cell.7.left">Geschiktheidsverkla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 tweede lid, aanhef en onderdeel b, WEC</text:p>
          </table:table-cell>
          <table:table-cell table:style-name="table.cell.border-bottom.border-right.padding-top.top.pleft.pright">
            <text:p text:style-name="text.cell.7.left">In opleiding tot leraar L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3, vijfde lid, WEC</text:p>
          </table:table-cell>
          <table:table-cell table:style-name="table.cell.border-bottom.border-right.padding-top.top.pleft.pright">
            <text:p text:style-name="text.cell.7.left">Tijdelijke vervang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 zesde lid, WEC</text:p>
          </table:table-cell>
          <table:table-cell table:style-name="table.cell.border-bottom.border-right.padding-top.top.pleft.pright">
            <text:p text:style-name="text.cell.7.left">Leraar in opleid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38u, WEC</text:p>
          </table:table-cell>
          <table:table-cell table:style-name="table.cell.border-bottom.border-right.padding-top.top.pleft.pright">
            <text:p text:style-name="text.cell.7.left">Overgangsrecht Lerarenregister/Registervoorportaal</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Dit is met inbegrip van het overgangsrecht o.b.v. artikel XI Wet BIO (Stb. 2004, 344; inwtr. Per 1 augustus 2008, Stb. 2005, 672).</text:p>
          </table:table-cell>
        </table:table-row>
      </table:table>
      <text:p text:style-name="ifm_p_mt.3.7mm_ifm">LO = lichamelijke opvoeding</text:p>
      <text:p text:style-name="ifm_p_ifm">SO = speciaal onderwijs</text:p>
      <text:p text:style-name="ifm_p_ifm">VSO = voortgezet speciaal onderwijs</text:p>
      <text:h text:style-name="ifm_p_font.bold_mt.3.7mm_page.keep-with-next_ifm" text:outline-level="5">• Onderwijs waarvoor benoemd (registervoorportaal)</text:h>
      <text:p text:style-name="ifm_p_mt.3.7mm_ifm">In het geval dat de benoemingsgrondslag leidt tot opname van de leraar in het registervoorportaal, levert het bevoegd gezag tevens gegevens over het onderwijs waarvoor de leraar is benoemd. Daarbij worden de volgende categorieën onderscheiden:</text:p>
      <text:p text:style-name="ifm_p_indent.-5mm_mleft.5mm_ifm">−<text:tab/>groepsleerkracht,</text:p>
      <text:p text:style-name="ifm_p_indent.-5mm_mleft.5mm_ifm">−<text:tab/>leerkracht zintuiglijke en lichamelijke oefening,</text:p>
      <text:p text:style-name="ifm_p_indent.-5mm_mleft.5mm_ifm">−<text:tab/>vakleerkracht.</text:p>
      <text:h text:style-name="ifm_p_font.bold-italic_mt.5.08mm_page.keep-with-next_ifm" text:outline-level="5">2.<text:s/>2. Gegevensverstrekking</text:h>
      <text:p text:style-name="ifm_p_mt.4.23mm_ifm">Gegevens die op grond van artikel 38o, tweede lid, onder a, of artikel 38t, tweede lid, onder a, van de WPO en artikel 7, tweede lid van het Besluit informatievoorziening WPO/WEC, aan het bevoegd gezag worden verstrekt, betreffen alleen de gegevens die op grond van artikel 38h, eerste lid, of artikel 38r, eerste lid, van de WPO en artikel 5, eerste of tweede lid van het Besluit informatievoorziening WPO/WEC, door het bevoegd gezag zijn verstrekt en niet zijn verkregen uit de basisregistratie personen.</text:p>
      <text:p text:style-name="ifm_p_ifm">Gegevens die op grond van artikel 38o, tweede lid, onder a, of artikel 38t, tweede lid, onder a, van de WEC en artikel 7, tweede lid van het Besluit informatievoorziening WPO/WEC, aan het bevoegd gezag worden verstrekt, betreffen alleen de gegevens die op grond van artikel 38h, eerste lid, of artikel 38r, eerste lid, van de WEC en artikel 5, eerste of tweede lid van het Besluit informatievoorziening WPO/WEC, door het bevoegd gezag zijn verstrekt en niet zijn verkregen uit de basisregistratie personen.</text:p>
      <text:h text:style-name="ifm_p_font.bold_mt.5.08mm_page.break-before_ifm" text:outline-level="3">TOELICHTING</text:h>
      <text:p text:style-name="ifm_p_mt.4.23mm_ifm">In de bijlagen bij de Regeling structurele gegevenslevering WPO/WEC zijn programma’s van eisen (PvE’s) opgenomen. Deze worden regelmatig geactualiseerd, zodat de gegevenslevering van alle scholen optimaal aansluit bij de behoefte aan beleids- en bekostigingsgegevens. Met deze wijzigingsregeling wordt bijlage 1 van de Regeling structurele gegevenslevering WPO/WEC geactualiseerd ten aanzien van de gegevens over de centrale eindtoets en wordt een bijlage toegevoegd (bijlage 6) ten aanzien van de gegevensuitwisseling met betrekking tot het lerarenregister en het registervoorportaal. De wijzigingen zijn voornamelijk van technische aard en bedoeld om scholen beter te ondersteunen dan wel een eind te maken aan ongewenste mogelijkheden.</text:p>
      <text:h text:style-name="ifm_p_font.bold_mt.5.08mm_page.keep-with-next_ifm" text:outline-level="4">Administratieve lasten en uitvoeringsgevolgen</text:h>
      <text:p text:style-name="ifm_p_mt.4.23mm_ifm">Bij de voorbereiding van deze regeling is nagegaan of sprake is van administratieve lasten. De hiermee gemoeide administratieve lasten zijn bij de betreffende wet- en regelgeving al meegenomen.</text:p>
      <text:p text:style-name="ifm_p_ifm">Zie voor de onderbouwing van de administratieve lasten samenhangend met het lerarenregister en het registervoorportaal hoofdstuk 6 van de memorie van toelichting bij het betreffende wetsvoorstel (<text:span text:style-name="ifm_span_font.italic_ifm">Kamerstukken II</text:span> 2015/16, 34 458, nr. 3). Door met deze regeling aan te sluiten bij reeds bestaande werkwijzen rond de levering van personele gegevens, wordt de administratieve last voor leraren, scholen en instellingen zoveel mogelijk beperkt.</text:p>
      <text:p text:style-name="ifm_p_ifm">De wijzigingen die deze regeling aanbrengt ten aanzien van de gegevenslevering met betrekking tot de verplichte eindtoets hebben geen gevolgen voor de administratieve lasten voor leraren, scholen en instellingen.</text:p>
      <text:h text:style-name="ifm_p_font.bold_mt.5.08mm_page.keep-with-next_ifm" text:outline-level="4">Uitvoerbaarheid en handhaafbaarheid</text:h>
      <text:p text:style-name="ifm_p_mt.4.23mm_ifm">Deze wijzigingsregeling is aan DUO voorgelegd voor een beoordeling van de uitvoerbaarheid en handhaafbaarheid. DUO heeft geconstateerd dat de Regeling structurele gegevenslevering WPO/WEC met deze wijziging uitvoerbaar is.</text:p>
      <text:h text:style-name="ifm_p_font.bold_mt.5.08mm_page.keep-with-next_ifm" text:outline-level="4">Inwerkingtreding</text:h>
      <text:p text:style-name="ifm_p_mt.4.23mm_ifm">Deze regeling treedt in werking met ingang van 1 augustus 2017 in verband met de relatie met het schooljaar. Met deze wijziging wordt de regelgeving verduidelijkt en sluit deze weer aan op de praktijk. Scholen en bedrijven (softwareleveranciers van salarisadministratiesystemen) zijn gebaat bij een spoedige inwerkingtreding.</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984</text:span><text:tab/>31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984</text:span><text:tab/>31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21 mei 2017, nr. PO/F&amp;V/1132873, houdende wijzing van de Regeling structurele gegevenslevering WPO/WEC in verband met de nadere invulling van gegevens met betrekking tot het lerarenregister en registervoorportaal en actualisatie van de gegevens met betrekking tot de verplichte eindtoets.</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99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98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178a, derde lid, van de Wet op het primair onderwijs, artikel 164a, derde lid, van de Wet op de expertisecentra en de artikelen 4 en 9 van het Besluit informatievoorziening WPO/WEC</meta:user-defined>
    <meta:user-defined meta:name="DC.title">Regeling van de Staatssecretaris van Onderwijs, Cultuur en Wetenschap van 21 mei 2017, nr. PO/F&amp;V/1132873, houdende wijzing van de Regeling structurele gegevenslevering WPO/WEC in verband met de nadere invulling van gegevens met betrekking tot het lerarenregister en registervoorportaal en actualisatie van de gegevens met betrekking tot de verplichte eindtoets.</meta:user-defined>
    <meta:user-defined meta:name="DCTERMS.alternative"/>
    <meta:user-defined meta:name="DCTERMS.W3CDTF/OVERHEIDop.datumOndertekening">2017-05-21</meta:user-defined>
    <meta:user-defined meta:name="DCTERMS.W3CDTF/DCTERMS.available">2017-05-31</meta:user-defined>
    <meta:user-defined meta:name="OVERHEIDop.Ruimtelijkplan/OVERHEIDop.bekendmakingBetreffendePlan"/>
  </office:meta>
</office:document-meta>
</file>