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 style:name="list-table.84">
      <style:table-properties fo:margin-bottom="0.2in" fo:margin-top="0in" fo:margin-left="9mm" fo:margin-right="0in" style:shadow="none" style:rel-width="100%" table:align="margins"/>
    </style:style>
    <style:style style:family="table" style:name="list-table.tekst.84">
      <style:table-properties fo:margin-bottom="0in" fo:margin-top="0in" fo:margin-left="9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 style:name="list-table.123">
      <style:table-properties fo:margin-bottom="0.2in" fo:margin-top="0in" fo:margin-left="9mm" fo:margin-right="0in" style:shadow="none" style:rel-width="100%" table:align="margins"/>
    </style:style>
    <style:style style:family="table" style:name="list-table.tekst.123">
      <style:table-properties fo:margin-bottom="0in" fo:margin-top="0in" fo:margin-left="9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 style:name="list-table.136">
      <style:table-properties fo:margin-bottom="0.2in" fo:margin-top="0in" fo:margin-left="7mm" fo:margin-right="0in" style:shadow="none" style:rel-width="100%" table:align="margins"/>
    </style:style>
    <style:style style:family="table" style:name="list-table.tekst.136">
      <style:table-properties fo:margin-bottom="0in" fo:margin-top="0in" fo:margin-left="7mm" fo:margin-right="0in" style:shadow="none" style:rel-width="100%" table:align="margins"/>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500*"/>
    </style:style>
    <style:style style:family="table-column" style:name="table11.tg1.col2">
      <style:table-column-properties style:rel-column-width="7000*"/>
    </style:style>
    <style:style style:family="table-column" style:name="table11.tg1.col3">
      <style:table-column-properties style:rel-column-width="2500*"/>
    </style:style>
    <style:style style:family="table-column" style:name="table12.tg1.col1">
      <style:table-column-properties style:rel-column-width="500*"/>
    </style:style>
    <style:style style:family="table-column" style:name="table12.tg1.col2">
      <style:table-column-properties style:rel-column-width="7000*"/>
    </style:style>
    <style:style style:family="table-column" style:name="table12.tg1.col3">
      <style:table-column-properties style:rel-column-width="2500*"/>
    </style:style>
    <style:style style:family="table" style:name="list-table.141">
      <style:table-properties fo:margin-bottom="0.2in" fo:margin-top="0in" fo:margin-left="7mm" fo:margin-right="0in" style:shadow="none" style:rel-width="100%" table:align="margins"/>
    </style:style>
    <style:style style:family="table" style:name="list-table.tekst.141">
      <style:table-properties fo:margin-bottom="0in" fo:margin-top="0in" fo:margin-left="7mm" fo:margin-right="0in" style:shadow="none" style:rel-width="100%" table:align="margins"/>
    </style:style>
    <style:style style:family="table-column" style:name="table13.tg1.col1">
      <style:table-column-properties style:rel-column-width="500*"/>
    </style:style>
    <style:style style:family="table-column" style:name="table13.tg1.col2">
      <style:table-column-properties style:rel-column-width="7000*"/>
    </style:style>
    <style:style style:family="table-column" style:name="table13.tg1.col3">
      <style:table-column-properties style:rel-column-width="2500*"/>
    </style:style>
    <style:style style:family="table-column" style:name="table14.tg1.col1">
      <style:table-column-properties style:rel-column-width="500*"/>
    </style:style>
    <style:style style:family="table-column" style:name="table14.tg1.col2">
      <style:table-column-properties style:rel-column-width="7000*"/>
    </style:style>
    <style:style style:family="table-column" style:name="table14.tg1.col3">
      <style:table-column-properties style:rel-column-width="25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2800*"/>
    </style:style>
    <style:style style:family="table-column" style:name="table23.tg1.col2">
      <style:table-column-properties style:rel-column-width="2800*"/>
    </style:style>
    <style:style style:family="table-column" style:name="table23.tg1.col3">
      <style:table-column-properties style:rel-column-width="2800*"/>
    </style:style>
    <style:style style:family="table-column" style:name="table23.tg1.col4">
      <style:table-column-properties style:rel-column-width="2800*"/>
    </style:style>
    <style:style style:family="table-column" style:name="table23.tg1.col5">
      <style:table-column-properties style:rel-column-width="2800*"/>
    </style:style>
    <style:style style:family="table-column" style:name="table23.tg1.col6">
      <style:table-column-properties style:rel-column-width="2800*"/>
    </style:style>
    <style:style style:family="table-column" style:name="table23.tg1.col7">
      <style:table-column-properties style:rel-column-width="2800*"/>
    </style:style>
    <style:style style:family="table-column" style:name="table23.tg1.col8">
      <style:table-column-properties style:rel-column-width="2800*"/>
    </style:style>
    <style:style style:family="table-column" style:name="table23.tg1.col9">
      <style:table-column-properties style:rel-column-width="2800*"/>
    </style:style>
    <style:style style:family="table-column" style:name="table23.tg1.col10">
      <style:table-column-properties style:rel-column-width="2800*"/>
    </style:style>
    <style:style style:family="table-column" style:name="table23.tg1.col11">
      <style:table-column-properties style:rel-column-width="2800*"/>
    </style:style>
    <style:style style:family="table-column" style:name="table23.tg1.col12">
      <style:table-column-properties style:rel-column-width="2800*"/>
    </style:style>
    <style:style style:family="table-column" style:name="table23.tg1.col13">
      <style:table-column-properties style:rel-column-width="2800*"/>
    </style:style>
    <style:style style:family="table-column" style:name="table23.tg1.col14">
      <style:table-column-properties style:rel-column-width="2800*"/>
    </style:style>
    <style:style style:family="table-column" style:name="table23.tg1.col15">
      <style:table-column-properties style:rel-column-width="2800*"/>
    </style:style>
    <style:style style:family="table-column" style:name="table24.tg1.col1">
      <style:table-column-properties style:rel-column-width="2800*"/>
    </style:style>
    <style:style style:family="table-column" style:name="table24.tg1.col2">
      <style:table-column-properties style:rel-column-width="2800*"/>
    </style:style>
    <style:style style:family="table-column" style:name="table24.tg1.col3">
      <style:table-column-properties style:rel-column-width="2800*"/>
    </style:style>
    <style:style style:family="table-column" style:name="table24.tg1.col4">
      <style:table-column-properties style:rel-column-width="2800*"/>
    </style:style>
    <style:style style:family="table-column" style:name="table24.tg1.col5">
      <style:table-column-properties style:rel-column-width="2800*"/>
    </style:style>
    <style:style style:family="table-column" style:name="table24.tg1.col6">
      <style:table-column-properties style:rel-column-width="2800*"/>
    </style:style>
    <style:style style:family="table-column" style:name="table24.tg1.col7">
      <style:table-column-properties style:rel-column-width="2800*"/>
    </style:style>
    <style:style style:family="table-column" style:name="table24.tg1.col8">
      <style:table-column-properties style:rel-column-width="2800*"/>
    </style:style>
    <style:style style:family="table-column" style:name="table24.tg1.col9">
      <style:table-column-properties style:rel-column-width="2800*"/>
    </style:style>
    <style:style style:family="table-column" style:name="table24.tg1.col10">
      <style:table-column-properties style:rel-column-width="2800*"/>
    </style:style>
    <style:style style:family="table-column" style:name="table24.tg1.col11">
      <style:table-column-properties style:rel-column-width="2800*"/>
    </style:style>
    <style:style style:family="table-column" style:name="table24.tg1.col12">
      <style:table-column-properties style:rel-column-width="2800*"/>
    </style:style>
    <style:style style:family="table-column" style:name="table24.tg1.col13">
      <style:table-column-properties style:rel-column-width="28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 style:name="list-table.221">
      <style:table-properties fo:margin-bottom="0.2in" fo:margin-top="0in" fo:margin-left="9mm" fo:margin-right="0in" style:shadow="none" style:rel-width="100%" table:align="margins"/>
    </style:style>
    <style:style style:family="table" style:name="list-table.tekst.221">
      <style:table-properties fo:margin-bottom="0in" fo:margin-top="0in" fo:margin-left="9mm" fo:margin-right="0in" style:shadow="none" style:rel-width="100%" table:align="margins"/>
    </style:style>
    <style:style style:family="table-column" style:name="table28.tg1.col1">
      <style:table-column-properties style:rel-column-width="30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7.tg1.col1">
      <style:table-column-properties style:rel-column-width="14600*"/>
    </style:style>
    <style:style style:family="table-column" style:name="table37.tg1.col2">
      <style:table-column-properties style:rel-column-width="146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14600*"/>
    </style:style>
    <style:style style:family="table-column" style:name="table43.tg1.col2">
      <style:table-column-properties style:rel-column-width="146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3300*"/>
    </style:style>
    <style:style style:family="table-column" style:name="table45.tg1.col2">
      <style:table-column-properties style:rel-column-width="3300*"/>
    </style:style>
    <style:style style:family="table-column" style:name="table45.tg1.col3">
      <style:table-column-properties style:rel-column-width="33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7.tg1.col1">
      <style:table-column-properties style:rel-column-width="3300*"/>
    </style:style>
    <style:style style:family="table-column" style:name="table47.tg1.col2">
      <style:table-column-properties style:rel-column-width="3300*"/>
    </style:style>
    <style:style style:family="table-column" style:name="table47.tg1.col3">
      <style:table-column-properties style:rel-column-width="3300*"/>
    </style:style>
    <style:style style:family="table-column" style:name="table48.tg1.col1">
      <style:table-column-properties style:rel-column-width="3300*"/>
    </style:style>
    <style:style style:family="table-column" style:name="table48.tg1.col2">
      <style:table-column-properties style:rel-column-width="3300*"/>
    </style:style>
    <style:style style:family="table-column" style:name="table48.tg1.col3">
      <style:table-column-properties style:rel-column-width="3300*"/>
    </style:style>
    <style:style style:family="table-column" style:name="table49.tg1.col1">
      <style:table-column-properties style:rel-column-width="1000*"/>
    </style:style>
    <style:style style:family="table-column" style:name="table49.tg1.col2">
      <style:table-column-properties style:rel-column-width="1000*"/>
    </style:style>
    <style:style style:family="table-column" style:name="table49.tg1.col3">
      <style:table-column-properties style:rel-column-width="1000*"/>
    </style:style>
    <style:style style:family="table-column" style:name="table49.tg1.col4">
      <style:table-column-properties style:rel-column-width="1000*"/>
    </style:style>
    <style:style style:family="table-column" style:name="table49.tg1.col5">
      <style:table-column-properties style:rel-column-width="1000*"/>
    </style:style>
    <style:style style:family="table-column" style:name="table49.tg1.col6">
      <style:table-column-properties style:rel-column-width="1000*"/>
    </style:style>
    <style:style style:family="table-column" style:name="table49.tg1.col7">
      <style:table-column-properties style:rel-column-width="1000*"/>
    </style:style>
    <style:style style:family="table-column" style:name="table49.tg1.col8">
      <style:table-column-properties style:rel-column-width="1000*"/>
    </style:style>
    <style:style style:family="table-column" style:name="table49.tg1.col9">
      <style:table-column-properties style:rel-column-width="1000*"/>
    </style:style>
    <style:style style:family="table-column" style:name="table49.tg1.col10">
      <style:table-column-properties style:rel-column-width="1000*"/>
    </style:style>
    <style:style style:family="table-column" style:name="table50.tg1.col1">
      <style:table-column-properties style:rel-column-width="3300*"/>
    </style:style>
    <style:style style:family="table-column" style:name="table50.tg1.col2">
      <style:table-column-properties style:rel-column-width="3300*"/>
    </style:style>
    <style:style style:family="table-column" style:name="table50.tg1.col3">
      <style:table-column-properties style:rel-column-width="33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2.tg1.col1">
      <style:table-column-properties style:rel-column-width="1000*"/>
    </style:style>
    <style:style style:family="table-column" style:name="table52.tg1.col2">
      <style:table-column-properties style:rel-column-width="1000*"/>
    </style:style>
    <style:style style:family="table-column" style:name="table52.tg1.col3">
      <style:table-column-properties style:rel-column-width="1000*"/>
    </style:style>
    <style:style style:family="table-column" style:name="table52.tg1.col4">
      <style:table-column-properties style:rel-column-width="1000*"/>
    </style:style>
    <style:style style:family="table-column" style:name="table52.tg1.col5">
      <style:table-column-properties style:rel-column-width="1000*"/>
    </style:style>
    <style:style style:family="table-column" style:name="table52.tg1.col6">
      <style:table-column-properties style:rel-column-width="1000*"/>
    </style:style>
    <style:style style:family="table-column" style:name="table52.tg1.col7">
      <style:table-column-properties style:rel-column-width="1000*"/>
    </style:style>
    <style:style style:family="table-column" style:name="table52.tg1.col8">
      <style:table-column-properties style:rel-column-width="1000*"/>
    </style:style>
    <style:style style:family="table-column" style:name="table52.tg1.col9">
      <style:table-column-properties style:rel-column-width="1000*"/>
    </style:style>
    <style:style style:family="table-column" style:name="table52.tg1.col10">
      <style:table-column-properties style:rel-column-width="10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1000*"/>
    </style:style>
    <style:style style:family="table-column" style:name="table54.tg1.col2">
      <style:table-column-properties style:rel-column-width="1000*"/>
    </style:style>
    <style:style style:family="table-column" style:name="table54.tg1.col3">
      <style:table-column-properties style:rel-column-width="1000*"/>
    </style:style>
    <style:style style:family="table-column" style:name="table54.tg1.col4">
      <style:table-column-properties style:rel-column-width="1000*"/>
    </style:style>
    <style:style style:family="table-column" style:name="table54.tg1.col5">
      <style:table-column-properties style:rel-column-width="1000*"/>
    </style:style>
    <style:style style:family="table-column" style:name="table54.tg1.col6">
      <style:table-column-properties style:rel-column-width="1000*"/>
    </style:style>
    <style:style style:family="table-column" style:name="table54.tg1.col7">
      <style:table-column-properties style:rel-column-width="1000*"/>
    </style:style>
    <style:style style:family="table-column" style:name="table54.tg1.col8">
      <style:table-column-properties style:rel-column-width="1000*"/>
    </style:style>
    <style:style style:family="table-column" style:name="table54.tg1.col9">
      <style:table-column-properties style:rel-column-width="1000*"/>
    </style:style>
    <style:style style:family="table-column" style:name="table54.tg1.col10">
      <style:table-column-properties style:rel-column-width="1000*"/>
    </style:style>
    <style:style style:family="table-column" style:name="table55.tg1.col1">
      <style:table-column-properties style:rel-column-width="250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5.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17/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juni 2017 tot algemeen verbindendverklaring van bepalingen van de collectieve arbeidsovereenkomst Bouw &amp; Infra</text:h>
      <text:p text:style-name="ifm_p_font.italic_mt.7.4mm_ifm">UAW Nr. 11865</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bepalingen van deze collectieve arbeidsovereenkomst;</text:p>
      <text:p text:style-name="ifm_p_mt.3.7mm_ifm">Partijen ter ener zijde: Bouwend Nederland, de vereniging van bouw- en infrabedrijven, Aannemers Vereniging Metselwerken (AVM), Bond van Aannemers van Tegelwerken in Nederland (Bovatin), Vereniging van Steiger-, Hoogwerk- en Betonbekistingbedrijven (VSB), Vereniging van Infrabedrijven MKB INFRA, Boorinfo Branche Vereniging, Ondernemersorganisatie MKB Bouw, Vereniging Nederlandse Voegbedrijven (VNV), Vereniging Wapeningsstaal Nederland (VWN), Vereniging voor aannemers in de sloop (VERAS), Noordelijke Vereniging Burgerlijke- en Utiliteitsbouw (NVBU),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2">Artikel<text:s/>1:<text:s/>Definities</text:h>
      <text:h text:style-name="ifm_p_font.italic_mt.4.23mm_page.keep-with-next_ifm" text:outline-level="5">Algemeen</text:h>
      <text:p text:style-name="ifm_p_mt.3.7mm_indent.-9mm_mleft.9mm_ifm">1.<text:tab/>Onder ‘deze collectieve arbeidsovereenkomst’ (nader ook genoemd ‘deze cao’) wordt verstaan deze overeenkomst met de daarbij behorende bijlagen.</text:p>
      <text:p text:style-name="ifm_p_mt.3.7mm_indent.-9mm_mleft.9mm_ifm">2.<text:tab/>Onder ‘partijen’ worden verstaan werkgevers- en werknemersorganisaties die deze cao hebben afgesloten en ondertekend.</text:p>
      <text:h text:style-name="ifm_p_font.italic_mt.3.7mm_page.keep-with-next_ifm" text:outline-level="5">Werkgever</text:h>
      <text:p text:style-name="ifm_p_mt.3.7mm_indent.-9mm_mleft.9mm_ifm">3.<text:tab/>Onder ‘werkgever’ wordt verstaan elke natuurlijke of rechtspersoon die in Nederland door één of meer werknemers arbeid doet verrichten als bedoeld in artikel 2.</text:p>
      <text:p text:style-name="ifm_p_mt.3.7mm_indent.-9mm_mleft.9mm_ifm">4.<text:tab/>Onder ‘uitzendonderneming’ wordt verstaan de werkgever als bedoeld in artikel 7:690 BW.</text:p>
      <text:p text:style-name="ifm_p_mt.3.7mm_indent.-9mm_mleft.9mm_ifm">5.<text:tab/>Onder ‘opleidingsbedrijf’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h text:style-name="ifm_p_font.italic_mt.3.7mm_page.keep-with-next_ifm" text:outline-level="5">Werknemer</text:h>
      <text:p text:style-name="ifm_p_mt.3.7mm_indent.-16mm_mleft.16mm_tabs.-7_ifm">6.<text:tab/>a.<text:tab/>Onder ‘werknemer’ wordt verstaan hij/zij die bij een werkgever als bedoeld onder lid 3 en/of lid 5 van dit artikel in Nederland werkzaam is:</text:p>
      <text:p text:style-name="ifm_p_indent.-11mm_mleft.27mm_ifm">i.<text:tab/>ingevolge een arbeidsovereenkomst in de zin van de artikelen 7:610 BW, 7:610a BW en 7:610b BW, of</text:p>
      <text:p text:style-name="ifm_p_indent.-11mm_mleft.27mm_ifm">ii.<text:tab/>ingevolge een overeenkomst tot aanneming van werk, tenzij hij/zij zelf ondernemer is,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bijlage 9a-1 en 9a-2 dan wel in gelijksoortige functies.</text:p>
      <text:p text:style-name="ifm_p_indent.-9mm_mleft.25mm_ifm">ii.<text:tab/>Onder ‘uta-werknemer’ (Uitvoerend Technisch en Administratief Personeel) wordt verstaan een werknemer die werkzaam is in een van de functies als vermeld in bijlage 9b dan wel in gelijksoortige functies.</text:p>
      <text:p text:style-name="ifm_p_mt.3.7mm_indent.-9mm_mleft.9mm_ifm">7.<text:tab/>Onder ‘jeugdige werknemer’ wordt verstaan een werknemer beneden de leeftijd van 22 jaar.</text:p>
      <text:p text:style-name="ifm_p_mt.3.7mm_indent.-9mm_mleft.9mm_ifm">8.<text:tab/>Onder ‘vakvolwassen werknemer’ wordt verstaan een werknemer van 22 jaar of ouder.</text:p>
      <text:p text:style-name="ifm_p_mt.3.7mm_indent.-9mm_mleft.9mm_ifm">9.<text:tab/>Onder ‘leerling-werknemer’ wordt verstaan de deelnemer aan de beroepsbegeleidende leerweg conform de WEB.</text:p>
      <text:p text:style-name="ifm_p_mt.3.7mm_indent.-9mm_mleft.9mm_ifm">10.<text:tab/>Onder ‘uitzendwerknemer’ wordt verstaan de werknemer als bedoeld in artikel 7:690 BW.</text:p>
      <text:p text:style-name="ifm_p_mt.3.7mm_indent.-9mm_mleft.9mm_ifm">11.<text:tab/>Niet als ‘werknemer’ worden beschouwd:</text:p>
      <text:p text:style-name="ifm_p_indent.-7mm_mleft.16mm_ifm">a.<text:tab/>de directeur-grootaandeelhouder van de naamloze vennootschappen en/of besloten vennootschappen met beperkte aansprakelijkheid; met dien verstande dat onder ‘directeur-grootaandeelhouder’ wordt verstaan:</text:p>
      <text:p text:style-name="ifm_p_indent.-5mm_mleft.21mm_ifm">–<text:tab/>de persoonlijk houder van aandelen welke ten minste een tiende deel van het geplaatste kapitaal van de vennootschap van de werkgever vertegenwoordigen; of</text:p>
      <text:p text:style-name="ifm_p_indent.-5mm_mleft.21mm_ifm">–<text:tab/>de indirect persoonlijk houder van aandelen welke ten minste een tiende deel van het geplaatste kapitaal van de vennootschap van de werkgever vertegenwoordigen; of</text:p>
      <text:p text:style-name="ifm_p_indent.-5mm_mleft.21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6mm_ifm">c.<text:tab/>vertegenwoordigers, handelsreizigers en acquisiteurs;</text:p>
      <text:p text:style-name="ifm_p_indent.-7mm_mleft.16mm_ifm">d.<text:tab/>coördinatoren in dienst van opleidingsbedrijven;</text:p>
      <text:p text:style-name="ifm_p_indent.-7mm_mleft.16mm_ifm">e.<text:tab/>wakers en portiers en degenen die soortgelijke arbeid verrichten;</text:p>
      <text:p text:style-name="ifm_p_indent.-7mm_mleft.16mm_ifm">f.<text:tab/>vakantiewerkers;</text:p>
      <text:p text:style-name="ifm_p_indent.-7mm_mleft.16mm_ifm">g.<text:tab/>deelnemer-stagiair(e) waaronder wordt verstaan de deelnemer aan de beroepsopleidende leerweg die stage loopt bij een werkgever als bedoeld in lid 3.</text:p>
      <text:h text:style-name="ifm_p_font.italic_mt.3.7mm_page.keep-with-next_ifm" text:outline-level="5">Bouwwerken c.q. bouwactiviteiten</text:h>
      <text:p text:style-name="ifm_p_mt.3.7mm_indent.-9mm_mleft.9mm_ifm">12.<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c.q. activiteiten die naar hun aard tot het bouwbedrijf moeten worden gerekend.</text:p>
      <text:p text:style-name="ifm_p_mt.3.7mm_indent.-9mm_mleft.9mm_ifm">13.<text:tab/>Onder ‘infrastructurele werken’ wordt verstaan werk aan wegen, spoorwegen en riolerings- en kabelnetten.</text:p>
      <text:h text:style-name="ifm_p_font.italic_mt.3.7mm_page.keep-with-next_ifm" text:outline-level="5">Cultuurtechnische en civieltechnische werkzaamheden</text:h>
      <text:p text:style-name="ifm_p_mt.3.7mm_indent.-9mm_mleft.9mm_ifm">14.<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1.</text:p>
      <text:p text:style-name="ifm_p_mt.3.7mm_indent.-9mm_mleft.9mm_ifm">15.<text:tab/>Onder ‘civieltechnische werkzaamheden’ wordt verstaan: de aanleg van verhardingen, rioleringen en gebouwen en dergelijke waarvoor een bouw- of aanlegvergunning is vereist, alsmede het hiermee samenhangende onderhoud. Voor enkele voorbeelden wordt verwezen naar bijlage 1.</text:p>
      <text:h text:style-name="ifm_p_font.italic_mt.3.7mm_page.keep-with-next_ifm" text:outline-level="5">Bouwplaats</text:h>
      <text:p text:style-name="ifm_p_mt.3.7mm_indent.-9mm_mleft.9mm_ifm">16.<text:tab/>Onder ‘bouwplaats’ wordt verstaan elke plaats waar bouwwerken c.q. bouwactiviteiten zoals genoemd in lid 12 worden uitgevoerd c.q. tot stand worden gebracht.</text:p>
      <text:h text:style-name="ifm_p_font.bold_mt.5.08mm_page.keep-with-next_ifm" text:outline-level="2">Artikel<text:s/>2:<text:s/>Werkingssfeer</text:h>
      <text:p text:style-name="ifm_p_mt.4.23mm_indent.-7mm_mleft.7mm_ifm">1.<text:tab/><text:span text:style-name="ifm_span_font.italic_mt.4.23mm_ifm">Bouwbedrijven</text:spa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text:span text:style-name="ifm_span_font.italic_ifm">Opleidingsbedrijven</text:span></text:p>
      <text:p text:style-name="ifm_p_indent.0mm_mleft.7mm_ifm">De bepalingen van deze cao zijn tevens van toepassing op opleidingsbedrijven als bedoeld in artikel 1 lid 5 van deze cao.</text:p>
      <text:p text:style-name="ifm_p_mt.3.7mm_indent.-7mm_mleft.7mm_ifm">3.<text:tab/><text:span text:style-name="ifm_span_font.italic_ifm">Uitzendondernemingen</text:span></text:p>
      <text:p text:style-name="ifm_p_indent.0mm_mleft.7mm_ifm">Alle bepalingen van deze cao zijn tevens van toepassing op:</text:p>
      <text:p text:style-name="ifm_p_indent.-7mm_mleft.14mm_ifm">a.<text:tab/>uitzendondernemingen die geen lid zijn van de Algemene Bond Uitzendondernemingen (ABU) of de Nederlandse Bond van Bemiddelings- en Uitzendondernemingen (NBBU) en die voor meer dan 50% van de Nederlandse loonsom op jaarbasis arbeidskrachten ter beschikking stellen aan werkgevers als bedoeld in artikel 1 lid 3 en/of lid 5.</text:p>
      <text:p text:style-name="ifm_p_indent.0mm_mleft.14mm_ifm">In dit artikellid wordt met “Nederlandse loonsom” bedoeld de loonsom van de arbeidskrachten van de uitzendonderneming indien en voor zover deze arbeidskrachten in Nederland arbeid verrichten (ook indien die arbeid slechts tijdelijk in Nederland zou worden verricht door de desbetreffende arbeidskracht);</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text:span text:style-name="ifm_span_font.italic_ifm">Bouwen in eigen beheer</text:span></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text:span text:style-name="ifm_span_font.italic_ifm">Ondernemingen waarop deze overeenkomst niet van toepassing is</text:span></text:p>
      <text:p text:style-name="ifm_p_indent.0mm_mleft.7mm_ifm">De bepalingen van deze cao zijn niet van toepassing op ondernemingen, waarvan het bedrijf in overwegende mate is gericht op productie (respectievelijk dienstverlening) voor of aan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Isolatiebedrijf waaronder wordt verstaan het door de onderneming zelf aanbrengen, herstellen, bekleden, afwerken en/of onderhouden van isolerende materialen</text:p>
      <text:p text:style-name="ifm_p_indent.-5mm_mleft.21mm_ifm">–<text:tab/>ter voorkoming of beperking van warmte- of koudeverlies,</text:p>
      <text:p text:style-name="ifm_p_indent.-5mm_mleft.21mm_ifm">–<text:tab/>tegen vuur, vocht, geluid en/of vibratie,</text:p>
      <text:p text:style-name="ifm_p_indent.0mm_mleft.16mm_ifm">bij industrieën, aan technische installaties en aan boord van schepen, zoals apparaten, kanalen, leidingen, tanks en dergelijke, voorts in ruimten, zoals koel- en vriescellen, ketel- en machineruimten, studio’s en dergelijke.</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25 oktober 2016 (Staatscourant 28 oktober 2016, nr. 49920). Voor de definitie van cultuurtechnische werkzaamheden zie artikel 1 lid 14 van de onderhavige cao.</text:p>
      <text:p text:style-name="ifm_p_indent.0mm_mleft.16mm_ifm">De verplichtingen voor de onderaannemer voortvloeiend uit artikel 5 van deze cao, gelden niet voor ondernemingen die vallen onder de werkingssfeer van de cao Landbouwwerktuigen Exploiterende Ondernemingen.</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31 augustus 2012 (Staatscourant van 5 september 2012, nr. 16470).</text:p>
      <text:p text:style-name="ifm_p_indent.-9mm_mleft.16mm_ifm">22.<text:tab/>Overige werken die naar hun aard niet tot het bouwbedrijf moeten worden gerekend.</text:p>
      <text:p text:style-name="ifm_p_mt.3.7mm_indent.-7mm_mleft.7mm_ifm">6.<text:tab/><text:span text:style-name="ifm_span_font.italic_ifm">Afdelingen waarop deze overeenkomst niet van toepassing is</text:span></text:p>
      <text:p text:style-name="ifm_p_indent.0mm_mleft.7mm_ifm">De bepalingen van deze cao zijn niet van toepassing op een afzonderlijke afdeling, waarvan het bedrijf in overwegende mate is gericht op productie (respectievelijk dienstverlening) voor of aan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Bouw &amp; Infra brengen die betrekking hebben op bouwplaatswerknemers, als bedoeld in artikel 1 lid 6 sub b onder i. van deze cao.</text:p>
      <text:h text:style-name="ifm_p_font.bold_mt.5.08mm_page.keep-with-next_ifm" text:outline-level="2">Artikel<text:s/>5:<text:s/>Onderaanneming</text:h>
      <text:p text:style-name="ifm_p_mt.4.23mm_indent.-7mm_mleft.7mm_ifm">1.<text:tab/>Van onderaanneming in de zin van dit artikel is sprake als de werkgever in de rol van opdrachtgever een overeenkomst met het doel een bouwwerk te realiseren en/of bouwactiviteiten te laten uitvoeren (hierna te noemen: overeenkomst) sluit met een andere onderneming of een zelfstandige zonder personeel (zzp'er) (hierna beiden te noemen: onderaannemer). Van onderaanneming in de zin van dit artikel is tevens sprake als de werkgever in de rol van opdrachtgever een overeenkomst sluit met een uitzendonderneming of een daarmee vergelijkbare onderneming.</text:p>
      <text:p text:style-name="ifm_p_mt.3.7mm_indent.-7mm_mleft.7mm_ifm">2.<text:tab/>De wettelijke regeling voor aansprakelijkheid voor het verschuldigde loon, zoals vastgelegd in het Burgerlijk Wetboek (artikel 7:616a en verder), is onverkort van toepassing. Voor zover dit artikel in negatieve zin voor een werknemer afwijkt van de wettelijke regeling voor aansprakelijkheid voor het verschuldigde loon, prevaleert de wettelijke regeling. In aanvulling op de wettelijke regeling geldt de navolgende regeling.</text:p>
      <text:p text:style-name="ifm_p_mt.3.7mm_indent.-7mm_mleft.7mm_ifm">3.<text:tab/>De werkgever schakelt alleen een zelfstandige zonder personeel in als dit een natuurlijk persoon zonder personeel betreft die:</text:p>
      <text:p text:style-name="ifm_p_indent.-5mm_mleft.12mm_ifm">–<text:tab/>staat ingeschreven in het Handelsregister van de Kamer van Koophandel en</text:p>
      <text:p text:style-name="ifm_p_indent.-5mm_mleft.12mm_ifm">–<text:tab/>een overeenkomst van aanneming van werk of een overeenkomst van opdracht met de opdrachtgever wil sluiten waarin een resultaatverplichting is opgenomen.</text:p>
      <text:p text:style-name="ifm_p_indent.0mm_mleft.7mm_ifm">Onder resultaatverplichting wordt in dit verband verstaan dat het werk of de te verrichten werkzaamheden in de overeenkomst zijn vastgelegd voordat er wordt aangevangen met de werkzaamheden.</text:p>
      <text:p text:style-name="ifm_p_indent.0mm_mleft.7mm_ifm">De werkgever dient er op toe te zien dat de feitelijke situatie waaronder de zelfstandige zonder personeel wordt ingeschakeld, overeenstemt met de inhoud van de overeenkomst.</text:p>
      <text:p text:style-name="ifm_p_mt.3.7mm_indent.-7mm_mleft.7mm_ifm">4.<text:tab/>De werkgever bepaalt in de overeenkomst met de onderaannemer:</text:p>
      <text:p text:style-name="ifm_p_indent.-7mm_mleft.14mm_ifm">a.<text:tab/>dat de onderaannemer de voor hem geldende bepalingen van deze cao moet naleven. Dit houdt onder meer in dat de onderaannemer de bepalingen uit deze cao moet naleven ten aanzien van alle individuele arbeidsovereenkomsten waarop deze cao betrekking heeft;</text:p>
      <text:p text:style-name="ifm_p_indent.-7mm_mleft.14mm_ifm">b.<text:tab/>dat voor de onderaannemer die op zijn beurt een onderaannemer inschakelt, dezelfde bepalingen gelden als in dit artikel aan de werkgever zijn opgelegd;</text:p>
      <text:p text:style-name="ifm_p_indent.-7mm_mleft.14mm_ifm">c.<text:tab/>dat de onderaannemer het bepaalde in lid 4 in de overeenkomst met zijn onderaannemer vastlegt en tevens in de overeenkomst vastlegt dat deze verplichting in alle opvolgende overeenkomsten wordt vastgelegd tot aan het einde van de keten van onderaanneming (doorgeefverplichting).</text:p>
      <text:p text:style-name="ifm_p_mt.3.7mm_indent.-7mm_mleft.7mm_ifm">5.<text:tab/>De werkgever vergewist zich dat zijn onderaannemer zich houdt en blijft houden aan de afspraken als bedoeld onder lid 4.</text:p>
      <text:p text:style-name="ifm_p_mt.3.7mm_indent.-7mm_mleft.7mm_ifm">6.<text:tab/>De organisatie-BV wordt niet als schakel in de uitbestedingsketen beschouwd. Indien de onderaannemer van de werkgever een onderneming is die de bouwwerkzaamheden niet met eigen werknemers uitvoert, oefent de werkgever het toezicht zoals bedoeld in lid 5 daarom uit op de eerstvolgende lagere schakel in de uitbestedingsketen waar het personeel dat de bouwactiviteiten daadwerkelijk uitvoert, in dienst is.</text:p>
      <text:p text:style-name="ifm_p_mt.3.7mm_indent.-7mm_mleft.7mm_ifm">7.<text:tab/>De werkgever is aansprakelijk voor de schade die de werknemer van de onderaannemer waarop de werkgever het toezicht als bedoeld in lid 4, 5 en 6 uitoefent, lijdt indien die onderaannemer zich niet houdt aan de voor hem geldende bepalingen van deze cao. De werkgever heeft het recht deze kosten te verhalen op de onderaannemer.</text:p>
      <text:p text:style-name="ifm_p_mt.3.7mm_indent.-7mm_mleft.7mm_ifm">8.<text:tab/>De werkgever is verplicht inzage te geven in hoe hij de vergewisplicht als bedoeld onder lid 4, 5 en 6 heeft uitgevoerd. Indien de werkgever heeft voldaan aan de vergewisplicht op de door cao-partijen voorgeschreven wijze, hieronder begrepen de verplichting om inzage te geven op de door cao-partijen voorgeschreven wijze, is hij gevrijwaard van de aansprakelijkheid als benoemd onder lid 7. Deze vrijwaring geldt niet voor de aansprakelijkheid voor het aan de werknemer verschuldigde loon zoals vastgelegd in het Burgerlijk Wetboek in de artikelen 7:616a en verder, en heeft voorts alleen betrekking op die cao bepalingen die aantoonbaar op de door cao-partijen voorgeschreven wijze zijn meegenomen in vergewisplicht. Deze vrijwaring geldt voorts niet voor zover de werkgever weet of redelijkerwijze kan vermoeden dat de onderaannemer zich niet houdt aan de voor hem geldende bepalingen van deze cao.</text:p>
      <text:h text:style-name="ifm_p_font.bold_mt.5.08mm_page.keep-with-next_ifm" text:outline-level="2">Artikel<text:s/>6:<text:s/>Uitzendarbeid en inleen uitzendkrachten</text:h>
      <text:p text:style-name="ifm_p_mt.4.23mm_indent.-14mm_mleft.14mm_tabs.-7_ifm">1.<text:tab/>a.<text:tab/>Wanneer de werkgever uitzendkrachten inleent van een uitzendonderneming die valt onder artikel 2 lid 3 sub a, b of c is hij verplicht zich ervan te vergewissen dat alle bepalingen uit deze cao worden nageleefd ten aanzien van de individuele arbeidsovereenkomsten van de uitzendkrachten die hij inleent. De werkgever dient hierover een afspraak te maken in de inleenovereenkomst met de uitzendonderneming.</text:p>
      <text:p text:style-name="ifm_p_indent.-7mm_mleft.14mm_ifm">b.<text:tab/>Wanneer de werkgever uitzendkrachten inleent van een uitzendonderneming die niet valt onder artikel 2 lid 3 sub a, b of c is hij verplicht zich ervan te vergewissen dat de van toepassing zijnde bepalingen uit deze cao worden nageleefd ten aanzien van de individuele arbeidsovereenkomsten van de uitzendkrachten die hij inleent. De van toepassing zijnde bepalingen uit deze cao zijn nader uitgewerkt en verbijzonderd in de leden 2 tot en met 5 van dit artikel en bijlage 2 van deze cao. De werkgever dient hierover een afspraak te maken in de inleenovereenkomst met de uitzendonderneming.</text:p>
      <text:p text:style-name="ifm_p_mt.3.7mm_indent.-7mm_mleft.7mm_ifm">2.<text:tab/>Onder vakkracht in bouwplaatsfuncties wordt in dit artikel verstaan de uitzendwerknemer die:</text:p>
      <text:p text:style-name="ifm_p_indent.-7mm_mleft.14mm_ifm">a.<text:tab/>ingevolge een beroepspraktijkvormingsovereenkomst (BPVO) een opleiding volgt als bedoeld in artikel 42b en 42c; of</text:p>
      <text:p text:style-name="ifm_p_indent.-7mm_mleft.14mm_ifm">b.<text:tab/>in het bezit is van een diploma of praktijkcertificaat van een opleiding als bedoeld in artikel 42a; of</text:p>
      <text:p text:style-name="ifm_p_indent.-7mm_mleft.14mm_ifm">c.<text:tab/>als vakvolwassene een beroepsopleiding in de bouw volgt; of</text:p>
      <text:p text:style-name="ifm_p_indent.-7mm_mleft.14mm_ifm">d.<text:tab/>binnen een periode van twee jaar in totaal twaalf maanden bouwwerkzaamheden in de zin van de cao Bouw &amp; Infra heeft verricht (direct voorafgaande aan de aanvang van de uitzendarbeid of – zodra dit het geval is – gedurende het verrichten van de uitzendarbeid in de bouw).</text:p>
      <text:p text:style-name="ifm_p_mt.3.7mm_indent.-7mm_mleft.7mm_ifm">3.<text:tab/>Onder vakkracht in uta-functies wordt in dit artikel verstaan de uitzendwerknemer die:</text:p>
      <text:p text:style-name="ifm_p_indent.-7mm_mleft.14mm_ifm">a.<text:tab/>in het bezit is van een diploma op ten minste niveau 2 van de beroepsopleidende leerweg (BOL) in een bouwtechnische richting; of</text:p>
      <text:p text:style-name="ifm_p_indent.-7mm_mleft.14mm_ifm">b.<text:tab/>binnen een periode van twee jaar in totaal twaalf maanden uta-werkzaamheden in de zin van de cao Bouw &amp; Infra heeft verricht (direct voorafgaande aan de aanvang van de uitzendarbeid of – zodra dit het geval is – gedurende het verrichten van de uitzendarbeid in de bouw).</text:p>
      <text:p text:style-name="ifm_p_mt.3.7mm_indent.-7mm_mleft.7mm_ifm">4.<text:tab/>Onder nieuwkomer in bouwplaatsfuncties en nieuwkomer in uta-functies wordt in dit artikel verstaan de uitzendwerknemer die ter beschikking wordt gesteld aan een onderneming die valt onder de werkingssfeer van deze cao en die niet valt onder de definitieomschrijving van een vakkracht als bedoeld in lid 2, respectievelijk lid 3.</text:p>
      <text:p text:style-name="ifm_p_mt.3.7mm_indent.-7mm_mleft.7mm_ifm">5.<text:tab/>Bij de invulling van de vergewisplicht als bedoeld in lid 1 sub b, moet de werkgever ervan uitgaan dat de uitzendkracht een vakkracht is, tenzij het aantoonbaar een nieuwkomer betreft. In dat geval dient de werkgever zich ervan te vergewissen dat de cao-bepalingen voor nieuwkomers worden toegepast op de uitzendkracht.</text:p>
      <text:p text:style-name="ifm_p_mt.3.7mm_indent.-7mm_mleft.7mm_ifm">7.<text:tab/>Bij de inleen van uitzendkrachten van in Nederland en in het buitenland gevestigde uitzendbureaus, mag alleen gebruik worden gemaakt van gecertificeerde uitzendbureaus in het Register Normering Arbeid.</text:p>
      <text:p text:style-name="ifm_p_mt.3.7mm_indent.-7mm_mleft.7mm_ifm">8.<text:tab/>Lid 7 is niet van toepassing in geval van (collegiaal) in- en uitlenen door bouwbedrijven of opleidingsbedrijven, alsmede ingeval uitzendbureaus 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edetacheerde werknemers in de Europese Unie (WagwEU) zijn verbindend verklaarde bepalingen van deze cao ten aanzien van</text:p>
      <text:p text:style-name="ifm_p_indent.-7mm_mleft.7mm_ifm">a.<text:tab/>maximale werktijden en minimale rusttijden;</text:p>
      <text:p text:style-name="ifm_p_indent.-7mm_mleft.7mm_ifm">b.<text:tab/>het minimum aantal vakantiedagen, gedurende welke de verplichting van de werkgever om loon te betalen bestaat, en extra vergoedingen in verband met vakantie;</text:p>
      <text:p text:style-name="ifm_p_indent.-7mm_mleft.7mm_ifm">c.<text:tab/>minimumloon, waarbij tot dit minimumloon in ieder geval behoren:</text:p>
      <text:p text:style-name="ifm_p_indent.-7mm_mleft.14mm_ifm">1.<text:tab/>het geldende periodeloon in de schaal;</text:p>
      <text:p text:style-name="ifm_p_indent.-7mm_mleft.14mm_ifm">2.<text:tab/>de van toepassing zijnde arbeidsduurverkorting per week/maand/jaar/periode;</text:p>
      <text:p text:style-name="ifm_p_indent.-7mm_mleft.14mm_ifm">3.<text:tab/>toeslagen voor overwerk, verschoven uren, onregelmatigheid, waaronder feestdagentoeslag en ploegentoeslag;</text:p>
      <text:p text:style-name="ifm_p_indent.-7mm_mleft.14mm_ifm">4.<text:tab/>tussentijdse loonsverhoging;</text:p>
      <text:p text:style-name="ifm_p_indent.-7mm_mleft.14mm_ifm">5.<text:tab/>kostenvergoeding: reiskosten en reistijdvergoeding, pensionkosten en andere kosten noodzakelijk vanwege de uitoefening van de functie;</text:p>
      <text:p text:style-name="ifm_p_indent.-7mm_mleft.14mm_ifm">6.<text:tab/>periodieken;</text:p>
      <text:p text:style-name="ifm_p_indent.-7mm_mleft.14mm_ifm">7.<text:tab/>eindejaarsuitkeringen;</text:p>
      <text:p text:style-name="ifm_p_indent.-7mm_mleft.14mm_ifm">8.<text:tab/>extra vergoedingen in verband met vakantie,</text:p>
      <text:p text:style-name="ifm_p_indent.0mm_mleft.7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werkneemsters;</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op bouwplaatswerknemers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bouwplaatswerknemers)</text:h>
      <text:p text:style-name="ifm_p_mt.4.23mm_ifm">Bouwplaatswerknemers die tijdelijk werken in Duitsland en voor wie de werkgever verplicht afdraagt aan de Urlaubs- und Lohnausgleichskasse der Bauwirtschaft (ULAK) geadministreerd door SOKA-Bau in Wiesbaden, hebben recht op een toeslag.</text:p>
      <text:p text:style-name="ifm_p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 De werkzaamheden worden als tijdelijk beschouwd zolang de Nederlandse sociale verzekeringswetgeving van toepassing is.</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Bouw &amp; Infra en de cao BTER Bouw &amp; Infra.</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als bijlage 14 deel uit van deze cao.</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Bouw &amp; Infra en de cao BTER Bouw &amp; Infra.</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deel uit van de cao BTER Bouw &amp; Infra.</text:p>
      <text:h text:style-name="ifm_p_font.bold_mt.5.08mm_page.keep-with-next_ifm" text:outline-level="2">Artikel<text:s/>13:<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deel uit van de cao BTER Bouw &amp; Infra.</text:p>
      <text:h text:style-name="ifm_p_font.bold_mt.5.08mm_page.keep-with-next_ifm" text:outline-level="2">Artikel<text:s/>15:<text:s/>Overgangsbepalingen</text:h>
      <text:p text:style-name="ifm_p_mt.4.23mm_indent.-7mm_mleft.7mm_ifm">1.<text:tab/>Onverminderd het in lid 2 bepaalde, is de cao Bouw &amp; Infra een zogeheten minimum-cao. Dat betekent dat in ondernemingen alleen in voor de werknemer gunstige zin van de cao mag worden afgeweken.</text:p>
      <text:p text:style-name="ifm_p_mt.3.7mm_indent.-7mm_mleft.7mm_ifm">2.<text:tab/>Rechten van de werknemer voortvloeiend uit bepalingen van eerdere collectieve arbeidsovereenkomsten komen met de inwerkingtreding van deze collectieve arbeidsovereenkomst te vervallen en hebben dus geen nawerking. In plaats van die rechten voortvloeiend uit bepalingen van eerdere collectieve arbeidsovereenkomsten, gelden de rechten voortvloeiend uit de bepalingen van deze collectieve arbeidsovereenkomst. Deze collectieve arbeidsovereenkomst heeft aldus, voor zover deze de werknemer mindere aanspraken geeft dan eerdere collectieve arbeidsovereenkomsten, voorrang op de voorgaande collectieve arbeidsovereenkomsten.</text:p>
      <text:p text:style-name="ifm_p_indent.0mm_mleft.7mm_ifm">Voor zover de werknemer gunstigere aanspraken heeft op basis van individuele afspraken, anders dan door middel van geheel of gedeeltelijke contractuele incorporatie van collectieve arbeidsovereenkomsten danwel voorgaande avv-besluiten, worden die gunstigere aanspraken niet door deze collectieve arbeidsovereenkomst aangetast.</text:p>
      <text:p text:style-name="ifm_p_mt.3.7mm_indent.-7mm_mleft.7mm_ifm">3.<text:tab/>Indien bij het in werking 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4.<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een samenwerkingsovereenkomst heeft gesloten met Volandis.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Volandis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14mm_mleft.14mm_tabs.-7_ifm">3.<text:tab/>a.<text:tab/>Een proeftijd is slechts geldig indien deze bij schriftelijk aangegane overeenkomst tot stand is gekomen.</text:p>
      <text:p text:style-name="ifm_p_indent.-7mm_mleft.14mm_ifm">b.<text:tab/>Afhankelijk van de overeengekomen duur van de arbeidsovereenkomst met bouwplaatswerknemers dient de volgende maximale proeftijd te worden aangehouden:</text:p>
      <text:p text:style-name="ifm_p_indent.-5mm_mleft.19mm_ifm">•<text:tab/>bij een arbeidsovereenkomst van 6 maanden of korter: geen proeftijd;</text:p>
      <text:p text:style-name="ifm_p_indent.-5mm_mleft.19mm_ifm">•<text:tab/>bij een arbeidsovereenkomst van meer dan 6 maanden tot 1 jaar: 2 weken;</text:p>
      <text:p text:style-name="ifm_p_indent.-5mm_mleft.19mm_ifm">•<text:tab/>bij een arbeidsovereenkomst van 1 tot 2 jaar: 1 maand;</text:p>
      <text:p text:style-name="ifm_p_indent.-5mm_mleft.19mm_ifm">•<text:tab/>bij een arbeidsovereenkomst van 2 jaar of langer: 2 maanden.</text:p>
      <text:p text:style-name="ifm_p_indent.-7mm_mleft.14mm_ifm">c.<text:tab/>Afhankelijk van de overeengekomen duur van de arbeidsovereenkomst met uta-werknemers dient de volgende maximale proeftijd te worden aangehouden:</text:p>
      <text:p text:style-name="ifm_p_indent.-5mm_mleft.19mm_ifm">•<text:tab/>bij een arbeidsovereenkomst voor onbepaalde tijd: 2 maanden;</text:p>
      <text:p text:style-name="ifm_p_indent.-5mm_mleft.19mm_ifm">•<text:tab/>bij een arbeidsovereenkomst voor bepaalde tijd:</text:p>
      <text:p text:style-name="ifm_p_indent.-5mm_mleft.24mm_ifm">•<text:tab/>van 6 maanden of korter: geen proeftijd;</text:p>
      <text:p text:style-name="ifm_p_indent.-5mm_mleft.24mm_ifm">•<text:tab/>van meer dan 6 maanden tot 2 jaar: 1 maand;</text:p>
      <text:p text:style-name="ifm_p_indent.-5mm_mleft.24mm_ifm">•<text:tab/>van 2 jaar of langer: 2 maanden;</text:p>
      <text:p text:style-name="ifm_p_indent.-5mm_mleft.24mm_ifm">•<text:tab/>waarbij het einde van de arbeidsovereenkomst niet op een kalenderdatum is gesteld: 1 maand.</text:p>
      <text:p text:style-name="ifm_p_mt.3.7mm_indent.-14mm_mleft.14mm_tabs.-7_ifm">4.<text:tab/>a.<text:tab/><text:span text:style-name="ifm_span_font.italic_ifm">Ketenregeling: </text:span> bij meerdere elkaar opvolgende arbeidsovereenkomsten voor bepaalde tijd geldt de laatste arbeidsovereenkomst voor bepaalde tijd als aangegaan voor onbepaalde tijd indien:</text:p>
      <text:p text:style-name="ifm_p_indent.-5mm_mleft.19mm_ifm">•<text:tab/>arbeidsovereenkomsten voor bepaalde tijd elkaar met tussenpozen van ten hoogste zes maanden hebben opgevolgd en een periode van 24 maanden, deze tussenpozen inbegrepen, hebben overschreden;</text:p>
      <text:p text:style-name="ifm_p_indent.-5mm_mleft.19mm_ifm">•<text:tab/>meer dan drie voor bepaalde tijd aangegane arbeidsovereenkomsten elkaar hebben opgevolgd met tussenpozen van ten hoogste zes maanden.</text:p>
      <text:p text:style-name="ifm_p_indent.-7mm_mleft.14mm_ifm">b.<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h text:style-name="ifm_p_font.bold_mt.5.08mm_page.keep-with-next_ifm" text:outline-level="2">Artikel<text:s/>19:<text:s/>Functie-uitoefening</text:h>
      <text:p text:style-name="ifm_p_mt.4.23mm_indent.-14mm_mleft.14mm_tabs.-7_ifm">1.<text:tab/>a.<text:tab/> 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In afwijking van artikel 7:672 lid 2 en lid 3 BW, wordt de door de werkgever en werknemer in acht te nemen opzegtermijn bepaald aan de hand van de tabellen opgenomen in bijlage 5.</text:p>
      <text:p text:style-name="ifm_p_mt.3.7mm_indent.-9mm_mleft.9mm_ifm">3.<text:tab/>Indien de werkgever beschikt over een ontslagvergunning afgegeven door het UWV, kan de werkgever de door hem in acht te nemen opzegtermijn bekorten met de duur van de verplichte UWV-procedure. Deze procedure vangt aan op de datum waarop het UWV het volledige ontslagverzoek heeft ontvangen. De opzegtermijn kan echter nooit minder dan één maand bedragen.</text:p>
      <text:p text:style-name="ifm_p_mt.3.7mm_indent.-9mm_mleft.9mm_ifm">4.<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5.<text:tab/>De opzegging door de werkgever of de werknemer dient schriftelijk te geschieden. De opzegging kan uitsluitend geschieden tegen het einde van een kalenderweek.</text:p>
      <text:p text:style-name="ifm_p_indent.0mm_mleft.9mm_ifm">Met inachtneming van de opzegtermijn vindt de feitelijke beëindiging van het dienstverband uitsluitend plaats op een maandag. Ingeval de opzegtermijn eindigt op een maandag, vindt de feitelijke beëindiging plaats op de maandag erna.</text:p>
      <text:p text:style-name="ifm_p_mt.3.7mm_indent.-9mm_mleft.9mm_ifm">6.<text:tab/>Indien in de opzegtermijn vakantiedagen van de aaneengesloten zomervakantie vallen, wordt de opzegtermijn met deze dagen verlengd.</text:p>
      <text:p text:style-name="ifm_p_mt.3.7mm_indent.-9mm_mleft.9mm_ifm">7.<text:tab/>Het bepaalde in de leden 2 en 5 geldt niet voor chauffeurs, als bedoeld in de functielijst bouwplaatswerknemers (bijlage 9a-1), nummers 23, 65 en 93. Voor hen gelden de wettelijke bepalingen van de opzegtermijnen.</text:p>
      <text:p text:style-name="ifm_p_mt.3.7mm_indent.-16mm_mleft.16mm_tabs.-7_ifm">8.<text:tab/>a.<text:tab/>	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9.<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10.<text:tab/>a.<text:tab/>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1.<text:tab/>Bij tussentijdse beëindiging van de arbeidsovereenkomst wordt een eventueel saldo aan overuren uitbetaald, conform het bepaalde in artikel 30b inzake de overwerktoeslag.</text:p>
      <text:p text:style-name="ifm_p_mt.3.7mm_indent.-9mm_mleft.9mm_ifm">12.<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3.<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4.<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9mm_mleft.9mm_ifm">1.<text:tab/>De opzegging door de werkgever of de werknemer dient schriftelijk te geschieden. De opzegging kan uitsluitend geschieden tegen het einde van een loonbetalingsperiode.</text:p>
      <text:p text:style-name="ifm_p_indent.0mm_mleft.9mm_ifm">Met inachtneming van de opzegtermijn vindt de feitelijke beëindiging van het dienstverband uitsluitend plaats na afloop van de laatste dag van een loonbetalingsperiode. Bij schriftelijke overeenkomst of door het gebruik kan een andere dag daarvoor worden aangewezen.</text:p>
      <text:p text:style-name="ifm_p_mt.3.7mm_indent.-9mm_mleft.9mm_ifm">2.<text:tab/>Overeenkomstig het bepaalde in artikel 7:672 lid 2 BW bedraagt de door de werkgever in acht te nemen opzegtermijn bij een arbeidsovereenkomst die op de dag van opzegging:</text:p>
      <text:p text:style-name="ifm_p_indent.-5mm_mleft.14mm_ifm">•<text:tab/>korter dan vijf jaar heeft geduurd: één maand;</text:p>
      <text:p text:style-name="ifm_p_indent.-5mm_mleft.14mm_ifm">•<text:tab/>vijf jaar of langer maar korter dan tien jaar heeft geduurd: twee maanden;</text:p>
      <text:p text:style-name="ifm_p_indent.-5mm_mleft.14mm_ifm">•<text:tab/>tien jaar of langer maar korter dan vijftien jaar: drie maanden;</text:p>
      <text:p text:style-name="ifm_p_indent.-5mm_mleft.14mm_ifm">•<text:tab/>vijftien jaar of langer heeft geduurd: vier maanden.</text:p>
      <text:p text:style-name="ifm_p_mt.3.7mm_indent.-9mm_mleft.9mm_ifm">3.<text:tab/>Indien de werkgever beschikt over een ontslagvergunning afgegeven door het UWV, kan de werkgever de door hem in acht te nemen opzegtermijn bekorten met de duur van de verplichte UWV-procedure. Deze procedure vangt aan op de datum waarop het UWV het volledige ontslagverzoek heeft ontvangen. De opzegtermijn kan echter nooit minder dan één maand bedragen.</text:p>
      <text:p text:style-name="ifm_p_mt.3.7mm_indent.-9mm_mleft.9mm_ifm">4.<text:tab/>Overeenkomstig het bepaalde in artikel 7:672 BW bedraagt de door de werknemer in acht te nemen opzegtermijn één maand.</text:p>
      <text:p text:style-name="ifm_p_mt.3.7mm_indent.-9mm_mleft.9mm_ifm">5.<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6.<text:tab/>Bij beëindiging van het dienstverband zal aan de werknemer het hem op dat moment toekomende bedrag aan vakantietoeslag worden uitbetaald, dan wel het te veel betaalde bedrag met hem worden verrekend.</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	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9.<text:tab/>a.<text:tab/>	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2.<text:tab/>Een voor onbepaalde tijd aangegane dienstbetrekking eindigt van rechtswege op de dag waarop de werknemer de AOW-gerechtigde leeftijd bereikt, tenzij anders wordt overeengekomen.</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Basisregeling arbeidsduur en arbeidstijden</text:h>
      <text:p text:style-name="ifm_p_mt.4.23mm_indent.-9mm_mleft.9mm_ifm">1.<text:tab/>De basisregeling arbeidsduur en arbeidstijden bestaat uit de volgende leden van dit artikel plus de artikelen 28, 32, 33, 36a en 36b.</text:p>
      <text:p text:style-name="ifm_p_mt.3.7mm_indent.-9mm_mleft.9mm_ifm">2.<text:tab/>De normale arbeidsduur bedraagt gemiddeld 40 uur per werkweek en gemiddeld 8 uur per dag, beide gemeten over een periode van 13 weken. De maximale ingeroosterde arbeidsduur bedraagt 9 uur per dag.</text:p>
      <text:p text:style-name="ifm_p_mt.3.7mm_indent.-9mm_mleft.9mm_ifm">3.<text:tab/>De werkweek omvat 5 werkdagen en loopt van maandag tot en met vrijdag.</text:p>
      <text:p text:style-name="ifm_p_mt.3.7mm_indent.-9mm_mleft.9mm_ifm">4.<text:tab/>Van overwerk is sprake als de bouwplaatswerknemer op een dag meer werkt dan het overeengekomen rooster zoals vermeld in lid 9c.</text:p>
      <text:p text:style-name="ifm_p_mt.3.7mm_indent.-9mm_mleft.9mm_ifm">5.<text:tab/>De zaterdag wordt niet als normale werkdag beschouwd. De werknemer kan niet worden verplicht op die dag te werken. Hierbij gelden de volgende uitzonderingen:</text:p>
      <text:p text:style-name="ifm_p_indent.-7mm_mleft.16mm_ifm">a.<text:tab/>Per kalenderjaar mag de werkgever maximaal 5 zaterdagen als werkdag aanwijzen. Ook in dat geval omvat de werkweek 5 werkdagen. Op deze zaterdagen krijgt de werknemer een toeslag op grond van artikel 30a.</text:p>
      <text:p text:style-name="ifm_p_indent.-7mm_mleft.16mm_ifm">b.<text:tab/>Onderhoudswerk: De werkgever mag de werknemer op zaterdag onderhouds- en reparatiewerkzaamheden laten uitvoeren bij bewoonde en in gebruik zijnde gebouwen zoals woningen, kantoren, ziekenhuizen en industriële bedrijven. Hierbij gelden de volgende voorwaarden:</text:p>
      <text:p text:style-name="ifm_p_indent.-5mm_mleft.21mm_ifm">–<text:tab/>Het wordt door de opdrachtgever in de voorwaarden geëist.</text:p>
      <text:p text:style-name="ifm_p_indent.-5mm_mleft.21mm_ifm">–<text:tab/>De werknemer is hier niet toe verplicht.</text:p>
      <text:p text:style-name="ifm_p_indent.-5mm_mleft.21mm_ifm">–<text:tab/>De werkzaamheden worden uitgevoerd binnen het dagvenster.</text:p>
      <text:p text:style-name="ifm_p_indent.-5mm_mleft.21mm_ifm">–<text:tab/>De werknemer krijgt een toeslag op grond van artikel 30a.</text:p>
      <text:p text:style-name="ifm_p_indent.-5mm_mleft.21mm_ifm">–<text:tab/>De werknemer heeft recht op een compensatie in de vorm van een vaste vrije dag naar keuze in de periode maandag tot en met vrijdag, die niet wordt betaald.</text:p>
      <text:p text:style-name="ifm_p_mt.3.7mm_indent.-9mm_mleft.9mm_ifm">6.<text:tab/>De zondag wordt niet als normale werkdag beschouwd. De werknemer kan niet worden verplicht op zondag te werken. De werknemer in de Bouw &amp; Utiliteit die op zondag werkt, heeft aanspraak op minimaal acht vrije zondagen per dertien weken.</text:p>
      <text:p text:style-name="ifm_p_mt.3.7mm_indent.-9mm_mleft.9mm_ifm">7.<text:tab/>Het dagvenster – de grenzen waarbinnen de werkdag mag worden ingeroosterd – loopt voor bouwplaatswerknemers van 07.00 uur tot 19.00 uur.</text:p>
      <text:p text:style-name="ifm_p_mt.3.7mm_indent.-9mm_mleft.9mm_ifm">8.<text:tab/>Bij werkzaamheden die onderhevig zijn aan getijden (hoog en laag water als gevolg van eb en vloed) loopt het dagvenster voor bouwplaatswerknemers van 06.00 uur tot 19.00 uur.</text:p>
      <text:p text:style-name="ifm_p_mt.3.7mm_indent.-9mm_mleft.9mm_ifm">9.<text:tab/>De werkgever stelt de dagelijkse en wekelijkse arbeids- en rusttijden vast. Hierbij houdt hij zich aan de volgende voorwaarden:</text:p>
      <text:p text:style-name="ifm_p_indent.-7mm_mleft.16mm_ifm">a.<text:tab/>Hij doet dit na redelijk overleg met de werknemer.</text:p>
      <text:p text:style-name="ifm_p_indent.-7mm_mleft.16mm_ifm">b.<text:tab/>Hij houdt daarbij rekening met de persoonlijke omstandigheden van de werknemer en zorgt daarbij zoveel als mogelijk voor een bestendig en regelmatig arbeidstijdpatroon.</text:p>
      <text:p text:style-name="ifm_p_indent.-7mm_mleft.16mm_ifm">c.<text:tab/>Hij legt de arbeidstijden en rusttijden vast in een rooster dat past binnen het kader van lid 2 van dit artikel. Daarbij geeft de werkgever duidelijk de begin- en eindtijd per dag aan. De werkgever stelt het rooster ten minste 14 dagen voor het begin van het rooster beschikbaar aan de werknemer.</text:p>
      <text:p text:style-name="ifm_p_indent.-7mm_mleft.16mm_ifm">d.<text:tab/>Hij geeft duidelijk de start en het einde van de 13-weken periode als bedoeld in lid 2 van dit artikel aan.</text:p>
      <text:p text:style-name="ifm_p_indent.-7mm_mleft.16mm_ifm">e.<text:tab/>Afwijken van de in c. genoemde termijnen mag hij uitsluitend met instemming van de werknemer.</text:p>
      <text:p text:style-name="ifm_p_indent.-7mm_mleft.16mm_ifm">f.<text:tab/>Iedere loonbetalingsperiode betaalt hij de werknemer ten minste het vast overeengekomen loon/salaris op basis van 40 uur per werkweek bij een voltijds dienstverband.</text:p>
      <text:p text:style-name="ifm_p_indent.-7mm_mleft.16mm_ifm">g.<text:tab/>Voor bouwplaatswerknemers geldt dat indien de arbeidstijd, de in bijlage 6 voorgeschreven pauze (kolom basis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mt.3.7mm_indent.-9mm_mleft.9mm_ifm">10.<text:tab/>Voor de overige onderdelen van de arbeidstijden is bijlage 6, kolom basisregeling, van toepassing.</text:p>
      <text:h text:style-name="ifm_p_font.bold_mt.5.08mm_page.keep-with-next_ifm" text:outline-level="2">Artikel<text:s/>24:<text:s/>Kaderregeling arbeidsduur en arbeidstijden</text:h>
      <text:p text:style-name="ifm_p_mt.4.23mm_indent.-7mm_mleft.7mm_ifm">1.<text:tab/>Deze kaderregeling voor arbeidsduur en arbeidstijden geeft aan binnen welke grenzen en onder welke voorwaarden binnen de onderneming kan worden afgeweken van de basisregeling.</text:p>
      <text:p text:style-name="ifm_p_mt.3.7mm_indent.-7mm_mleft.7mm_ifm">2.<text:tab/>Onder de volgende voorwaarden mag binnen de in lid 3 genoemde kaders, van de basisregeling worden afgeweken:</text:p>
      <text:p text:style-name="ifm_p_indent.-7mm_mleft.14mm_ifm">a.<text:tab/>Schriftelijke overeenstemming met de ondernemingsraad of bij afwezigheid daarvan de personeelsvertegenwoordiging conform de Wet op de Ondernemingsraden én schriftelijke overeenstemming met tenminste 70% van de betrokken werknemers. De werkgever organiseert deze raadpleging van OR/PVT en betrokken werknemers. Voornoemde overeenstemming met de OR/PvT en tenminste 70% van de betrokken werknemers dienen te zijn verkregen en aan de vereiste van lid 2 sub b en c dient te zijn voldaan voorafgaande aan de inwerkingtreding van de kaderregeling. De hiervoor genoemde overeenstemming met tenminste 70% van de betrokken werknemers kan niet worden verkregen middels de individuele arbeidsovereenkomst.</text:p>
      <text:p text:style-name="ifm_p_indent.0mm_mleft.14mm_ifm">Het medezeggenschapsorgaan kan zich laten bijstaan door een of meer vakbondsvertegenwoordiger(s).</text:p>
      <text:p text:style-name="ifm_p_indent.-7mm_mleft.14mm_ifm">b.<text:tab/>De duur van de afwijkende regeling is maximaal gelijk aan de looptijd van deze cao en wordt in de kaderregeling vastgelegd. De afwijkende regeling kan niet stilzwijgend verlengd worden.</text:p>
      <text:p text:style-name="ifm_p_indent.-7mm_mleft.14mm_ifm">c.<text:tab/>De werkgever informeert cao-partijen via het Technisch Bureau Bouwnijverheid over de inhoud van de gemaakte afspraken. Op de website www.tbbouw.nl is hiervoor een digitaal loket ingericht waar de werkgever de afspraken dient te uploaden en het bewijs van de schriftelijke overeenstemming met de OR/PVT en 70% van de betrokken werknemers. Zolang de afspraken niet zijn gemeld, is in de onderneming de basisregeling van toepassing.</text:p>
      <text:p text:style-name="ifm_p_indent.-7mm_mleft.14mm_ifm">d.<text:tab/>De werkgever evalueert de uitvoering van de afspraken en informeert cao-partijen via het Technisch Bureau Bouwnijverheid over de uitkomsten van de evaluatie.</text:p>
      <text:p text:style-name="ifm_p_mt.3.7mm_indent.-7mm_mleft.7mm_ifm">3.<text:tab/>Binnen de hieronder genoemde kaders kan van de basisregeling worden afgeweken:</text:p>
      <text:p text:style-name="ifm_p_indent.-7mm_mleft.14mm_ifm">a.<text:tab/>De normale arbeidsduur bedraagt gemiddeld 40 uur per werkweek en gemiddeld 8 uur per dag, beide gemeten over een periode van maximaal 26 weken, respectievelijk 52 weken (alleen Infra). De maximale ingeroosterde arbeidsduur bedraagt 10 uur per dag, rekening houdend met hetgeen is bepaald in lid 3h. van dit artikel.</text:p>
      <text:p text:style-name="ifm_p_indent.-7mm_mleft.14mm_ifm">b.<text:tab/>De werkweek omvat gemiddeld 5 werkdagen, gemeten over een periode van 4 weken en loopt van maandag tot en met zaterdag.</text:p>
      <text:p text:style-name="ifm_p_indent.-7mm_mleft.14mm_ifm">c.<text:tab/>Van overwerk is sprake als de bouwplaatswerknemer op een dag meer werkt dan het overeengekomen rooster zoals vermeld in lid 3f. van dit artikel.</text:p>
      <text:p text:style-name="ifm_p_indent.-7mm_mleft.14mm_ifm">d.<text:tab/>De werknemer kan worden verplicht op zaterdag te werken. Net als in de basisregeling kan de werknemer niet worden verplicht om op zondag te werken.</text:p>
      <text:p text:style-name="ifm_p_indent.-7mm_mleft.14mm_ifm">e.<text:tab/>Het dagvenster loopt voor bouwplaatswerknemers van 06.00 uur tot 19.00 uur. De werkgever mag de werkdag buiten dit dagvenster inroosteren. In dat geval krijgt de werknemer een toeslag op grond van artikel 30a.</text:p>
      <text:p text:style-name="ifm_p_indent.-7mm_mleft.14mm_ifm">f.<text:tab/>De werkgever legt de arbeidstijden en rusttijden vast in een rooster dat past binnen het kader als genoemd in lid 3a. van dit artikel. Daarbij geeft de werkgever duidelijk de begin- en eindtijd per dag aan. De werkgever stelt het rooster ten minste 14 dagen voor het begin van het rooster beschikbaar aan de werknemer.</text:p>
      <text:p text:style-name="ifm_p_indent.-7mm_mleft.14mm_ifm">g.<text:tab/>De werkgever geeft duidelijk de start en het einde aan van de periode als bedoeld in lid 3a. van dit artikel</text:p>
      <text:p text:style-name="ifm_p_indent.-7mm_mleft.14mm_ifm">h.<text:tab/>Voor bouwplaatswerknemers geldt dat indien de arbeidstijd, de in bijlage 6 voorgeschreven pauze (kolom kader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indent.-7mm_mleft.14mm_ifm">i.<text:tab/>Voor de overige onderdelen van de arbeidstijden is bijlage 6, kolom kaderregeling, van toepassing.</text:p>
      <text:p text:style-name="ifm_p_indent.-7mm_mleft.14mm_ifm">j.<text:tab/>Voor de bouwplaatswerknemer in de Infra geldt bij toepassing van het spaarurenmodel als bedoeld in artikel 28, een maximum van 160 verplichte spaaruren en 5 verplichte overuren per week en 128 per jaar.</text:p>
      <text:p text:style-name="ifm_p_mt.3.7mm_indent.-7mm_mleft.7mm_ifm">4.<text:tab/>Afwijken van de kaderregeling is uitsluitend toegestaan na instemming van de vakbonden FNV en CNV Vakmensen. Cao-partijen worden via het Technisch Bureau Bouwnijverheid geïnformeerd over de gemaakte afspra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met inachtneming van artikel 23 lid 9.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en 24, worden toegepast: de bepalingen uit de artikelen 35a (vakantiedagen), 36a (roostervrije dagen), 36c (extra roostervrije dagen oudere werknemers), 38 lid 2 (kort verzuim), 42a t/m c en 44 (garantielonen en loonsverhogingen), 53 (premie schadevrij rijden) en 57 (toeslag steenzetters).</text:p>
      <text:p text:style-name="ifm_p_mt.3.7mm_indent.-7mm_mleft.7mm_ifm">3.<text:tab/>Wanneer de omvang van het dienstverband wijzigt, geldt dat het aantal individuele (extra) roostervrije dagen wordt bepaald door het totaal aantal (extra)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text:p>
      <text:p text:style-name="ifm_p_indent.0mm_mleft.7mm_ifm">Een vierdaagse werkweek kan ingaan vanaf het moment dat de werknemer de 55-jarige leeftijd heeft bereikt.</text:p>
      <text:p text:style-name="ifm_p_mt.3.7mm_indent.-7mm_mleft.7mm_ifm">2.<text:tab/>Om per kalenderjaar te komen tot een vierdaagse werkweek gebruikt de werknemer van 55 jaar of ouder:</text:p>
      <text:p text:style-name="ifm_p_indent.-7mm_mleft.14mm_ifm">a.<text:tab/>de feestdagen;</text:p>
      <text:p text:style-name="ifm_p_indent.-7mm_mleft.14mm_ifm">b.<text:tab/>zijn vakantiedagen, rekening houdend met zijn recht op drie weken aaneengesloten zomervakantie conform artikel 35a;</text:p>
      <text:p text:style-name="ifm_p_indent.-7mm_mleft.14mm_ifm">c.<text:tab/>zijn roostervrije dagen: de opbouw van roostervrije dagen vindt plaats op basis van een volledige werkweek van vijf dagen; het opnemen van roostervrije dagen gebeurt in afwijking van artikel 36a lid 4a in goed overleg tussen de werkgever en de werknemer;</text:p>
      <text:p text:style-name="ifm_p_indent.-7mm_mleft.14mm_ifm">d.<text:tab/>zijn seniorendagen: dit betreft de tot 1 januari 2016 opgebouwde seniorendagen;</text:p>
      <text:p text:style-name="ifm_p_indent.-7mm_mleft.14mm_ifm">e.<text:tab/>zijn extra roostervrije dagen voor oudere werknemers;</text:p>
      <text:p text:style-name="ifm_p_indent.-7mm_mleft.14mm_ifm">f.<text:tab/>het resterende aantal benodigde dagen kan door de werknemer worden ‘gekocht’.</text:p>
      <text:p text:style-name="ifm_p_mt.3.7mm_indent.-7mm_mleft.7mm_ifm">3.<text:tab/>In onderling overleg tussen de werknemer en de werkgever worden de verschillende soorten vrije en koop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is vastgesteld op 0,4%.</text:p>
      <text:p text:style-name="ifm_p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text:p>
      <text:p text:style-name="ifm_p_mt.3.7mm_indent.-7mm_mleft.7mm_ifm">5.<text:tab/>Met betrekking tot de premies en afdrachten over koopdagen geldt het volgende. De pensioenpremies worden berekend over de pensioengrondslag en de premie Arbeidsongeschiktheidspensioen over het premieloon vóór aftrek van het aankoopbedrag. De waarde van de te ‘kopen’ dagen kan niet in mindering worden gebracht op de grondslag voor de bedrijfstakeigen regelingen of de vakantietoeslag. De vakantietoeslag wordt op de gebruikelijke wijze berekend over het salaris (vóór aftrek van het aankoopbedrag).</text:p>
      <text:p text:style-name="ifm_p_mt.3.7mm_indent.-7mm_mleft.7mm_ifm">6.<text:tab/>Het aankoopbedrag bij arbeidsongeschiktheid wordt volgens de gebruikelijke systematiek ingehouden.</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8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 Een vierdaagse werkweek kan ingaan vanaf het moment dat de werknemer de 55-jarige leeftijd heeft bereikt.</text:p>
      <text:p text:style-name="ifm_p_mt.3.7mm_indent.-9mm_mleft.9mm_ifm">2.<text:tab/>Om per kalenderjaar te komen tot een vierdaagse werkweek gebruikt de werknemer van 55 jaar of ouder:</text:p>
      <text:p text:style-name="ifm_p_indent.-7mm_mleft.16mm_ifm">a.<text:tab/>de feestdagen;</text:p>
      <text:p text:style-name="ifm_p_indent.-7mm_mleft.16mm_ifm">b.<text:tab/>zijn verlofdagen, rekening houdend met zijn recht op drie weken aaneengesloten zomervakantie conform artikel 35b;</text:p>
      <text:p text:style-name="ifm_p_indent.-7mm_mleft.16mm_ifm">c.<text:tab/>zijn roostervrije dagen: de opbouw hiervan vindt plaats op basis van een volledige werkweek van vijf dagen;</text:p>
      <text:p text:style-name="ifm_p_indent.-7mm_mleft.16mm_ifm">d.<text:tab/>zijn seniorendagen: dit betreft de tot 1 januari 2016 opgebouwde seniorendagen;</text:p>
      <text:p text:style-name="ifm_p_indent.-7mm_mleft.16mm_ifm">e.<text:tab/>zijn extra roostervrije dagen voor oudere werknemers;</text:p>
      <text:p text:style-name="ifm_p_indent.-7mm_mleft.16mm_ifm">f.<text:tab/>het resterende aantal benodigde dagen kan door de werknemer worden ‘gekocht’, met dien verstande dat de werknemer in de gelegenheid gesteld kan worden om gespreid over het jaar een aantal weken toch vijf dagen te werken.</text:p>
      <text:p text:style-name="ifm_p_mt.3.7mm_indent.-9mm_mleft.9mm_ifm">5.<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6.<text:tab/>De werknemer kan in totaal per kalenderjaar niet méér dagen ‘kopen’ dan nodig is om te komen tot een vierdaagse werkweek op jaarbasis. De waarde van het aantal dagen dat een werknemer ‘koopt’ wordt ingehouden op zijn salaris met behulp van een aankooppercentage. Dit aankooppercentage is vastgesteld op 0,4%.</text:p>
      <text:p text:style-name="ifm_p_indent.0mm_mleft.9mm_ifm">Het salaris bij een vijfdaagse werkweek van veertig uur, vermenigvuldigd met het aankooppercentage is het aankoopbedrag. De werkgever houdt per loonbetalingsperiode van vier weken of een maand dit aankoopbedrag in op het brutosalaris van de werknemer.</text:p>
      <text:p text:style-name="ifm_p_mt.3.7mm_indent.-9mm_mleft.9mm_ifm">7.<text:tab/>Met betrekking tot de premies en afdrachten geldt het volgende. De pensioenpremies worden berekend over de pensioengrondslag, de premie Arbeidsongeschiktheidspensioen over het premieloon vóór aftrek van het aankoopbedrag. De waarde van de te ‘kopen’ dagen kan niet in mindering worden gebracht op de grondslag voor de bedrijfstakeigen regelingen of de vakantietoeslag.</text:p>
      <text:p text:style-name="ifm_p_mt.3.7mm_indent.-9mm_mleft.9mm_ifm">8.<text:tab/>Het aankoopbedrag zoals genoemd in lid 6 wordt volgens de gebruikelijke systematiek ingehouden.</text:p>
      <text:p text:style-name="ifm_p_mt.3.7mm_indent.-9mm_mleft.9mm_ifm">9.<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0.<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8:<text:s/>Spaarurenmodel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spaaruren per kalenderjaar op te bouwen door middel van verplicht overwerk en/of inleg van reisuren. Bij toepassing van de kaderregeling, kan voor de Infra een maximum van 160 verplichte spaaruren worden afgesproken. In beide gevallen gelden de in de volgende leden van dit artikel vermelde voorwaarden.</text:p>
      <text:p text:style-name="ifm_p_mt.3.7mm_indent.-9mm_mleft.9mm_ifm">2.<text:tab/>De werkgever kan de spaarurenregeling als bedoeld in lid 1 van dit artikel niet opleggen aan anderen dan zijn eigen werknemers.</text:p>
      <text:p text:style-name="ifm_p_mt.3.7mm_indent.-16mm_mleft.16mm_tabs.-7_ifm">3.<text:tab/>a.<text:tab/>Overwerk vindt altijd plaats in eenheden van minstens een uur.</text:p>
      <text:p text:style-name="ifm_p_indent.-7mm_mleft.16mm_ifm">b.<text:tab/>De werknemer kan worden verplicht tot maximaal 3 overuren per week en maximaal 64 overuren per jaar. Voor Infra geldt in de kaderregeling maximaal 5 overuren per week en maximaal 128 overuren per jaar.</text:p>
      <text:p text:style-name="ifm_p_indent.-7mm_mleft.16mm_ifm">c.<text:tab/>De overwerkuren worden gewaardeerd conform het bepaalde in artikel 30b van deze cao inzake de overwerkvergoeding.</text:p>
      <text:p text:style-name="ifm_p_indent.-7mm_mleft.16mm_ifm">d.<text:tab/>Per dag mag maximaal 13 uur worden besteed aan (over)werk, reistijd en pauze. Indien de arbeidstijd, de in bijlage 6 voorgeschreven pauze en werkelijke reistijd samen meer bedragen dan 13 uur per dag, zal de arbeidstijd in zoverre worden ingekort. De in de arbeidstijd vallende reisuren zullen als arbeidsuren worden betaald.</text:p>
      <text:p text:style-name="ifm_p_mt.3.7mm_indent.-16mm_mleft.16mm_tabs.-7_ifm">4.<text:tab/>a.<text:tab/>Om de 80 spaaruren als bedoeld in lid 1 te realiseren, kunnen werknemers naast overwerkuren ook reisuren inleggen. Samen kan dit niet meer zijn dan 80 spaaruren, behoudens de situatie als bedoeld in sub 4d.</text:p>
      <text:p text:style-name="ifm_p_indent.-7mm_mleft.16mm_ifm">b.<text:tab/>Om de 160 spaaruren als bedoeld in lid 1 te realiseren bij toepassing van de kaderregeling voor de Infra, kunnen werknemers naast overwerkuren ook reisuren inleggen. Samen kan dit niet meer zijn dan 160 spaaruren, behoudens de situatie als bedoeld in sub 4d.</text:p>
      <text:p text:style-name="ifm_p_indent.-7mm_mleft.16mm_ifm">c.<text:tab/>Tegenover 1 overwerkuur staat, afhankelijk van de hoogte van de overwerkvergoeding, minimaal 1,25 spaaruren. Het aantal spaaruren dat tegenover 1 reisuur staat, wordt berekend door het garantieuurloon dat geldt voor een reisuur, waarvoor als maximum het garantieuurloon van groep A van loontabel I (bijlage 10a) geldt, te delen door het garantieuurloon van de werknemer.</text:p>
      <text:p text:style-name="ifm_p_indent.-7mm_mleft.16mm_ifm">d.<text:tab/>Een werknemer die kiest voor de inleg van reisuren en een hoger garantieloon heeft dan loongroep A, zal door de omrekenfactor van sub 4c. minder spaaruren opbouwen. Het tekort aan spaaruren dat hierdoor ontstaat, kan niet door de werkgever worden aangevuld met overwerkuren, waardoor de werkgever dus minder spaaruren kan inzetten voor de opvang van discontinuïteit.</text:p>
      <text:p text:style-name="ifm_p_mt.3.7mm_indent.-9mm_mleft.9mm_ifm">5.<text:tab/>Het saldo aan spaar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zeven dagen voorafgaand daaraan gemeld.</text:p>
      <text:p text:style-name="ifm_p_mt.3.7mm_indent.-9mm_mleft.9mm_ifm">6.<text:tab/>Indien de werkgever de spaaruren wenst in te zetten, dient hij de werknemer schriftelijk te melden dat er sprake is van discontinuïteit en hoeveel spaaruren de werkgever op welk moment wenst in te zetten. De werkgever dient een afschrift hiervan in de administratie te bewaren. Over de dagen dat de werkgever spaar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waarvoor als maximum het garantieuurloon van groep A van loontabel I (bijlage 10a) geldt, binnen 14 dagen na afloop van de loonbetalingsperiode waarin de uren zijn gemaakt, geoormerkt in het Tijdspaarfonds.</text:p>
      <text:p text:style-name="ifm_p_mt.3.7mm_indent.-9mm_mleft.9mm_ifm">8.<text:tab/>Bij de afdracht aan het Tijdspaarfonds vermeldt de werkgever de loonperiode waarop de afdracht betrekking heeft en dat het een storting ‘spaaruren’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spaaruren die door de werkgever in het kader van dit artikel worden ingezet. Het (resterende) bedrag dat in het kader van deze regeling op de rekening in het Tijdspaarfonds staat, wordt jaarlijks op 1 april uitgekeerd.</text:p>
      <text:p text:style-name="ifm_p_mt.3.7mm_indent.-9mm_mleft.9mm_ifm">10.<text:tab/>Per loonbetalingsperiode wordt op de loonstrook het volgende inzichtelijk gemaakt:</text:p>
      <text:p text:style-name="ifm_p_indent.-5mm_mleft.14mm_ifm">•<text:tab/>storting TSF Overwerkuren (waarde);</text:p>
      <text:p text:style-name="ifm_p_indent.-5mm_mleft.14mm_ifm">•<text:tab/>storting TSF Reisuren (waarde);</text:p>
      <text:p text:style-name="ifm_p_indent.-5mm_mleft.14mm_ifm">•<text:tab/>aantal ingezette spaaruren;</text:p>
      <text:p text:style-name="ifm_p_indent.-5mm_mleft.14mm_ifm">•<text:tab/>aantal opgebouwde spaaruren;</text:p>
      <text:p text:style-name="ifm_p_indent.-5mm_mleft.14mm_ifm">•<text:tab/>saldo spaaruren.</text:p>
      <text:p text:style-name="ifm_p_mt.3.7mm_indent.-9mm_mleft.9mm_ifm">11.<text:tab/>Indien en zolang de werknemer nog spaar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spaar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Per dag mag maximaal 13 uur worden besteed aan (over)werk, reistijd en pauze. Indien de arbeidstijd, de in bijlage 6 voorgeschreven pauze (kolom basisregeling bij toepassing van de basisregeling en kolom kaderregeling bij toepassing van de kaderregeling) en de werkelijke reistijd samen meer bedragen dan 13 uur per dag, de arbeidstijd in zoverre zal worden ingekort. De in de arbeidstijd vallende reisuren zullen als arbeidsuren worden betaald.</text:p>
      <text:p text:style-name="ifm_p_mt.3.7mm_indent.-7mm_mleft.7mm_ifm">3.<text:tab/>Onder structureel overwerk wordt verstaan overwerk dat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7.<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b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a:<text:s/>Toeslag bijzondere uren</text:h>
      <text:p text:style-name="ifm_p_mt.4.23mm_indent.-7mm_mleft.7mm_ifm">1.<text:tab/>Als de werkgever de bouwplaatswerknemer laat werken op een doordeweekse dag buiten het dagvenster, op zaterdag of op zondag, heeft de werknemer recht op een toeslag over zijn vast overeengekomen uurloon volgens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7.00<text:span text:style-name="ifm_span_font.superscript_ifm"><text:bookmark-ref text:reference-format="text" text:ref-name="n1">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7.00<text:span text:style-name="ifm_span_font.superscript_ifm"><text:bookmark-ref text:reference-format="text" text:ref-name="n1">1</text:bookmark-ref></text:span>–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text:span text:style-name="ifm_span_font.superscript_ifm"><text:bookmark-ref text:reference-format="text" text:ref-name="n2">2</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9.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ij toepassing van de kaderregeling geldt tussen 6.00 uur en 7.00 uur geen toeslag.</text:p>
            <text:p text:style-name="ifm_p_font.normal_size.6.93pt_mt..5mm_indent.-0.1161in_mleft.0.1161in_ifm"><text:bookmark-start text:name="n2"/><text:span text:style-name="ifm_span_font.superscript_size.6.93pt_ifm">2</text:span><text:s/><text:bookmark-end text:name="n2"/>Voor de zaterdagen die de werkgever als werkdag aanwijst op grond van artikel 23 lid 5a, geldt een toeslag van 20%.</text:p>
          </table:table-cell>
        </table:table-row>
      </table:table>
      <text:p text:style-name="ifm_p_mt.3.7mm_indent.-7mm_mleft.7mm_ifm">2.<text:tab/>Lid 1 geldt niet bij verschoven uren Infra als bedoeld in artikel 32.</text:p>
      <text:p text:style-name="ifm_p_mt.3.7mm_indent.-7mm_mleft.7mm_ifm">3.<text:tab/>In afwijking van lid 1 geldt voor werkzaamheden die onderhevig zijn aan getijde (hoog en laag water als gevolg van eb en vloed) dat wanneer – behoudens bij ploegendienst – de arbeid wordt verricht op maandag tot en met vrijdag buiten het dagvenster van 06.00–19.00 uur, doch de normale arbeidsduur niet wordt overschreden, voor de buiten deze grenzen vallende uren het garantieuurloon moet worden verhoogd met 25%.</text:p>
      <text:p text:style-name="ifm_p_mt.3.7mm_indent.-7mm_mleft.7mm_ifm">4.<text:tab/>Aan de uta-werknemer zal schriftelijk worden bekend gemaakt op welke wijze compensatie wordt gegeven voor door de werkgever opgedragen werk op bijzondere uren. Bij het ontbreken van deze schriftelijke bekendmaking, is lid 1 van dit artikel onverkort van toepassing.</text:p>
      <text:h text:style-name="ifm_p_font.bold_mt.5.08mm_page.keep-with-next_ifm" text:outline-level="2">Artikel<text:s/>30b:<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ext:p text:style-name="ifm_p_indent.-5mm_mleft.12mm_ifm">•<text:tab/>van maandag 05.00 uur tot vrijdag 22.00 uur,</text:p>
      <text:p text:style-name="ifm_p_indent.-5mm_mleft.17mm_ifm">•<text:tab/>voor de uren tussen 05.00 uur en 22.00 uur: 25%,</text:p>
      <text:p text:style-name="ifm_p_indent.-5mm_mleft.17mm_ifm">•<text:tab/>voor de uren tussen 22.00 uur en 05.00 uur: 50%,</text:p>
      <text:p text:style-name="ifm_p_indent.-5mm_mleft.12mm_ifm">•<text:tab/>van vrijdag 22.00 uur tot zaterdag 21.00 uur: 50%,</text:p>
      <text:p text:style-name="ifm_p_indent.-5mm_mleft.12mm_ifm">•<text:tab/>van zaterdag 21.00 uur tot maandag 05.00 uur: 100%.</text:p>
      <text:p text:style-name="ifm_p_mt.3.7mm_indent.-7mm_mleft.7mm_ifm">4.<text:tab/>Bij overwerk in ploegendienst moeten de voor ploegendienst geldende uurlonen worden verhoogd met de in dit artikel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uren Infra, zoals bepaald in artikel 32, wordt de overwerkvergoeding berekend over het vast overeengekomen loon en niet over de toeslag verschoven uren zoals genoemd in artikel 32.</text:p>
      <text:p text:style-name="ifm_p_mt.3.7mm_indent.-7mm_mleft.7mm_ifm">7.<text:tab/>Ingeval de werknemer op bijzondere uren overwerkt, geldt het overwerkpercentage, tenzij het toeslagpercentage bijzondere uren hoger is.</text:p>
      <text:p text:style-name="ifm_p_mt.3.7mm_indent.-7mm_mleft.7mm_ifm">8.<text:tab/>Als vast is komen te staan dat een overuur is gemaakt, moet dit worden uitbetaald bij de eerstvolgende loonbetaling.</text:p>
      <text:p text:style-name="ifm_p_mt.3.7mm_indent.-7mm_mleft.7mm_ifm">9.<text:tab/>In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text:s/>Verschoven uren Infra bouwplaatswerknemers</text:h>
      <text:p text:style-name="ifm_p_mt.4.23mm_indent.-7mm_mleft.7mm_ifm">1.<text:tab/>Indien zulks door de opdrachtgever in besteksbepalingen wordt geëist kan de basisregeling arbeidstijd bij vernieuwing, onderhoud en reparatie van infrastructurele werken worden verschoven, met inachtneming van de vaststelling van het arbeidstijdpatroon door de werkgever na redelijk overleg met de werknemers van zijn onderneming, zoals bepaald in artikel 23 lid 9. Daarbij gelden de volgende voorwaarden:</text:p>
      <text:p text:style-name="ifm_p_indent.-7mm_mleft.14mm_ifm">a.<text:tab/>Een werknemer kan niet verplicht worden tot arbeid buiten de grenzen van artikel 23 lid 7, tenzij schriftelijk overeengekomen bij aanvang van het dienstverband.</text:p>
      <text:p text:style-name="ifm_p_indent.-7mm_mleft.14mm_ifm">b.<text:tab/>Verschoven arbeidstijden dienen tot het hoogst noodzakelijke beperkt te worden. In beginsel zal een werknemer van 57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De normale arbeidsduur bedraagt gemiddeld 40 uur per kalenderweek gemeten over een periode van 13 weken.</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is het mogelijk om 4 x 10 uur te werken. De beloning en de opbouw van rechten ten behoeve van de bedrijfstak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9 en de overige in lid 1 vermelde voorwaarden.</text:p>
      <text:p text:style-name="ifm_p_mt.3.7mm_indent.-7mm_mleft.7mm_ifm">3.<text:tab/>Voor werknemers die worden ingezet op verschoven uren Infra gelden de volgende bepalingen:</text:p>
      <text:p text:style-name="ifm_p_indent.-7mm_mleft.14mm_ifm">a.<text:tab/>De werknemer die in verschoven uren Infra werkt, krijgt een toeslag op zijn vast overeengekomen uurloon. Deze toeslag is als volgt voor arbeid verricht:</text:p>
      <text:p text:style-name="ifm_p_indent.-5mm_mleft.19mm_ifm">–<text:tab/>vóór 07.00 en na 20.00 uur tussen maandag 20.00 en vrijdag 07.00 uur: 30%</text:p>
      <text:p text:style-name="ifm_p_indent.-5mm_mleft.19mm_ifm">–<text:tab/>tussen vrijdag 20.00 en zaterdag 20.00 uur: 50%</text:p>
      <text:p text:style-name="ifm_p_indent.-5mm_mleft.19mm_ifm">–<text:tab/>tussen zaterdag 20.00 en zondag 07.00 uur:75%</text:p>
      <text:p text:style-name="ifm_p_indent.-5mm_mleft.19mm_ifm">–<text:tab/>tussen zondag 07.00 en maandag 07.00 uur en op feestdagen:	100%</text:p>
      <text:p text:style-name="ifm_p_indent.-7mm_mleft.14mm_ifm">b.<text:tab/>Bij overwerk tijdens verschoven uren Infra krijgt de werknemer ook de overwerkvergoeding op grond van artikel 30b. Deze wordt berekend over het vast overeengekomen loon en niet over de toeslag verschoven uren Infra.</text:p>
      <text:p text:style-name="ifm_p_indent.-7mm_mleft.14mm_ifm">c.<text:tab/>Indien gedurende een periode van 13 weken uitsluitend wordt gewerkt in verschoven arbeidstijden en minder uren dan gemiddeld 40 uur per kalenderweek kan worden gewerkt, wordt voor de ontbrekende uren het vast overeengekomen loon inclusief de toeslag verschoven uren Infra van 30%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3:<text:s/>Ploegendienst bouwplaatswerknemers</text:h>
      <text:p text:style-name="ifm_p_mt.4.23mm_indent.-7mm_mleft.7mm_ifm">1.<text:tab/>Bij ploegendienst volgens dienstrooster bedraagt de arbeidsduur bij tweeploegendienst per twee weken niet meer dan in totaal 80 uur en bij drieploegendienst per drie weken niet meer dan 120 uur en loopt het venster van maandagochtend 0.00 uur tot vrijdagavond 24.0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het rooster beschikbaar houden voor het zo nodig verrichten van werkzaamheden die niet tot de eerstvolgende werkdag kunnen worden uitgesteld.</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Per dag bedraagt de vergoeding ten minste:</text:p>
      <text:p text:style-name="ifm_p_indent.-7mm_mleft.14mm_ifm">a.<text:tab/>maandag t/m vrijdag: € 13,–</text:p>
      <text:p text:style-name="ifm_p_indent.-7mm_mleft.14mm_ifm">b.<text:tab/>zaterdag: € 20,–</text:p>
      <text:p text:style-name="ifm_p_indent.-7mm_mleft.14mm_ifm">c.<text:tab/>zondag of feestdag: € 26,–</text:p>
      <text:p text:style-name="ifm_p_mt.3.7mm_indent.-7mm_mleft.7mm_ifm">4.<text:tab/>Indien een werknemer tijdens een bereikbaarheidsdienst wordt opgeroepen om daadwerkelijk arbeid te verrichten, wordt dit gezien als overwerk. De overwerktoeslag zoals bepaald in artikel 30b is van toepassing.</text:p>
      <text:p text:style-name="ifm_p_mt.3.7mm_indent.-7mm_mleft.7mm_ifm">5.<text:tab/>Door de werkgever zal een rooster voor de bereikbaarheidsdienst in overleg met de betreffende werknemer(s) schriftelijk vastgelegd worden. Bijlage 6 is van overeenkomstige toepassing.</text:p>
      <text:p text:style-name="ifm_p_mt.3.7mm_indent.-7mm_mleft.7mm_ifm">6.<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7.<text:tab/>De werkgever kan met de ondernemingsraad een afwijkende regeling overeenkomen. Zie artikel 89.</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9mm_mleft.9mm_ifm">1.<text:tab/>De opbouw van vakantiedagen verloopt volgens kalenderjaren. Per kalenderjaar en per leeftijdsgroep is het recht op vakantiedagen van werknemers als volgt gereg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mt.3.7mm_indent.-9mm_mleft.9mm_ifm">2.<text:tab/>Een werknemer die gedurende het kalenderjaar 18 jaar wordt, heeft recht op de in lid 1 genoemde dagen naar rato. Hierbij zal het aantal op hele dagen worden afgerond.</text:p>
      <text:p text:style-name="ifm_p_mt.3.7mm_indent.-9mm_mleft.9mm_ifm">4.<text:tab/>De werknemer heeft recht op doorbetaling door de werkgever van het loon in de zin van artikel 7:639, lid 1, BW over de door hem opgenomen vakantiedagen alsmede op doorbetaling door de werkgever van het vast overeengekomen loon over de door hem tot 1 januari 2016 opgebouwde extra verlofdagen voor oudere werknemers. Dit geldt niet voor de 5 bovenwettelijke vakantiedagen waarvan de waarde door de werkgever in het Tijdspaarfonds is gestort. Deze 5 bovenwettelijke vakantiedagen zijn ondergebracht in de werkgeversbijdrage aan het individueel budget.</text:p>
      <text:p text:style-name="ifm_p_mt.3.7mm_indent.-9mm_mleft.9mm_ifm">5.<text:tab/>In het jaar dat tussen Kerstmis en Nieuwjaar vijf werkdagen vallen, hebben de werknemers recht op één vakantiedag extra.</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dagen worden afgerond op hele dagen.</text:p>
      <text:p text:style-name="ifm_p_mt.3.7mm_indent.-9mm_mleft.9mm_ifm">7.<text:tab/>Vaststelling vakantie</text:p>
      <text:p text:style-name="ifm_p_indent.-7mm_mleft.16mm_ifm">a.<text:tab/>De werknemer heeft recht op drie weken aaneengesloten zomervakantie op grond van de onder lid 1 van dit artikel genoemde vakantiedagen.</text:p>
      <text:p text:style-name="ifm_p_indent.-7mm_mleft.16mm_ifm">b.<text:tab/>De werkgever stelt de tijdstippen van aanvang en einde van de vakantie vast overeenkomstig de wensen van de werknemer, tenzij het belang van de continuïteit van het bedrijfsproces zich hiertegen verzet.</text:p>
      <text:p text:style-name="ifm_p_indent.-7mm_mleft.16mm_ifm">c.<text:tab/>Voor zover mogelijk zal op verzoek van de werknemer vóór 1 december van enig jaar zijn aaneengesloten zomervakantie van het daaropvolgende jaar worden vastgesteld.</text:p>
      <text:p text:style-name="ifm_p_indent.-7mm_mleft.16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6mm_ifm">e.<text:tab/>Uitgangspunt is dat de wettelijke vakantiedagen opgebouwd na 1 januari 2012 eerst worden opgenomen.</text:p>
      <text:p text:style-name="ifm_p_mt.3.7mm_indent.-9mm_mleft.9mm_ifm">8.<text:tab/>Verhindering verlof</text:p>
      <text:p text:style-name="ifm_p_indent.0mm_mleft.9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text:p>
      <text:p text:style-name="ifm_p_mt.3.7mm_indent.-9mm_mleft.9mm_ifm">9.<text:tab/>Bij arbeidsongeschiktheid op een vakantiedag behoudt de werknemer het recht deze dag op een ander moment op te nemen.</text:p>
      <text:p text:style-name="ifm_p_mt.3.7mm_indent.-9mm_mleft.9mm_ifm">10.<text:tab/>Vakantieopbouw tijdens ziekte</text:p>
      <text:p text:style-name="ifm_p_indent.-7mm_mleft.16mm_ifm">a.<text:tab/>Bij arbeidsongeschiktheid bouwt de werknemer bovenwettelijke vakantiedagen op over de eerste zes maanden waarover hij zijn arbeid wegens de arbeidsongeschiktheid niet heeft kunnen verrichten. Na zes maanden arbeidsongeschiktheid bouwt de werknemer alleen bovenwettelijke vakantiedagen op over de uren dat hij arbeidsgeschikt is.</text:p>
      <text:p text:style-name="ifm_p_indent.-7mm_mleft.16mm_ifm">b.<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7mm_mleft.7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loon in de zin van artikel 7:639, lid 1, BW als volgt gereg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indent.0mm_mleft.7mm_ifm">5 bovenwettelijke vakantiedagen zijn ondergebracht in de werkgeversbijdrage aan het individueel budget.</text:p>
      <text:p text:style-name="ifm_p_mt.3.7mm_indent.-7mm_mleft.7mm_ifm">2.<text:tab/>Een werknemer die gedurende het kalenderjaar 18 jaar wordt, heeft recht op de in lid 1 genoemde dagen naar rato. Hierbij zal het aantal op hele dagen worden afgerond.</text:p>
      <text:p text:style-name="ifm_p_mt.3.7mm_indent.-7mm_mleft.7mm_ifm">4.<text:tab/>Indien in een kalenderjaar het dienstverband korter dan twaalf maanden heeft geduurd, wordt het op grond van lid 1 van dit artikel voor de werknemer geldende aantal vakantiedagen naar evenredigheid verminderd, met dien verstande dat gedeelten van dagen naar boven afgerond worden op hele dagen.</text:p>
      <text:p text:style-name="ifm_p_mt.3.7mm_indent.-7mm_mleft.7mm_ifm">5.<text:tab/>De werkgever stelt de tijdstippen van aanvang en einde van de vakantie vast overeenkomstig de wensen van de werknemer, tenzij het belang van de continuïteit van het bedrijfsproces zich hiertegen verzet.</text:p>
      <text:p text:style-name="ifm_p_mt.3.7mm_indent.-7mm_mleft.7mm_ifm">6.<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7mm_mleft.7mm_ifm">7.<text:tab/>Uitgangspunt is dat de wettelijke vakantiedagen opgebouwd na 1 januari 2012 eerst worden opgenomen.</text:p>
      <text:p text:style-name="ifm_p_mt.3.7mm_indent.-7mm_mleft.7mm_ifm">8.<text:tab/>Bij arbeidsongeschiktheid op een vakantiedag behoudt de werknemer het recht deze dag op een ander moment op te nemen.</text:p>
      <text:p text:style-name="ifm_p_mt.3.7mm_indent.-7mm_mleft.7mm_ifm">9.<text:tab/>Vakantieopbouw tijdens ziekte</text:p>
      <text:p text:style-name="ifm_p_indent.-7mm_mleft.14mm_ifm">a.<text:tab/>Bij arbeidsongeschiktheid bouwt de werknemer bovenwettelijke vakantiedagen op over de eerste zes maanden waarover hij zijn arbeid wegens de arbeidsongeschiktheid niet heeft kunnen verrichten. Na zes maanden arbeidsongeschiktheid bouwt de werknemer alleen bovenwettelijke vakantiedagen op over de uren dat hij arbeidsgeschikt is.</text:p>
      <text:p text:style-name="ifm_p_indent.-7mm_mleft.14mm_ifm">c.<text:tab/>Indien een werknemer langer dan zes maanden arbeidsongeschikt is geweest en als gevolg daarvan over onvoldoende vakantie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text:p>
      <text:p text:style-name="ifm_p_mt.3.7mm_indent.-7mm_mleft.7mm_ifm">2.<text:tab/>Het aantal roostervrije dagen per kalenderjaar bedraagt 20, waarvan:</text:p>
      <text:p text:style-name="ifm_p_indent.-7mm_mleft.14mm_ifm">a.<text:tab/>tien dagen worden vastgesteld in de onderneming op basis van de in lid 4a genoemde regeling;</text:p>
      <text:p text:style-name="ifm_p_indent.-7mm_mleft.14mm_ifm">b.<text:tab/>tien dagen overeenkomstig het verzoek van de werknemer worden vastgesteld; de geldswaarde van deze tien dagen wordt door de werkgever gestort in het Tijdspaarfonds. Deze tien roostervrije dagen zijn ondergebracht in de werkgeversbijdrage aan het individueel budget.</text:p>
      <text:p text:style-name="ifm_p_mt.3.7mm_indent.-14mm_mleft.14mm_tabs.-7_ifm">4.<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5.<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6.<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text:p>
      <text:p text:style-name="ifm_p_mt.3.7mm_indent.-7mm_mleft.7mm_ifm">2.<text:tab/>Het aantal roostervrije dagen per kalenderjaar bedraagt vijftien. Vijf roostervrije dagen zijn ondergebracht in de werkgeversbijdrage aan het individueel budget.</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text:p>
      <text:p text:style-name="ifm_p_mt.3.7mm_indent.-7mm_mleft.7mm_ifm">5.<text:tab/>Bij dienstverbanden die slechts een deel van de in lid 2 genoemde periode bestrijken, respectievelijk hebben bestreken, wordt het recht op roostervrije dagen vastgesteld naar rato van de duur van het dienstverband.</text:p>
      <text:p text:style-name="ifm_p_mt.3.7mm_indent.-7mm_mleft.7mm_ifm">6.<text:tab/>Wanneer sprake is van arbeidsongeschiktheid op een vastgestelde roostervrije dag als bedoeld in lid 3, kan de werkgever in goed overleg met de werknemer besluiten dat de werknemer de betreffende roostervrije dag alsnog op een later tijdstip opneemt.</text:p>
      <text:h text:style-name="ifm_p_font.bold_mt.5.08mm_page.keep-with-next_ifm" text:outline-level="2">Artikel<text:s/>36c:<text:s/>Extra roostervrije dagen voor oudere bouwplaatswerknemers</text:h>
      <text:p text:style-name="ifm_p_mt.4.23mm_indent.-7mm_mleft.7mm_ifm">1.<text:tab/>Oudere werknemers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10</text:p>
          </table:table-cell>
        </table:table-row>
      </table:table>
      <text:p text:style-name="ifm_p_mt.3.7mm_indent.-7mm_mleft.7mm_ifm">2.<text:tab/>Oudere werknemers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10</text:p>
          </table:table-cell>
        </table:table-row>
      </table:table>
      <text:p text:style-name="ifm_p_indent.0mm_mleft.7mm_ifm">Een werknemer die gedurende het kalenderjaar 57 jaar wordt, heeft recht op deze dagen naar rato.</text:p>
      <text:p text:style-name="ifm_p_mt.3.7mm_indent.-7mm_mleft.7mm_ifm">3.<text:tab/>De werkgever zal aan de oudere werknemer over een extra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extra roostervrije dagen val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eer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6d:<text:s/>Extra roostervrije dagen voor oudere uta-werknemers</text:h>
      <text:p text:style-name="ifm_p_mt.4.23mm_indent.-7mm_mleft.7mm_ifm">1.<text:tab/>Oudere werknemers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9</text:p>
          </table:table-cell>
        </table:table-row>
      </table:table>
      <text:p text:style-name="ifm_p_mt.3.7mm_indent.-7mm_mleft.7mm_ifm">2.<text:tab/>Oudere werknemers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9</text:p>
          </table:table-cell>
        </table:table-row>
      </table:table>
      <text:p text:style-name="ifm_p_indent.0mm_mleft.7mm_ifm">Een werknemer die gedurende het kalenderjaar 57 jaar wordt, heeft recht op deze dagen naar rato.</text:p>
      <text:p text:style-name="ifm_p_mt.3.7mm_indent.-7mm_mleft.7mm_ifm">3.<text:tab/>De werkgever zal aan de oudere werknemer over een extra roostervrije dag het salaris doorbeta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eer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s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 Dit geldt niet voor de leerling-werknemer die op grond van artikel 65 lid 7 recht heeft op vrijaf met behoud van loon;</text:p>
      <text:p text:style-name="ifm_p_indent.-7mm_mleft.14mm_ifm">k.<text:tab/>voor het inschrijven bij het UWV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Voor bouwplaatswerknemers en uta-werknemers die vrijwillig aan het Tijdspaarfonds deelnemen stort de werkgever ter compensatie van het onbetaald verlof als bedoeld in lid 1, de geldswaarde van drie werkdagen in het Tijdspaarfonds. Deze drie kortverzuimdagen zijn ondergebracht in de werkgeversbijdrage aan het individueel budget.</text:p>
      <text:p text:style-name="ifm_p_mt.3.7mm_indent.-14mm_mleft.14mm_tabs.-7_ifm">4.<text:tab/>a.<text:tab/>Voor andere niet in lid 1 genoemde calamiteiten (bijvoorbeeld gesprongen 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krij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echtgeno(o)t(e) of geregistreerd partner, (pleeg)kinderen, schoonkinderen, (stief)ouders, schoonouders, broers of zussen.</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wordt verstaan de werknemer die leiding geeft aan ten minste vijf werknemers.</text:p>
      <text:p text:style-name="ifm_p_mt.3.7mm_indent.-7mm_mleft.7mm_ifm">5.<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c.</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mannen, leermeesters en instructeurs wordt het vast overeengekomen loon verhoogd met een voorliedentoeslag van € 62,80 bruto per week, € 63,20 bruto per week per 1 juli 2017 en € 63,60 bruto per week per 1 januari 2018 (zie tabel II, bijlage 10a). Voor leermeesters geldt dit alleen indien de werknemer één of meer leerlingen begeleidt.</text:p>
      <text:p text:style-name="ifm_p_mt.3.7mm_indent.-7mm_mleft.7mm_ifm">3.<text:tab/>De werkgever zal aan de jeugdige werknemer die geen opleiding als genoemd in artikel 42b of 42c volgt of met goed gevolg heeft voltooid, minimaal het uurloon betalen dat is vermeld in de kolom ‘zonder vakopleiding’ van tabel III (bijlage 10a).</text:p>
      <text:p text:style-name="ifm_p_mt.3.7mm_indent.-7mm_mleft.7mm_ifm">4.<text:tab/>De werkgever zal aan de jeugdige werknemer die in het bezit is van een diploma niveau 2 van een BBL-opleiding voor de kwalificaties Bouw en infra, minimaal het uurloon betalen dat is vermeld in de kolom ‘met BBL 2’ van tabel III (zie bijlage 10a).</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De werkgever zal aan de jeugdige werknemer die in het bezit is van een diploma niveau 3 van een BBL-opleiding voor de kwalificaties Bouw en infra, Afbouw hout en onderhoud of Techniek en procesindustrie, minimaal het uurloon betalen dat is vermeld in de kolom ‘met BBL 3’ van tabel III (zie bijlage 10a).</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14mm_mleft.14mm_tabs.-7_ifm">7.<text:tab/>a.<text:tab/>In afwijking van het in de voorgaande leden gestelde, betaalt de werkgever een werknemer die nog nooit in de bouw heeft gewerkt en die de leeftijd van 27 jaar nog niet heeft berei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tabel V, bijlage 10a),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7mm_mleft.7mm_ifm">1.<text:tab/>De werkgever zal aan de werknemer die een niveau 2 BBL-opleiding volgt voor de kwalificaties Bouw en infra, minimaal het uurloon betalen dat is vermeld in de kolom ‘in BBL 2’ van tabel IVa bij instroom vóór 1 september 2015 en tabel IVb bij instroom op of na 1 september 2015 (zie bijlage 10a).</text:p>
      <text:p text:style-name="ifm_p_mt.3.7mm_indent.-7mm_mleft.7mm_ifm">2.<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14mm_mleft.14mm_tabs.-7_ifm">3.<text:tab/>c.<text:tab/>Indien en voorzover werknemers, die zich hebben aangemeld voor de BBL 2 en eerst na de zomervakantie met deze opleiding zullen aanvangen, werkzaamheden verrichten vallende onder deze cao, zal de werkgever tot het moment waarop zij met de BBL 2 aanvangen minimaal het uurloon betalen dat is vermeld in de kolom ‘in BBL 2’ van tabel IVa respectievelijk IVb (zie bijlage 10a).</text:p>
      <text:h text:style-name="ifm_p_font.bold_mt.5.08mm_page.keep-with-next_ifm" text:outline-level="2">Artikel<text:s/>42c:<text:s/>Garantielonen bouwplaatswerknemers in BBL 3</text:h>
      <text:p text:style-name="ifm_p_mt.4.23mm_indent.-7mm_mleft.7mm_ifm">1.<text:tab/>De werkgever zal aan de werknemer die vóór 1 september 2015 is gestart met een niveau 3 BBL-opleiding voor de kwalificaties Bouw en infra, Afbouw hout en onderhoud of Techniek en procesinductrie, minimaal het uurloon betalen dat is vermeld in de kolom ‘in BBL 3’ van tabel IVa (zie bijlage 10a).</text:p>
      <text:p text:style-name="ifm_p_mt.3.7mm_indent.-14mm_mleft.14mm_tabs.-7_ifm">2.<text:tab/>a.<text:tab/>Een afwijkend loon geldt voor de werknemer die</text:p>
      <text:p text:style-name="ifm_p_indent.-5mm_mleft.19mm_ifm">•<text:tab/>vóór 1 september 2015 met een BBL 3-opleiding is gestart; én</text:p>
      <text:p text:style-name="ifm_p_indent.-5mm_mleft.19mm_ifm">•<text:tab/>vóór 1 september 2015 het diploma van de BBL 2-opleiding heeft gehaald.</text:p>
      <text:p text:style-name="ifm_p_indent.-7mm_mleft.14mm_ifm">b.<text:tab/>De werkgever zal aan de jeugdige werknemer als bedoeld onder 2a. minimaal het uurloon betalen dat is vermeld in de kolom ‘met BBL 2’ van tabel III (zie bijlage 10a).</text:p>
      <text:p text:style-name="ifm_p_indent.-7mm_mleft.14mm_ifm">c.<text:tab/>De werkgever zal aan de vakvolwassen werknemer als bedoeld onder 2a. minimaal het loon van functiegroep B van tabel I betalen (zie bijlage 10a).</text:p>
      <text:p text:style-name="ifm_p_mt.3.7mm_indent.-7mm_mleft.7mm_ifm">3.<text:tab/>De werkgever zal aan de werknemer die op of na 1 september 2015 start/is gestart met een niveau 3 BBL-opleiding voor de kwalificaties Bouw en infra, Afbouw hout en onderhoud of Techniek en procesinductrie, minimaal het uurloon betalen dat is vermeld in de kolom ‘in BBL 3 (jaar 1)’ van tabel IVb (zie bijlage 10a).</text:p>
      <text:p text:style-name="ifm_p_mt.3.7mm_indent.-7mm_mleft.7mm_ifm">4.<text:tab/>De werkgever zal aan de werknemer als bedoeld in lid 3, nadat deze de niveau 3 BBL-opleiding 1 jaar heeft gevolgd, minimaal het uurloon betalen dat is vermeld in de kolom ‘in BBL 3 (jaar 2)’ van tabel IVb (zie bijlage 10a).</text:p>
      <text:p text:style-name="ifm_p_mt.3.7mm_indent.-14mm_mleft.14mm_tabs.-7_ifm">5.<text:tab/>a.<text:tab/>De werkgever zal aan de werknemer die op of na 1 februari 2017 zonder BBL 2 diploma start/is gestart met een driejarige BBL-opleiding niveau 3 voor de kwalificaties Bouw en infra, Afbouw hout en onderhoud of Techniek en procesinductrie, het eerste jaar minimaal het uurloon betalen dat is vermeld in de kolom ‘in BBL 2’ van tabel IVb (zie bijlage 10a).</text:p>
      <text:p text:style-name="ifm_p_indent.-7mm_mleft.14mm_ifm">b.<text:tab/>Nadat de werknemer deze opleiding 1 jaar heeft gevolgd, betaalt de werkgever de werknemer minimaal het uurloon dat is vermeld in de kolom ‘in BBL 3 (jaar 1)’ van tabel IVb (zie bijlage 10a).</text:p>
      <text:p text:style-name="ifm_p_indent.-7mm_mleft.14mm_ifm">c.<text:tab/>Nadat de werknemer deze opleiding 2 jaar heeft gevolgd, betaalt de werkgever de werknemer minimaal het uurloon dat is vermeld in de kolom ‘in BBL 3 (jaar 2)’ van tabel IVb (zie bijlage 10a).</text:p>
      <text:p text:style-name="ifm_p_mt.3.7mm_indent.-14mm_mleft.14mm_tabs.-7_ifm">6.<text:tab/>a.<text:tab/>Een afwijkend loon geldt voor de werknemer die op of na 1 september 2015 met de BBL 3 start/is gestart, aansluitend op de BBL 2 die reeds vóór 1 september 2015 is gestart.</text:p>
      <text:p text:style-name="ifm_p_indent.-7mm_mleft.14mm_ifm">b.<text:tab/>De werkgever zal aan de werknemer bedoeld onder 5a., minimaal het uurloon betalen dat is vermeld in de kolom ‘BBL 3 (jaar 1)’ van tabel IVc (zie bijlage 10a).</text:p>
      <text:p text:style-name="ifm_p_indent.-7mm_mleft.14mm_ifm">c.<text:tab/>Nadat de werknemer de niveau 3 BBL-opleiding 1 jaar heeft gevolgd, zal de werkgever de werknemer minimaal het uurloon betalen dat is vermeld in de kolom ‘in BBL 3 (jaar 2)’ van tabel IVc (zie bijlage 10a).</text:p>
      <text:p text:style-name="ifm_p_mt.3.7mm_indent.-7mm_mleft.7mm_ifm">7.<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7mm_mleft.7mm_ifm">8.<text:tab/>Indien en voorzover werknemers, die zich hebben aangemeld voor de BBL 3 en eerst na de zomervakantie met deze opleiding zullen aanvangen, werkzaamheden verrichten vallende onder deze cao, zal de werkgever tot het moment waarop zij met de BBL 3 aanvangen minimaal het uurloon betalen dat is vermeld in de kolom ‘in BBL 3 (jaar 1)’ van tabel IVb respectievelijk IVc (zie bijlage 10a).</text:p>
      <text:p text:style-name="ifm_p_mt.3.7mm_indent.-7mm_mleft.7mm_ifm">9.<text:tab/>Dit artikel is ook van toepassing, indien een werktuigkundige opleiding niveau 2 binnen het opleidingsdomein Bouw en infra wordt voortgezet na het behalen van een combinatie van deelkwalificaties als genoemd onder artikel 42a lid 4.</text:p>
      <text:h text:style-name="ifm_p_font.bold_mt.5.08mm_page.keep-with-next_ifm" text:outline-level="2">Artikel<text:s/>43:<text:s/>Salarisschalen uta-werknemers</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6.<text:tab/>a.<text:tab/>	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6.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de volgende structurele verhogingen van het vast overeengekomen loon c.q. salaris:</text:p>
      <text:p text:style-name="ifm_p_indent.-5mm_mleft.5mm_ifm">•<text:tab/>Per 1 juli 2017 (m.i.v. loonperiode 7): 1,00%</text:p>
      <text:p text:style-name="ifm_p_indent.-5mm_mleft.5mm_ifm">•<text:tab/>Per 1 januari 2018 (m.i.v. loonperiode 1): 0,75%</text:p>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De werkgever stort de vakantietoeslag per loonbetalingsperiode van vier weken of een maand in het Tijdspaarfonds.</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text:p>
      <text:p text:style-name="ifm_p_mt.3.7mm_indent.-7mm_mleft.7mm_ifm">2.<text:tab/>De uitbetaling van de vakantietoeslag vindt plaats per loonbetalingsperiode van vier weken of een maand.</text:p>
      <text:p text:style-name="ifm_p_mt.3.7mm_indent.-7mm_mleft.7mm_ifm">3.<text:tab/>In afwijking van lid 2 kan de werkgever de vakantietoeslag eenmaal per jaar aan de werknemer uitbetalen. De werknemer ontvangt in dat geval uiterlijk in de maand juni 8% over het in het vakantiejaar genoten salaris, tenzij de werknemer:</text:p>
      <text:p text:style-name="ifm_p_indent.-5mm_mleft.12mm_ifm">•<text:tab/>deelneemt aan het Tijdspaarfonds. In dat geval stort de werkgever per loonbetalingsperiode een tijdsevenredig bedrag in het Tijdspaarfonds; of</text:p>
      <text:p text:style-name="ifm_p_indent.-5mm_mleft.12mm_ifm">•<text:tab/>schriftelijk aangeeft bij de werkgever dat hij de vakantietoeslag per loonbetalingsperiode bij het salaris wil ontvangen.</text:p>
      <text:p text:style-name="ifm_p_mt.3.7mm_indent.-7mm_mleft.7mm_ifm">4.<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Individueel budget</text:h>
      <text:p text:style-name="ifm_p_mt.4.23mm_indent.-9mm_mleft.9mm_ifm">1.<text:tab/>Iedere werknemer beschikt over een individueel budget. De werknemer heeft recht op een bijdrage van de werkgever aan dit individueel budget.</text:p>
      <text:p text:style-name="ifm_p_mt.3.7mm_indent.-9mm_mleft.9mm_ifm">2.<text:tab/>De jaarlijkse werkgeversbijdrage aan het individueel budget is als volgt samengesteld en wordt door de werkgever per loonbetalingsperiode van vier weken of een maand uitbetaal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uwplaatswerknemer</text:span></text:p>
            </table:table-cell>
            <table:table-cell table:style-name="table.cell.border-top.border-bottom.border-right.padding-top.bottom.pleft.pright">
              <text:p text:style-name="text.cell.7.left"><text:span text:style-name="ifm_span_font.bold_color.ffffff_ifm">Uta-werknemer</text:span></text:p>
            </table:table-cell>
          </table:table-row>
        </table:table-header-rows>
        <table:table-row table:style-name="zebra.body.odd">
          <table:table-cell table:style-name="table.cell.border-bottom.border-left.border-right.padding-top.top.pleft.pright">
            <text:p text:style-name="text.cell.7.left"><text:span text:style-name="ifm_span_font.italic_ifm">Bovenwettelijke vakantiedagen</text:spa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text:span text:style-name="ifm_span_font.italic_ifm">Roostervrije dagen</text:span></text:p>
          </table:table-cell>
          <table:table-cell table:style-name="table.cell.border-bottom.border-right.padding-top.top.pleft.pright">
            <text:p text:style-name="text.cell.7.left">10 dagen</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text:span text:style-name="ifm_span_font.italic_ifm">Kort verzuimdagen</text:span></text:p>
          </table:table-cell>
          <table:table-cell table:style-name="table.cell.border-bottom.border-right.padding-top.top.pleft.pright">
            <text:p text:style-name="text.cell.7.left">3 dagen</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text:span text:style-name="ifm_span_font.bold-italic_ifm">Totaal dagen</text:span></text:p>
          </table:table-cell>
          <table:table-cell table:style-name="table.cell.border-bottom.border-right.padding-top.top.pleft.pright">
            <text:p text:style-name="text.cell.7.left"><text:span text:style-name="ifm_span_font.bold-italic_ifm">18 dagen</text:span></text:p>
          </table:table-cell>
          <table:table-cell table:style-name="table.cell.border-bottom.border-right.padding-top.top.pleft.pright">
            <text:p text:style-name="text.cell.7.left"><text:span text:style-name="ifm_span_font.bold-italic_ifm">13 da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akantietoeslag</text:spa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text:span text:style-name="ifm_span_font.bold-italic_ifm">Totaal vakantietoeslag </text:span></text:p>
          </table:table-cell>
          <table:table-cell table:style-name="table.cell.border-bottom.border-right.padding-top.top.pleft.pright">
            <text:p text:style-name="text.cell.7.left"><text:span text:style-name="ifm_span_font.bold-italic_ifm">8,00%</text:span></text:p>
          </table:table-cell>
          <table:table-cell table:style-name="table.cell.border-bottom.border-right.padding-top.top.pleft.pright">
            <text:p text:style-name="text.cell.7.left"><text:span text:style-name="ifm_span_font.bold-italic_ifm">8,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ervallen scholingsdagen</text:span></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italic_ifm">Levensloopbijdrage</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italic_ifm">Budget afbouw seniorendagen en vermindering cao-fondsen</text:span></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text:span text:style-name="ifm_span_font.bold-italic_ifm">Totaal Duurzame inzetbaarheid</text:span></text:p>
          </table:table-cell>
          <table:table-cell table:style-name="table.cell.border-bottom.border-right.padding-top.top.pleft.pright">
            <text:p text:style-name="text.cell.7.left"><text:span text:style-name="ifm_span_font.bold-italic_ifm">3,40%<text:span text:style-name="ifm_span_font.superscript_ifm"><text:bookmark-ref text:reference-format="text" text:ref-name="n3">1</text:bookmark-ref></text:span>
                                 </text:span></text:p>
          </table:table-cell>
          <table:table-cell table:style-name="table.cell.border-bottom.border-right.padding-top.top.pleft.pright">
            <text:p text:style-name="text.cell.7.left"><text:span text:style-name="ifm_span_font.bold-italic_ifm">1,80%<text:span text:style-name="ifm_span_font.superscript_ifm"><text:bookmark-ref text:reference-format="text" text:ref-name="n4">2</text:bookmark-ref></text:span>
                                 </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p deze percentages wordt 1,5%-punt in mindering gebracht indien de werkgever, voor werknemers die deelnemen aan de levensloopregeling en doorsparen, de werkgeversbijdrage van 1,5% voor de levensloopregeling betaalt (artikel 48).</text:p>
            <text:p text:style-name="ifm_p_font.normal_size.6.93pt_mt..5mm_indent.-0.1161in_mleft.0.1161in_ifm"><text:bookmark-start text:name="n4"/><text:span text:style-name="ifm_span_font.superscript_size.6.93pt_ifm">2</text:span><text:s/><text:bookmark-end text:name="n4"/>Op deze percentages wordt 1,5%-punt in mindering gebracht indien de werkgever, voor werknemers die deelnemen aan de levensloopregeling en doorsparen, de werkgeversbijdrage van 1,5% voor de levensloopregeling betaalt (artikel 48).</text:p>
          </table:table-cell>
        </table:table-row>
      </table:table>
      <text:p text:style-name="ifm_p_mt.3.7mm_indent.-9mm_mleft.9mm_ifm">3.<text:tab/>Voor uta-werknemers die niet deelnemen aan het Tijdspaarfonds geldt het in dit artikel bepaalde ten aanzien van de vakantietoeslag zodra de werkgever de vakantietoeslag op grond van artikel 46b per loonbetalingsperiode van vier weken of een maand uitbetaalt.</text:p>
      <text:p text:style-name="ifm_p_mt.3.7mm_indent.-9mm_mleft.9mm_ifm">4.<text:tab/>De werkgever maakt per loonbetalingsperiode van vier weken of een maand zijn bijdrage aan het individueel budget over de desbetreffende loonbetalingsperiode over naar:</text:p>
      <text:p text:style-name="ifm_p_indent.-7mm_mleft.16mm_ifm">a.<text:tab/>de bankrekening van de uta-werknemer. Dit gebeurt gelijktijdig met de loonbetaling als bedoeld in artikel 49;</text:p>
      <text:p text:style-name="ifm_p_indent.-7mm_mleft.16mm_ifm">b.<text:tab/>de Tijdspaarrekening van de bouwplaatswerknemer of de Tijdspaarrekening van de uta-werknemer die vrijwillig aan het Tijdspaarfonds deelneemt. Dit gebeurt binnen 14 dagen na afloop van de loonbetalingsperiode.</text:p>
      <text:p text:style-name="ifm_p_mt.3.7mm_indent.-9mm_mleft.9mm_ifm">5.<text:tab/>Op de loonstrook van de werknemer wordt de bijdrage aan het individueel budget gespecificeerd in ‘Dagen’, ‘Vakantietoeslag’ en ‘Duurzame inzetbaarheid’.</text:p>
      <text:p text:style-name="ifm_p_mt.3.7mm_indent.-9mm_mleft.9mm_ifm">6.<text:tab/>De bijdrage ‘Dagen’ wordt berekend via de volgende formule:</text:p>
      <text:p text:style-name="ifm_p_indent.0mm_mleft.9mm_ifm"><text:span text:style-name="ifm_span_font.underline_ifm">UL x 8 x AD</text:span></text:p>
      <text:p text:style-name="ifm_p_indent.0mm_mleft.9mm_ifm">      AL</text:p>
      <text:p text:style-name="ifm_p_indent.0mm_mleft.9mm_ifm">UL = het vast overeengekomen loon per uur, vermeerderd met de resultaten van een prestatiebevorderend systeem, toeslagen voor alle vormen van werken in ploegendiensten, de leermeester/instructeurstoeslag, de voorliedentoeslag, de toeslag verschoven uren tijwerk en de toeslag verschoven arbeidstijden Infra alsmede vermeerderd met andere toeslagen en vergoedingen mits die loon zijn in de zin van artikel 7:639, lid 1, BW; voor uta-werknemers moet het maandloon in de zin van artikel 7:639, lid 1, BW worden teruggerekend naar een uurloon.</text:p>
      <text:p text:style-name="ifm_p_indent.0mm_mleft.9mm_ifm">AD = het voor de betreffende deelnemer geldende totaal van het aantal vakantie-, kortverzuim- en roostervrije dagen op jaarbasis. Het aantal dagen dat geldt voor werknemers van 55 jaar en ouder die een vierdaagse werkweek hebben op grond van artikel 26a of 26b, is gebaseerd op een volledige werkweek van vijf dagen.</text:p>
      <text:p text:style-name="ifm_p_indent.0mm_mleft.9mm_ifm">AL = het aantal loonbetalingsperioden per jaar (12 of 13).</text:p>
      <text:p text:style-name="ifm_p_mt.3.7mm_indent.-9mm_mleft.9mm_ifm">7.<text:tab/>De bijdrage ‘Vakantietoeslag’ wordt berekend door het vast overeengekomen loon/salaris per loonbetalingsperiode te verhogen met het bedrag van de bijdrage ‘Dagen’ uit dezelfde loonbetalingsperiode en het vervolgens verkregen bedrag te vermenigvuldigen met 8%.</text:p>
      <text:p text:style-name="ifm_p_mt.3.7mm_indent.-9mm_mleft.9mm_ifm">8.<text:tab/>De bijdrage ‘Duurzame inzetbaarheid’ wordt berekend via de volgende formule:</text:p>
      <text:p text:style-name="ifm_p_indent.0mm_mleft.9mm_ifm"><text:span text:style-name="ifm_span_font.underline_ifm">UL x 8 x 260 (2018: 261) x %</text:span></text:p>
      <text:p text:style-name="ifm_p_indent.0mm_mleft.9mm_ifm">        AL</text:p>
      <text:p text:style-name="ifm_p_indent.0mm_mleft.9mm_ifm">UL = vast overeengekomen loon per uur; voor uta-werknemers moet het maandsalaris worden teruggerekend naar een uursalaris.</text:p>
      <text:p text:style-name="ifm_p_indent.0mm_mleft.9mm_ifm">% = 3,40% voor bouwplaatswerknemers en 1,80% voor uta-werknemers. Op deze percentages wordt 1,5%-punt in mindering gebracht indien de werkgever, voor werknemers die deelnemen aan de levensloopregeling en doorsparen, de werkgeversbijdrage van 1,5% voor de levensloopregeling betaalt (artikel 48).</text:p>
      <text:p text:style-name="ifm_p_indent.0mm_mleft.9mm_ifm">AL = het aantal loonbetalingsperioden per jaar (12 of 13).</text:p>
      <text:p text:style-name="ifm_p_indent.0mm_mleft.9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9mm_mleft.9mm_ifm">9.<text:tab/>Het individueel budget is voor werknemers als volgt besteedbaar:</text:p>
      <text:p text:style-name="ifm_p_indent.-5mm_mleft.14mm_ifm">•<text:tab/>het deel bestemd voor duurzame inzetbaarheid: de werknemer wendt dit deel van zijn budget aan voor de betaling van zaken die er aan bijdragen dat hij gemotiveerd en gezond kan blijven deelnemen aan het arbeidsproces. Daartoe worden gerekend:</text:p>
      <text:p text:style-name="ifm_p_indent.-7mm_mleft.21mm_ifm">a)<text:tab/>de investeringen die voortvloeien uit het advies zoals bedoeld in artikel 61,</text:p>
      <text:p text:style-name="ifm_p_indent.-7mm_mleft.21mm_ifm">b)<text:tab/>(verdere) opleiding en scholing en</text:p>
      <text:p text:style-name="ifm_p_indent.-7mm_mleft.21mm_ifm">c)<text:tab/>het kopen van extra verlofdagen.</text:p>
      <text:p text:style-name="ifm_p_indent.0mm_mleft.14mm_ifm">De leerling-werknemer betaalt uit dit deel van het budget in ieder geval de zogenaamde Samengestelde Praktijk Toets-dagen, aangezien er voor de werkgever voor deze dagen geen loondoorbetalingsplicht geldt.</text:p>
      <text:p text:style-name="ifm_p_indent.-5mm_mleft.14mm_ifm">•<text:tab/>het deel dagen en vakantietoeslag: de vakantietoeslag wordt uitbetaald conform artikel 46a en 46b en ook de waarde van bovenwettelijke vakantiedagen, vrij opneembare roostervrije dagen en kortverzuimdagen maken deel uit van het individueel budget. Op het moment dat de werknemer die dagen opneemt, moet hij deze dus – als hij zijn inkomen op peil wil houden – uit zijn individueel budget financieren.</text:p>
      <text:p text:style-name="ifm_p_mt.3.7mm_indent.-9mm_mleft.9mm_ifm">10.<text:tab/>De werknemer heeft het recht de dagen waarvan het loon/salaris door de werkgever middels zijn bijdrage aan het individueel budget is betaald, voor het einde van het desbetreffende kalenderjaar op te nemen. De werkgever stelt de werknemer hiertoe in de gelegenheid. Aanspraken in tijd zijn niet naar een volgend kalenderjaar overdraagbaar.</text:p>
      <text:p text:style-name="ifm_p_mt.3.7mm_indent.-9mm_mleft.9mm_ifm">11.<text:tab/>De wijze waarop de werkgever zijn bijdrage aan het individueel budget stort in het Tijdspaarfonds, is geregeld in artikel 47b/47c en bijlage 8. Dit geldt ook voor de wijze waarop de werknemer zijn budget uit het Tijdspaarfonds kan opnemen.</text:p>
      <text:h text:style-name="ifm_p_font.bold_mt.5.08mm_page.keep-with-next_ifm" text:outline-level="2">Artikel<text:s/>47b:<text:s/>Tijdspaarfonds voor bouwplaatswerknemers</text:h>
      <text:p text:style-name="ifm_p_mt.4.23mm_indent.-9mm_mleft.9mm_ifm">1.<text:tab/>Werknemers hebben een individuele rekening in het Tijdspaarfonds, waarvan de administratie door APG wordt gevoerd. De statuten en het reglement van de stichting Tijdspaarfonds Bouw &amp; Infra zijn opgenomen in bijlage 8 van deze cao.</text:p>
      <text:p text:style-name="ifm_p_mt.3.7mm_indent.-9mm_mleft.9mm_ifm">2.<text:tab/>De werkgever stort binnen 14 dagen na afloop van elke loonbetalingsperiode van vier weken of een maand zijn bruto bijdrage aan het individueel budget na inhouding netto op de rekening van de werknemer in het Tijdspaarfonds.</text:p>
      <text:p text:style-name="ifm_p_mt.3.7mm_indent.-9mm_mleft.9mm_ifm">3.<text:tab/>De storting van het individueel budget vindt plaats middels drie afdrachten:</text:p>
      <text:p text:style-name="ifm_p_indent.-5mm_mleft.14mm_ifm">•<text:tab/>afdracht ‘Dagen’;</text:p>
      <text:p text:style-name="ifm_p_indent.-5mm_mleft.14mm_ifm">•<text:tab/>afdracht ‘Vakantietoeslag’;</text:p>
      <text:p text:style-name="ifm_p_indent.-5mm_mleft.14mm_ifm">•<text:tab/>afdracht ‘Duurzame inzetbaarheid’.</text:p>
      <text:p text:style-name="ifm_p_indent.0mm_mleft.9mm_ifm">Deze afdrachten worden vastgesteld op de wijze zoals bepaald in het reglement Tijdspaarfonds dat is opgenomen in bijlage 8 van deze cao.</text:p>
      <text:p text:style-name="ifm_p_mt.3.7mm_indent.-9mm_mleft.9mm_ifm">4.<text:tab/>Bij toepassing van het spaarurenmodel als bedoeld in artikel 28, stort de werkgever het vast overeengekomen loon over de overwerkuren en het garantieloon over de reisuren, waarvoor als maximum het garantieuurloon van groep A van loontabel I (bijlage 10a) geldt, binnen 14 dagen na afloop van de loonbetalingsperiode van vier weken of een maand waarin de uren zijn gemaakt, geoormerkt in het Tijdspaarfonds.</text:p>
      <text:p text:style-name="ifm_p_mt.3.7mm_indent.-9mm_mleft.9mm_ifm">5.<text:tab/>Bij de afdracht vermeldt de werkgever de loonperiode waarop de afdracht betrekking heeft. APG zal deze periode overnemen en vermelden bij de storting op de rekening van de werknemer. Het is de werkgever niet toegestaan bij de afdracht loonperiodes samen te voegen.</text:p>
      <text:p text:style-name="ifm_p_mt.3.7mm_indent.-9mm_mleft.9mm_ifm">6.<text:tab/>Tenzij de werknemer anders aangeeft, worden de gestorte afdrachten ‘Vakantietoeslag’ en ‘Dagen’ die niet tussentijds zijn opgenomen, jaarlijks in de maand mei uitgekeerd. Voor de gestorte afdrachten ‘Spaaruren’ die niet tussentijds zijn opgenomen, vindt dit jaarlijks in april plaats.</text:p>
      <text:p text:style-name="ifm_p_mt.3.7mm_indent.-9mm_mleft.9mm_ifm">7.<text:tab/>De gestorte afdrachten ‘Duurzame inzetbaarheid’ die niet tussentijds zijn opgenomen, worden niet jaarlijks automatisch uitgekeerd.</text:p>
      <text:p text:style-name="ifm_p_mt.3.7mm_indent.-9mm_mleft.9mm_ifm">8.<text:tab/>De werknemer kan altijd tussentijds geld van zijn rekening in het Tijdspaarfonds opnemen. Hij moet daartoe via een vakbondsconsulent van FNV of CNV Vakmensen opdracht geven.</text:p>
      <text:p text:style-name="ifm_p_mt.3.7mm_indent.-9mm_mleft.9mm_ifm">9.<text:tab/>Wanneer de werknemer een van de in het Tijdspaarfonds gestorte dagen opneemt, is de werkgever voor die dagen geen loon meer verschuldigd. De werknemer wordt geacht hiervoor gebruik te maken van zijn individueel budget dat op zijn Tijdspaarfondsrekening is gestort.</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c:<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de bruto werkgeversbijdrage aan het individueel budget na inhouding netto op de rekening van de werknemer in het Tijdspaarfonds.</text:p>
      <text:p text:style-name="ifm_p_mt.3.7mm_indent.-7mm_mleft.7mm_ifm">2.<text:tab/>De storting vindt plaats middels drie afdrachten:</text:p>
      <text:p text:style-name="ifm_p_indent.-5mm_mleft.12mm_ifm">•<text:tab/>afdracht ‘Dagen’;</text:p>
      <text:p text:style-name="ifm_p_indent.-5mm_mleft.12mm_ifm">•<text:tab/>afdracht ‘Vakantietoeslag’;</text:p>
      <text:p text:style-name="ifm_p_indent.-5mm_mleft.12mm_ifm">•<text:tab/>afdracht ‘Duurzame inzetbaarheid’.</text:p>
      <text:p text:style-name="ifm_p_indent.0mm_mleft.7mm_ifm">Deze afdrachten worden vastgesteld op de wijze zoals bepaald in het reglement Tijdspaarfonds dat is opgenomen in bijlage 8 van deze cao.</text:p>
      <text:p text:style-name="ifm_p_mt.3.7mm_indent.-7mm_mleft.7mm_ifm">3.<text:tab/>Voor uta-werknemers die aan het Tijdspaarfonds deelnemen, gelden verder dezelfde bepalingen als voor bouwplaatswerknemers, met uitzondering van de verplichting om zich bij tussentijdse opname uit het tegoed tot een vakbondsconsulent van FNV of CNV Vakmensen te wenden.</text:p>
      <text:h text:style-name="ifm_p_font.bold_mt.5.08mm_page.keep-with-next_ifm" text:outline-level="2">Artikel<text:s/>48:<text:s/>Overgangsregeling levensloopregeling</text:h>
      <text:p text:style-name="ifm_p_mt.4.23mm_indent.-7mm_mleft.7mm_ifm">1.<text:tab/>De werknemer die op 1 januari 2012 deelnemer aan de levensloopregeling was en op 31 december 2011 een levenslooptegoed van € 3.000 of hoger had, kan tot en met 31 december 2021 blijven doorsparen tot het maximale spaarbedrag.</text:p>
      <text:p text:style-name="ifm_p_mt.3.7mm_indent.-7mm_mleft.7mm_ifm">2.<text:tab/>Werknemers die doorsparen hebben recht op een werkgeversbijdrage voor de levensloopregeling van 1,50% over het vast overeengekomen loon/salaris.</text:p>
      <text:p text:style-name="ifm_p_mt.3.7mm_indent.-7mm_mleft.7mm_ifm">3.<text:tab/>De bijdrage wordt jaarlijks in de maand januari toegekend aan de werknemer die op 1 januari van dat jaar bij de werkgever in dienst is en wordt berekend over acht maal het in die maand voor de werknemer geldende vast overeengekomen uurloon/salaris, te vermenigvuldigen met het aantal werkdagen in het kalenderjaar (2017: 260; 2018: 261).</text:p>
      <text:p text:style-name="ifm_p_mt.3.7mm_indent.-7mm_mleft.7mm_ifm">4.<text:tab/>De werknemer die op 1 januari van enig jaar geen dienstverband heeft, ontvangt de werkgeversbijdrage voor de levensloopregeling van 1,50% in de maand juli van dat jaar, indien de werknemer op 1 juli van dat jaar wél een dienstverband heeft. De bijdrage wordt berekend over acht maal het in die maand voor de werknemer geldende vast overeengekomen uurloon/salaris, te vermenigvuldigen met het aantal werkdagen in het kalenderjaar (2017: 260; 2018: 261).</text:p>
      <text:p text:style-name="ifm_p_mt.3.7mm_indent.-7mm_mleft.7mm_ifm">5.<text:tab/>De werknemer die de bijdrage in de maand juli ontvangt, is verplicht aan de werkgever aan te tonen dat hij de bijdrage niet in januari van hetzelfde jaar reeds heeft ontvangen.</text:p>
      <text:p text:style-name="ifm_p_mt.3.7mm_indent.-7mm_mleft.7mm_ifm">6.<text:tab/>Werknemers met een deeltijdfunctie ontvangen de levensloopbijdrage naar rato.</text:p>
      <text:p text:style-name="ifm_p_mt.3.7mm_indent.-7mm_mleft.7mm_ifm">7.<text:tab/>Bij tussentijds vertrek van de werknemer tijdens het kalenderjaar vindt geen verrekening plaats.</text:p>
      <text:p text:style-name="ifm_p_mt.3.7mm_indent.-7mm_mleft.7mm_ifm">8.<text:tab/>De bijdrage voor de levensloopregeling is gebaseerd op 100% van het vast overeengekomen loon, ook in het tweede ziektejaar.</text:p>
      <text:p text:style-name="ifm_p_mt.3.7mm_indent.-7mm_mleft.7mm_ifm">9.<text:tab/>Werknemers die niet aan de levensloopregeling deelnemen, ontvangen deze bijdrage als onderdeel van de werkgeversbijdrage aan het individueel budget (artikel 47a).</text:p>
      <text:h text:style-name="ifm_p_font.bold_mt.5.08mm_page.keep-with-next_ifm" text:outline-level="2">Artikel<text:s/>49:<text:s/>Wijze van loonbetaling bouwplaatswerknemers</text:h>
      <text:p text:style-name="ifm_p_mt.4.23mm_indent.-7mm_mleft.7mm_ifm">1.<text:tab/>De loonbetalingsperiode wordt vastgesteld op vier weken of een maand. De loonbetaling dient uiterlijk vijf werkdagen na de desbetreffende loonbetalingsperiode plaats te vinden. Indien de betaaldag méér dan vijf werkdagen na afloop van de loonbetalings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2.<text:tab/>Indien de dienstbetrekking op een andere dan de betaaldag eindigt, zal de werkgever aan de werknemer het gehele hem nog toekomende loon uitbetalen op de eerstvolgende betaaldag.</text:p>
      <text:p text:style-name="ifm_p_mt.3.7mm_indent.-7mm_mleft.7mm_ifm">3.<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pensioenregeling en de cao BTER Bouw &amp; Infra.</text:p>
      <text:p text:style-name="ifm_p_indent.0mm_mleft.7mm_ifm">De werkgever is tevens gehouden bij elke loonbetalingsperiode van vier weken of een maand het volgende inzichtelijk te maken op de loonstrook:</text:p>
      <text:p text:style-name="ifm_p_indent.-5mm_mleft.12mm_ifm">•<text:tab/>saldo roostervrije dagen;</text:p>
      <text:p text:style-name="ifm_p_indent.-5mm_mleft.12mm_ifm">•<text:tab/>saldo vakantiedagen;</text:p>
      <text:p text:style-name="ifm_p_indent.-5mm_mleft.12mm_ifm">•<text:tab/>saldo extra roostervrije dagen oudere werknemers;</text:p>
      <text:p text:style-name="ifm_p_indent.-5mm_mleft.12mm_ifm">•<text:tab/>TSF dagen;</text:p>
      <text:p text:style-name="ifm_p_indent.-5mm_mleft.12mm_ifm">•<text:tab/>TSF vakantietoeslag;</text:p>
      <text:p text:style-name="ifm_p_indent.-5mm_mleft.12mm_ifm">•<text:tab/>TSF duurzame inzetbaarheid;</text:p>
      <text:p text:style-name="ifm_p_indent.-5mm_mleft.12mm_ifm">•<text:tab/>TSF Overwerkuren (waarde);</text:p>
      <text:p text:style-name="ifm_p_indent.-5mm_mleft.12mm_ifm">•<text:tab/>TSF Reisuren (waarde);</text:p>
      <text:p text:style-name="ifm_p_indent.-5mm_mleft.12mm_ifm">•<text:tab/>Storting TSF spaaruren;</text:p>
      <text:p text:style-name="ifm_p_indent.-5mm_mleft.12mm_ifm">•<text:tab/>aantal ingezette spaaruren;</text:p>
      <text:p text:style-name="ifm_p_indent.-5mm_mleft.12mm_ifm">•<text:tab/>aantal opgebouwde spaaruren;</text:p>
      <text:p text:style-name="ifm_p_indent.-5mm_mleft.12mm_ifm">•<text:tab/>saldo spaarur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ext:p text:style-name="ifm_p_indent.-5mm_mleft.12mm_ifm">–<text:tab/>voor het gebruik van een rijwiel (per dag): € 0,80</text:p>
      <text:p text:style-name="ifm_p_indent.-5mm_mleft.12mm_ifm">–<text:tab/>voor het gebruik van een rijwiel met hulpmotor (per kilometer): € 0,07</text:p>
      <text:p text:style-name="ifm_p_indent.0mm_mleft.12mm_ifm">met als minimum (per dag): € 0,89</text:p>
      <text:p text:style-name="ifm_p_indent.-5mm_mleft.12mm_ifm">–<text:tab/>voor het gebruik van een motorvoertuig op minder dan 4 wielen (per kilometer): € 0,22</text:p>
      <text:p text:style-name="ifm_p_indent.-5mm_mleft.12mm_ifm">–<text:tab/>voor het gebruik van een auto (per kilometer): € 0,32</text:p>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De werkgever kan met de ondernemingsraad een afwijkende regeling overeenkomen. Zie artikel 89.</text:p>
      <text:h text:style-name="ifm_p_font.bold_mt.5.08mm_page.keep-with-next_ifm" text:outline-level="2">Artikel<text:s/>51:<text:s/>Reisurenvergoeding bouwplaatswerknemers</text:h>
      <text:p text:style-name="ifm_p_mt.4.23mm_indent.-7mm_mleft.7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7mm_mleft.7mm_ifm">2.<text:tab/>De duur van de reis (reistijd) welke wordt gemaakt met een:</text:p>
      <text:p text:style-name="ifm_p_indent.-5mm_mleft.12mm_ifm">•<text:tab/>openbaar middel van vervoer;</text:p>
      <text:p text:style-name="ifm_p_indent.-5mm_mleft.12mm_ifm">•<text:tab/>door de werkgever ter beschikking gesteld vervoermiddel;</text:p>
      <text:p text:style-name="ifm_p_indent.-5mm_mleft.12mm_ifm">•<text:tab/>eigen vervoermiddel;</text:p>
      <text:p text:style-name="ifm_p_indent.0mm_mleft.7mm_ifm">zal – met uitzondering van de eerste zestig minuten per dag – door de werkgever aan de werknemer worden vergoed tegen het voor die werknemer geldende garantie-uurloon. Hierbij geldt als maximum het garantieuurloon van groep A van loontabel I (bijlage 10a).</text:p>
      <text:p text:style-name="ifm_p_indent.0mm_mleft.7mm_ifm">De eerste zestig minuten per dag worden <text:span text:style-name="ifm_span_font.italic_ifm">wel</text:span> vergoed aan de werknemer die als bestuurder van een auto met één of meer meerijders optreedt, maar ook hiervoor geldt als maximum het garantie-uurloon van groep A van loontabel I.</text:p>
      <text:p text:style-name="ifm_p_mt.3.7mm_indent.-7mm_mleft.7mm_ifm">3.<text:tab/>Als reistijd bij een openbaar vervoermiddel geldt de reistijd volgens de dienstregeling; bij een ander vervoermiddel wordt aangenomen dat per uur wordt afgelegd door:</text:p>
      <text:p text:style-name="ifm_p_indent.-5mm_mleft.12mm_ifm">•<text:tab/>een voetganger: 5 km;</text:p>
      <text:p text:style-name="ifm_p_indent.-5mm_mleft.12mm_ifm">•<text:tab/>een rijwiel: 15 km;</text:p>
      <text:p text:style-name="ifm_p_indent.-5mm_mleft.12mm_ifm">•<text:tab/>een rijwiel met hulpmotor: 25 km;</text:p>
      <text:p text:style-name="ifm_p_indent.-5mm_mleft.12mm_ifm">•<text:tab/>een twee- of driewielig motorrijwiel: 40 km.</text:p>
      <text:p text:style-name="ifm_p_mt.3.7mm_indent.-7mm_mleft.7mm_ifm">4.<text:tab/>Voor het reizen met een auto geldt de volgende normregelin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text:span></text:p>
              <text:p text:style-name="text.cell.7.left"><text:span text:style-name="ifm_span_font.bold_color.ffffff_ifm">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meerijder of alleen rijdende werknemer<text:span text:style-name="ifm_span_font.superscript_ifm"><text:bookmark-ref text:reference-format="text" text:ref-name="n5">1</text:bookmark-ref></text:span>:</text:span></text:p>
            </table:table-cell>
            <table:table-cell table:style-name="table.cell.border-bottom.border-right.padding-top.bottom.pleft.pright">
              <text:p text:style-name="text.cell.7.left"><text:span text:style-name="ifm_span_color.ffffff_ifm">werknemer die collega(‘s) vervoert (chauffeur):</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 (zie bijlage 13)</text:p>
          </table:table-cell>
        </table:table-row>
        <table:table-row>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text:p>
            <text:p text:style-name="text.cell.7.left">(zie bijlage 13)</text:p>
          </table:table-cell>
          <table:table-cell table:style-name="table.cell.border-bottom.border-right.padding-top.top.pleft.pright">
            <text:p text:style-name="text.cell.7.left">op basis van 60 km per uur (zie bijlage 13)</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6">2</text:bookmark-ref></text:span></text:p>
          </table:table-cell>
          <table:table-cell table:style-name="table.cell.border-bottom.border-right.padding-top.top.pleft.pright">
            <text:p text:style-name="text.cell.7.left">werkelijke reistijd<text:span text:style-name="ifm_span_font.superscript_ifm"><text:bookmark-ref text:reference-format="text" text:ref-name="n7">3</text:bookmark-ref></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Het eerste reisuur is hier al van afgetrokken.</text:p>
            <text:p text:style-name="ifm_p_font.normal_size.6.93pt_mt..5mm_indent.-0.1161in_mleft.0.1161in_ifm"><text:bookmark-start text:name="n6"/><text:span text:style-name="ifm_span_font.superscript_size.6.93pt_ifm">2</text:span><text:s/><text:bookmark-end text:name="n6"/>Het aantal uitbetaalde uren kan hierbij nooit lager zijn dan dat bij een reisafstand enkele reis van meer dan 92 t/m 105 km (1,8 uitbetaalde reisuren voor een meerijder en 2,8 uitbetaalde reisuren voor een chauffeur).</text:p>
            <text:p text:style-name="ifm_p_font.normal_size.6.93pt_mt..5mm_indent.-0.1161in_mleft.0.1161in_ifm"><text:bookmark-start text:name="n7"/><text:span text:style-name="ifm_span_font.superscript_size.6.93pt_ifm">3</text:span><text:s/><text:bookmark-end text:name="n7"/>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7mm_mleft.7mm_ifm">5.<text:tab/>Voor de berekening van de in de tabel in lid 4 opgenomen afstanden in kilometers geldt het aantal kilometers die de werknemer moet afleggen om via de snelste route van zijn woning naar het werk te reizen.</text:p>
      <text:p text:style-name="ifm_p_mt.3.7mm_indent.-7mm_mleft.7mm_ifm">6.<text:tab/>De werkgever legt de verreden kilometers en de reisurenvergoeding schriftelijk vast.</text:p>
      <text:p text:style-name="ifm_p_mt.3.7mm_indent.-7mm_mleft.7mm_ifm">7.<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7mm_mleft.7mm_ifm">8.<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7mm_mleft.7mm_ifm">9.<text:tab/>De werkgever kan met de ondernemingsraad een van de leden 1 tot en met 6 afwijkende regeling overeenkomen. Zie artikel 89.</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De werkgever kan met de ondernemingsraad een afwijkende regeling overeenkomen. Zie artikel 89.</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text:p>
      <text:p text:style-name="ifm_p_mt.3.7mm_indent.-7mm_mleft.7mm_ifm">2.<text:tab/>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text:p>
      <text:p text:style-name="ifm_p_indent.0mm_mleft.7mm_ifm">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text:p>
          </table:table-cell>
          <table:table-cell table:style-name="table.cell.top.pleft.pright">
            <text:p text:style-name="text.cell.7.left">werkkleding:</text:p>
          </table:table-cell>
          <table:table-cell table:style-name="table.cell.top.pleft.pright">
            <text:p text:style-name="text.cell.7.left">€ 0,87</text:p>
          </table:table-cell>
        </table:table-row>
        <table:table-row>
          <table:table-cell table:style-name="table.cell.top">
            <text:p text:style-name="text.cell.7.left">–</text:p>
          </table:table-cell>
          <table:table-cell table:style-name="table.cell.top.pleft.pright">
            <text:p text:style-name="text.cell.7.left">werkkleding van een werknemer in het Heibedrijf:</text:p>
          </table:table-cell>
          <table:table-cell table:style-name="table.cell.top.pleft.pright">
            <text:p text:style-name="text.cell.7.left">€ 0,95</text:p>
          </table:table-cell>
        </table:table-row>
        <table:table-row>
          <table:table-cell table:style-name="table.cell.top">
            <text:p text:style-name="text.cell.7.left">–</text:p>
          </table:table-cell>
          <table:table-cell table:style-name="table.cell.top.pleft.pright">
            <text:p text:style-name="text.cell.7.left">laarzen:</text:p>
          </table:table-cell>
          <table:table-cell table:style-name="table.cell.top.pleft.pright">
            <text:p text:style-name="text.cell.7.left">€ 0,54</text:p>
          </table:table-cell>
        </table:table-row>
        <table:table-row>
          <table:table-cell table:style-name="table.cell.top">
            <text:p text:style-name="text.cell.7.left">–</text:p>
          </table:table-cell>
          <table:table-cell table:style-name="table.cell.top.pleft.pright">
            <text:p text:style-name="text.cell.7.left">indien uitsluitend knielaarzen:</text:p>
          </table:table-cell>
          <table:table-cell table:style-name="table.cell.top.pleft.pright">
            <text:p text:style-name="text.cell.7.left">€ 0,43</text:p>
          </table:table-cell>
        </table:table-row>
        <table:table-row>
          <table:table-cell table:style-name="table.cell.top">
            <text:p text:style-name="text.cell.7.left">–</text:p>
          </table:table-cell>
          <table:table-cell table:style-name="table.cell.top.pleft.pright">
            <text:p text:style-name="text.cell.7.left">laarzen en oliegoed van een werknemer in Kust- en Oeverwerken:</text:p>
          </table:table-cell>
          <table:table-cell table:style-name="table.cell.top.pleft.pright">
            <text:p text:style-name="text.cell.7.left">€ 1,11</text:p>
          </table:table-cell>
        </table:table-row>
      </table:table>
      <text:p text:style-name="ifm_p_indent.0mm_mleft.7mm_ifm">Het recht op vergoeding komt te vervallen als de hierboven genoemde zaken kosteloos worden verstrekt.</text:p>
      <text:p text:style-name="ifm_p_mt.3.7mm_indent.-7mm_mleft.7mm_ifm">3.<text:tab/>Voor noodzakelijk gebruik van eigen gereedschap ontvangt de werknemer netto per gewerkte dag met betrekking tot:</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text:p>
          </table:table-cell>
          <table:table-cell table:style-name="table.cell.top.pleft.pright">
            <text:p text:style-name="text.cell.7.left">gereedschap van een timmerman of straatmaker, tot zijn normale uitrusting behorend:</text:p>
          </table:table-cell>
          <table:table-cell table:style-name="table.cell.top.pleft.pright">
            <text:p text:style-name="text.cell.7.left">€ 0,75</text:p>
          </table:table-cell>
        </table:table-row>
        <table:table-row>
          <table:table-cell table:style-name="table.cell.top">
            <text:p text:style-name="text.cell.7.left">–</text:p>
          </table:table-cell>
          <table:table-cell table:style-name="table.cell.top.pleft.pright">
            <text:p text:style-name="text.cell.7.left">gereedschap van een metselaar of tegelzetter, tot zijn normale uitrusting behorend:</text:p>
          </table:table-cell>
          <table:table-cell table:style-name="table.cell.top.pleft.pright">
            <text:p text:style-name="text.cell.7.left">€ 0,54</text:p>
          </table:table-cell>
        </table:table-row>
      </table:table>
      <text:p text:style-name="ifm_p_indent.0mm_mleft.7mm_ifm">Het recht op vergoeding komt te vervallen als de hierboven genoemde zaken kosteloos worden verstrekt.</text:p>
      <text:p text:style-name="ifm_p_mt.3.7mm_indent.-7mm_mleft.7mm_ifm">4.<text:tab/>De werkgever kan met de ondernemingsraad een afwijkende regeling overeenkomen. Zie artikel 89.</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15,00 per maand, indien de werknemer een aanvullende ziektekostenverzekering heeft afgesloten die samen met de basisverzekering ten minste dekking geeft voor de kosten van fysiotherapie, ergotherapie en psychologische zorg. Met ingang van 1 januari 2018 heeft de werknemer in dit geval recht op een bijdrage van zijn werkgever van € 17,50 per maand.</text:p>
      <text:h text:style-name="ifm_p_font.bold_mt.5.08mm_page.keep-with-next_ifm" text:outline-level="2">Artikel<text:s/>60:<text:s/>Fiscaalvriendelijke betaling vakbondscontributie</text:h>
      <text:p text:style-name="ifm_p_mt.4.23mm_ifm">Op verzoek van de werknemer verstrekt de werkgever eenmaal per jaar een vergoeding van € 50,– netto in de kosten van de vakbondscontributie die de werknemer heeft betaald. De werknemer overlegt een bewijs van betaling van een werknemersorganisatie.</text:p>
      <text:h text:style-name="ifm_p_font.bold_mt.5.08mm_page.keep-with-next_ifm" text:outline-level="4">HOOFDSTUK<text:s/>7<text:s/>OPLEIDING EN ONTWIKKELING</text:h>
      <text:h text:style-name="ifm_p_font.bold_mt.5.08mm_page.keep-with-next_ifm" text:outline-level="2">Artikel<text:s/>61:<text:s/>Duurzame inzetbaarheid</text:h>
      <text:p text:style-name="ifm_p_mt.4.23mm_indent.-7mm_mleft.7mm_ifm">1.<text:tab/>Van elke werknemer wordt verwacht dat hij eenmaal in de vier jaar deelneemt aan een Duurzame Inzetbaarheids Analyse (DIA). Een DIA leidt tot een onafhankelijk advies over wat de werknemer kan doen om gemotiveerd en gezond te kunnen blijven deelnemen aan het arbeidsproces.</text:p>
      <text:p text:style-name="ifm_p_mt.3.7mm_indent.-7mm_mleft.7mm_ifm">2.<text:tab/>Volandis roept de werknemer op om aan de DIA deel te nemen. De werkgever stelt de werknemer in de gelegenheid om daar aan deel te nemen.</text:p>
      <text:p text:style-name="ifm_p_mt.3.7mm_indent.-7mm_mleft.7mm_ifm">3.<text:tab/>Investeringen in duurzame inzetbaarheid die voortvloeien uit dit advies worden gefinancierd uit het individueel budget waarover werknemers de beschikking hebben. Afhankelijk van de individuele situatie kan er sprake zijn van cofinanciering door de werkgever of door de bedrijfstak.</text:p>
      <text:h text:style-name="ifm_p_font.bold_mt.5.08mm_page.keep-with-next_ifm" text:outline-level="2">Artikel<text:s/>62a:<text:s/>Scholing bouwplaats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h text:style-name="ifm_p_font.bold_mt.5.08mm_page.keep-with-next_ifm" text:outline-level="2">Artikel<text:s/>63:<text:s/>Erkenning van Verworven Competenties (EVC) bouwplaatswerknemers</text:h>
      <text:p text:style-name="ifm_p_mt.4.23mm_indent.-7mm_mleft.7mm_ifm">1.<text:tab/>De bouwplaatswerknemer heeft tot 1 juli 2017 recht op een zogenoemd EVC-traject gericht op diplomering, waarbij sprake is van een maximale financiering uit het O&amp;O-fonds Bouw &amp; Infra tot tien dagen.</text:p>
      <text:p text:style-name="ifm_p_mt.3.7mm_indent.-7mm_mleft.7mm_ifm">2.<text:tab/>De voorziening is bedoeld voor werknemers die geen diploma beroepsopleiding bezitten, maar door ervaring en praktijkkennis wel dat niveau hebben bereikt.</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zonder winstoogmerk,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text:p>
      <text:p text:style-name="ifm_p_mt.3.7mm_indent.-9mm_mleft.9mm_ifm">8.<text:tab/>Beroepspraktijkvormingsovereenkomst (BPVO): de overeenkomst die bij aanvang van de BBL-opleiding wordt gesloten tussen de leerling-werknemer, het opleidingsbedrijf of individueel leerbedrijf en de betrokken onderwijsinstelling, en waarin de rechten en plichten inzake de uitvoering van de beroepspraktijkvorming zijn vastgelegd.</text:p>
      <text:p text:style-name="ifm_p_mt.3.7mm_indent.-9mm_mleft.9mm_ifm">9.<text:tab/>Leermeester: de werknemer die voldoet aan de eisen daartoe gesteld door de Samenwerkingsorganisatie Beroepsonderwijs Bedrijfsleven (SBB)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indent.0mm_mleft.9mm_ifm">De werkgever stelt de leermeester in de gelegenheid de cursus ‘Leermeester’ van Volandis te volgen. De leermeester moet eens in de twee jaar de verplichte nascholing volgen voor leermeesters.</text:p>
      <text:p text:style-name="ifm_p_mt.3.7mm_indent.-9mm_mleft.9mm_ifm">10.<text:tab/>Instructeur: de werknemer van een opleidingsbedrijf die verantwoordelijk is voor de opleiding, scholing, beoordeling en begeleiding van de deelnemers binnen de opleidingswerkplaats van het opleidingsbedrijf.</text:p>
      <text:p text:style-name="ifm_p_indent.0mm_mleft.9mm_ifm">De instructeur moet of jaarlijks de verplichte nascholing volgen voor instructeurs van opleidingsbedrijven of een portfolio samenstellen die eens per drie jaar getoetst wordt. Er is vrijstelling voor instructeurs met docent opleiding.</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de gelegenheid bieden een beroepsopleiding volgens de beroepsbegeleidende leerweg voor de kwalificaties Bouw en infra te volgen en daartoe een arbeidsovereenkomst en een beroepspraktijkvormingsovereenkomst aangaan voor de duur van de opleiding.</text:p>
      <text:p text:style-name="ifm_p_indent.-7mm_mleft.16mm_ifm">b.<text:tab/>De werkgever is verplicht met de werknemer tot 23 jaar die de wens te kennen geeft een beroepsopleiding volgens de beroepsbegeleidende leerweg voor de kwalificaties Bouw en infra te willen volgen, een arbeidsovereenkomst en een beroepspraktijkvormingsovereenkomst aan te gaan voor de duur van de opleiding.</text:p>
      <text:p text:style-name="ifm_p_mt.3.7mm_indent.-9mm_mleft.9mm_ifm">2.<text:tab/>Voor het afsluiten van een beroepspraktijkvormingsovereenkomst voor kwalificaties Bouw of kwalificaties Infra is het vereist dat er tussen werkgever en werknemer ook een arbeidsovereenkomst bestaat.</text:p>
      <text:p text:style-name="ifm_p_mt.3.7mm_indent.-9mm_mleft.9mm_ifm">3.<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4.<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9mm_mleft.9mm_ifm">5.<text:tab/>De werkgever is verplicht de bij hem in dienst zijnde leerling-werknemer voor de duur van de opleiding in de gelegenheid te stellen tot het volgen van theoriescholing. Voor leerling-werknemers tot en met 22 jaar vindt deze scholing overdag plaats, op één van de doordeweekse dagen van maandag tot en met vrijdag.</text:p>
      <text:p text:style-name="ifm_p_indent.0mm_mleft.9mm_ifm">Voor opleidingen die vóór 1 september 2015 zijn gestart geldt dat een leerling-werknemer die zijn opleiding start in dagonderwijs, deze opleiding in dagonderwijs af maakt.</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zonder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ële mogelijkheden van de leerling-werknemer om met goed gevolg de BBL 3 af te ronden.</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h text:style-name="ifm_p_font.bold_mt.5.08mm_page.keep-with-next_ifm" text:outline-level="2">Artikel<text:s/>67:<text:s/>Stageregeling voor de Bouw</text:h>
      <text:p text:style-name="ifm_p_mt.4.23mm_indent.-7mm_mleft.7mm_ifm">1.<text:tab/>De werkgever is gehouden de Stageregeling voor de Bouw toe te passen ten aanzien van stagiairs van Technische Universiteit (TU), Hoger Beroepsonderwijs (HBO) en beroepsopleidende leerweg (BOL 2 t/m BOL 4), die binnen het kader van een stageregeling een periode van praktisch werken doorbrengen in de bouw &amp; infra.</text:p>
      <text:p text:style-name="ifm_p_mt.3.7mm_indent.-7mm_mleft.7mm_ifm">2.<text:tab/>De Stageregeling voor de Bouw, alsmede de geldende vergoedingen, is op te vragen bij de werkgevers- en werknemersorganisaties.</text:p>
      <text:p text:style-name="ifm_p_mt.3.7mm_indent.-7mm_mleft.7mm_ifm">3.<text:tab/>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text:p>
      <text:h text:style-name="ifm_p_font.bold_mt.5.08mm_page.keep-with-next_ifm" text:outline-level="4">HOOFDSTUK<text:s/>8<text:s/>VEILIGHEID EN GEZONDHEID</text:h>
      <text:h text:style-name="ifm_p_font.bold_mt.5.08mm_page.keep-with-next_ifm" text:outline-level="2">Artikel<text:s/>68:<text:s/>Individugerichte pakket preventiezorg</text:h>
      <text:p text:style-name="ifm_p_mt.4.23mm_ifm">Alle werknemers in de bouw hebben recht op het individugerichte pakket preventiezorg. Voor de inhoud van het individugerichte pakket preventiezorg wordt verwezen naar bijlage 11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2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text:span text:style-name="ifm_span_font.italic_ifm">wel</text:span> zelfstandig verrichten wanneer zij:</text:p>
      <text:p text:style-name="ifm_p_indent.-7mm_mleft.16mm_ifm">a.<text:tab/>de leeftijd van 18 jaar of 19 jaar hebben bereikt, in opleiding zijn voor, respectievelijk in het bezit zijn van een diploma Machinist GWW, werken onder deskundig toezicht van uitvoerders of vakvolwassen werknemers met dezelfde functie;</text:p>
      <text:p text:style-name="ifm_p_indent.-7mm_mleft.16mm_ifm">b.<text:tab/>de leeftijd van 20 jaar hebben bereikt en in het bezit zijn van een diploma machinist (BBL 3).</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Het is werkgevers en werknemers niet toegestaan teer te verwerken. Teerhoudend asfalt mag thermisch worden gereinigd.</text:p>
      <text:p text:style-name="ifm_p_mt.3.7mm_indent.-9mm_mleft.9mm_ifm">10.<text:tab/>De hoofdaannemer is verplicht voldoende keetruimte ter beschikking te stellen.</text:p>
      <text:p text:style-name="ifm_p_mt.3.7mm_indent.-9mm_mleft.9mm_ifm">11.<text:tab/>Ingeval bij het zetten van glooiingsstenen stenen dienen te worden verwerkt met een lengte van meer dan 30 centimeter dient de werknemer te beschikken over een hijsinstallatie, een zogenaamde driepoot.</text:p>
      <text:p text:style-name="ifm_p_mt.3.7mm_indent.-9mm_mleft.9mm_ifm">12.<text:tab/>In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3.<text:tab/>De werkgever zal bevorderen dat een werknemer die in het kader van hijswerkzaamheden lasten aanslaat, dan wel daartoe aanwijzingen geeft door middel van armseinen, een hiertoe bestemde cursus heeft gevolgd.</text:p>
      <text:p text:style-name="ifm_p_mt.3.7mm_indent.-9mm_mleft.9mm_ifm">14.<text:tab/>Wegwerkers zijn verplicht een cursus veilig werken te volgen vooraleer zij worden toegelaten tot wegwerkzaamheden.</text:p>
      <text:p text:style-name="ifm_p_mt.3.7mm_indent.-9mm_mleft.9mm_ifm">15.<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6.<text:tab/>Er is een verbod op het gebruik van oplosmiddelrijke producten in afgesloten ruimtes of bij binnenwerk, in verband met het Organo Psycho Syndroom-gevaar.</text:p>
      <text:p text:style-name="ifm_p_mt.3.7mm_indent.-9mm_mleft.9mm_ifm">17.<text:tab/>Bij steigerbouw dienen de richtlijnen van het A-blad Steigerbouw te worden gevolgd. Het A-blad is opvraagbaar bij Volandis en te downloaden op www.volandis.nl.</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persoonlijke beschermingsmiddelen aan zijn uta-werknemers ter beschikking stellen, indien deze werknemers werkzaamheden op de bouwplaats moeten uitvoeren.</text:p>
      <text:h text:style-name="ifm_p_font.bold_mt.5.08mm_page.keep-with-next_ifm" text:outline-level="2">Artikel<text:s/>71:<text:s/>Veiligheid bij Infrawerkzaamheden</text:h>
      <text:p text:style-name="ifm_p_mt.4.23mm_ifm">Voor zover infrawerkzaamheden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3.<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weerverlet.nl.</text:p>
      <text:p text:style-name="ifm_p_mt.3.7mm_indent.-9mm_mleft.9mm_ifm">4.<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De werkgever is eveneens verplicht te voldoen aan de verplichtingen aan het Tijdspaarfonds.</text:p>
      <text:p text:style-name="ifm_p_mt.3.7mm_indent.-9mm_mleft.9mm_ifm">5.<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6.<text:tab/>De loondoorbetalingverplichting voor de werkgever geldt ook, indien sprake mocht zijn van een verschil van mening over de vraag of door de werknemer al dan niet terecht een beroep is gedaan op het bepaalde in lid 2 en/of 3 van dit artikel.</text:p>
      <text:p text:style-name="ifm_p_mt.3.7mm_indent.-9mm_mleft.9mm_ifm">7.<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8.<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9.<text:tab/>De werkgever, die meent dat de werknemer ten onrechte zijn werkzaamheden op grond van een omstandigheid zoals genoemd in lid 2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text:p>
      <text:p text:style-name="ifm_p_indent.0mm_mleft.9mm_ifm">Voorts gelden de volgende bijzondere bepalingen:</text:p>
      <text:p text:style-name="ifm_p_mt.3.7mm_indent.-9mm_mleft.9mm_ifm">10.<text:tab/>Indien werknemers in de steigerbouw werkzaamheden verrichten bij een gevoelstemperatuur van –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1.<text:tab/>Bij arbeidsverhindering door te weinig licht, mist, regen, wind, vorst of uitzonderlijk hoge of lage waterstand zullen de niet gewerkte uren als arbeidsuren worden beschouwd.</text:p>
      <text:p text:style-name="ifm_p_mt.3.7mm_indent.-9mm_mleft.9mm_ifm">12.<text:tab/>Bij arbeidsverhindering als gevolg van uitzonderlijk hoge of lage waterstand geldt dit slechts over de werkdag waarop de arbeidsverhindering ontstaat.</text:p>
      <text:p text:style-name="ifm_p_mt.3.7mm_indent.-9mm_mleft.9mm_ifm">13.<text:tab/>Onverminderd het bepaalde onder lid 11 geldt het onder lid 12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h text:style-name="ifm_p_font.bold_mt.5.08mm_page.keep-with-next_ifm" text:outline-level="2">Artikel<text:s/>74:<text:s/>(Aanvullende) Regeling onwerkbaar weer</text:h>
      <text:p text:style-name="ifm_p_mt.4.23mm_indent.-9mm_mleft.9mm_ifm">1.<text:tab/>Artikel 73 is onverkort van toepassing, tenzij hiervan in dit artikel nadrukkelijk wordt afgeweken.</text:p>
      <text:p text:style-name="ifm_p_mt.3.7mm_indent.-9mm_mleft.9mm_ifm">2.<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9mm_mleft.9mm_ifm">3.<text:tab/>De hiernavolgende leden van dit artikel gelden:</text:p>
      <text:p text:style-name="ifm_p_indent.-5mm_mleft.14mm_ifm">•<text:tab/>voor het tijdvak lopende van de eerste maandag in november van enig jaar tot en met de laatste vrijdag in maart van het daarop volgend jaar (hierna te noemen: winterseizoen); én</text:p>
      <text:p text:style-name="ifm_p_indent.-5mm_mleft.14mm_ifm">•<text:tab/>voor zover vanwege of ten gevolge van vorst niet wordt gewerkt.</text:p>
      <text:p text:style-name="ifm_p_mt.3.7mm_indent.-16mm_mleft.16mm_tabs.-7_ifm">4.<text:tab/>a.<text:tab/>Als vorstdag wordt beschouwd een werkdag in een winterseizoen waarop vanwege vorst niet wordt gewerkt en die voldoet aan minimaal één van de volgende normen:</text:p>
      <text:p text:style-name="ifm_p_indent.-5mm_mleft.21mm_ifm">•<text:tab/>de gemeten temperatuur is tussen 00.00 uur en 07.00 uur lager geweest dan -3° Celsius; dan wel</text:p>
      <text:p text:style-name="ifm_p_indent.-5mm_mleft.21mm_ifm">•<text:tab/>de gemeten temperatuur is om 07.00 uur en om 10.00 uur daaropvolgend– 0,5° Celsius of lager; dan wel</text:p>
      <text:p text:style-name="ifm_p_indent.-5mm_mleft.21mm_ifm">•<text:tab/>de gemeten temperatuur is om 10.00 uur– 1,5° Celsius of lager; dan wel</text:p>
      <text:p text:style-name="ifm_p_indent.-5mm_mleft.21mm_ifm">•<text:tab/>de gevoelstemperatuur is om 10.30 uur volgens de KNMI-meting van 10.00 uur</text:p>
      <text:p text:style-name="ifm_p_indent.0mm_mleft.21mm_ifm">– 6,0° Celsius of lager. Hierbij hoeft geen sprake te zijn van vorst.</text:p>
      <text:p text:style-name="ifm_p_indent.-7mm_mleft.16mm_ifm">b.<text:tab/>Voor het vaststellen van een norm uit lid 4a is bepalend de meting van het KNMI-weerstation in het postcodegebied waarin het werkobject, waar de werknemer werkzaam is of zou zijn, zich bevindt.</text:p>
      <text:p text:style-name="ifm_p_indent.-7mm_mleft.16mm_ifm">c.<text:tab/>Als vorstdag wordt eveneens beschouwd een werkdag waarop wegens de gevolgen van vorst niet wordt gewerkt, en wel onder de volgende voorwaarde: indien na een periode van minimaal 3 achtereenvolgende werkdagen een vorstnorm, zoals beschreven in lid 4a, is gehaald, kunnen maximaal 2 direct daarop aansluitende werkdagen worden beschouwd als vorstdagen. Hiertoe is het niet noodzakelijk dat op die 2 direct daarop aansluitende werkdagen een vorstnorm is gehaald.</text:p>
      <text:p text:style-name="ifm_p_indent.-7mm_mleft.16mm_ifm">d.<text:tab/>Voor infrabedrijven kunnen weekenddagen eveneens als werkdagen in de zin van dit artikel worden beschouwd. Hiervoor gelden de volgende voorwaarden:</text:p>
      <text:p text:style-name="ifm_p_indent.-5mm_mleft.21mm_ifm">•<text:tab/>de werkgever moet aantonen dat hij deze dagen tenminste veertien dagen van tevoren had ingepland; én</text:p>
      <text:p text:style-name="ifm_p_indent.-5mm_mleft.21mm_ifm">•<text:tab/>de werkgever moet aantonen dat de opdrachtgever in besteksbepalingen eist dat er op weekenddagen wordt gewerkt.</text:p>
      <text:p text:style-name="ifm_p_mt.3.7mm_indent.-9mm_mleft.9mm_ifm">5.<text:tab/>Het risico van vorst moet per werknemer gedurende de eerste 15 vorstdagen in een winterseizoen voor rekening van de werkgever komen.</text:p>
      <text:p text:style-name="ifm_p_mt.3.7mm_indent.-9mm_mleft.9mm_ifm">6.<text:tab/>Voor de vorstdagen in een winterseizoen boven het aantal van 15 geldt dat de werkgever – in afwijking van artikel 7:628 BW, artikel 73 en lid 2 van dit artikel – het loon of salaris niet doorbetaalt op vorstdagen, zoals genoemd in lid 4 sub a en c van dit artikel.</text:p>
      <text:p text:style-name="ifm_p_mt.3.7mm_indent.-9mm_mleft.9mm_ifm">7.<text:tab/>Voor de vorstdagen in een winterseizoen boven het aantal van 15 kan de werkgever namens de werknemer bij het UWV een WW-uitkering volgens de wettelijke voorziening aanvragen.</text:p>
      <text:p text:style-name="ifm_p_mt.3.7mm_indent.-9mm_mleft.9mm_ifm">8.<text:tab/>De werkgever is gehouden aan de betrokken werknemer een aanvulling op de WW-uitkering te betalen tot 100% van het vast overeengekomen loon/salaris. Indien een prestatiebevorderend systeem van toepassing is, zoals bedoeld in artikel 45, dient het vast overeengekomen loon te worden vermeerderd met de gemiddelde prestatiepremie van de overige dagen in de betreffende loonbetalingsperiode van vier weken of een maand waarin het verzuim valt, dan wel indien het verzuim de gehele betreffende loonbetalingsperiode omvat, het gemiddelde over de voorgaande loonbetalingsperiode.</text:p>
      <text:p text:style-name="ifm_p_mt.3.7mm_indent.-9mm_mleft.9mm_ifm">9.<text:tab/>De werkgever is verplicht te voldoen aan de verplichtingen aan het Tijdspaarfonds.</text:p>
      <text:p text:style-name="ifm_p_mt.3.7mm_indent.-9mm_mleft.9mm_ifm">10.<text:tab/>Indien de werkgever geen gebruik maakt van de wettelijke voorziening of de aanvraag door het UWV wordt afgewezen, is lid 2 van dit artikel onverkort van toepassing.</text:p>
      <text:p text:style-name="ifm_p_mt.3.7mm_indent.-9mm_mleft.9mm_ifm">11.<text:tab/>Van iedere vorstdag in een winterseizoen doet de werkgever conform de uitvoeringsvoorschriften melding bij het UWV middels het daarvoor bestemde bouwspecifieke meldformulier van UWV.</text:p>
      <text:p text:style-name="ifm_p_mt.3.7mm_indent.-9mm_mleft.9mm_ifm">12.<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9mm_mleft.9mm_ifm">13.<text:tab/>De werkgever is gehouden te voldoen aan alle (uitvoerings)voorschriften die in het kader van onderhavige regeling gelden. Deze voorschriften zijn te vinden op de websites van UWV en cao-partijen. Op een correcte naleving hiervan wordt streng gecontroleerd en bij constatering van oneigenlijk gebruik en/of misbruik zullen sancties volgen.</text:p>
      <text:h text:style-name="ifm_p_font.bold_mt.5.08mm_page.keep-with-next_ifm" text:outline-level="2">Artikel<text:s/>75:<text:s/>Voorziening bij ongeval</text:h>
      <text:p text:style-name="ifm_p_mt.4.23mm_ifm">Bij een ongeval in diensttijd of tijdens het woon-werkverkeer bestaat, onder de voorwaarden vastgelegd in de collectieve ongevallenregeling, recht op een bruto uitkering in geval van overlijden of blijvende invaliditeit.</text:p>
      <text:p text:style-name="ifm_p_ifm">De tekst van de ‘collectieve ongevallenregeling’ en de hierbij geldende voorwaarden maken deel uit van de cao BTER Bouw &amp; Infra.</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 of salaris.</text:p>
      <text:p text:style-name="ifm_p_mt.3.7mm_indent.-7mm_mleft.7mm_ifm">3.<text:tab/>Indien het bedrag dat op grond van lid 2 wordt doorbetaald aan de werknemer lager zou zijn dan het bedrag waarop de werknemer recht heeft op grond van artikel 7:629 BW, dan moet voor de doorbetaling worden uitgegaan van het laatstgenoemde bedrag.</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 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Bouw &amp; Infra. Het Aanvullingsfonds Bouw &amp; Infra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Als een werknemer in zijn tweede ziektejaar re-integreert in zijn oude of een nieuwe functie binnen of buiten het bedrijf, is sprake van succesvolle re-integratie als aan de volgende voorwaarden wordt voldaan:</text:p>
      <text:p text:style-name="ifm_p_indent.-7mm_mleft.14mm_ifm">a.<text:tab/>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ndent.-7mm_mleft.14mm_ifm">b.<text:tab/>De werknemer verdient per betalingsperiode minimaal 50% van het vast overeengekomen loon of salaris dat hij per betalingsperiode verdiende voordat hij ziek werd.</text:p>
      <text:p text:style-name="ifm_p_mt.3.7mm_indent.-7mm_mleft.7mm_ifm">2.<text:tab/>Als er sprake is van succesvolle re-integratie als bedoeld in lid 1 heeft de werknemer recht op de volgende eenmalige uitkering:</text:p>
      <text:p text:style-name="ifm_p_indent.-7mm_mleft.14mm_ifm">a.<text:tab/>bij re-integratie bij de eigen werkgever: een eenmalige uitkering ter grootte van een aanvulling tot 100% van het vast overeengekomen loon of salaris dat hij verdiende voordat hij arbeidsongeschikt werd, over de periode vanaf de eerste dag van het tweede ziektejaar tot en met de laatste dag van de tweede maand of achtste week van re-integratie.</text:p>
      <text:p text:style-name="ifm_p_indent.-7mm_mleft.14mm_ifm">b.<text:tab/>bij re-integratie bij een andere werkgever: een eenmalige uitkering ter grootte van een aanvulling tot 100% van het vast overeengekomen loon of salaris, over de periode vanaf de eerste dag van het tweede ziektejaar tot en met de laatste dag vóór de re-integratie.</text:p>
      <text:h text:style-name="ifm_p_font.bold_mt.5.08mm_page.keep-with-next_ifm" text:outline-level="2">Artikel<text:s/>81:<text:s/>Eindejaarsuitkering arbeidsongeschikten</text:h>
      <text:p text:style-name="ifm_p_mt.4.23mm_ifm">WAO-, IVA-, en WGA-uitkeringsgerechtigden hebben, volgens regels en onder voorwaarden zoals vastgelegd in het reglement Aanvullingen en uitkeringen van de Stichting Aanvullingsfonds Bouw &amp; Infra, recht op een eindejaarsuitkering.</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of Ziekte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text:h>
      <text:h text:style-name="ifm_p_font.bold_mt.5.08mm_page.keep-with-next_ifm" text:outline-level="2">Artikel<text:s/>84:<text:s/>Sociale Fondsen</text:h>
      <text:p text:style-name="ifm_p_mt.4.23mm_ifm">Er is een cao BTER Bouw &amp; Infra. In de cao BTER Bouw &amp; Infra worden nadere regels gesteld ten aanzien van de uitvoering van de regelingen van de volgende stichtingen:</text:p>
      <text:p text:style-name="ifm_p_indent.-5mm_mleft.5mm_ifm">•<text:tab/>de stichting Opleidings- en Ontwikkelingsfonds Bouw &amp; Infra;</text:p>
      <text:p text:style-name="ifm_p_indent.-5mm_mleft.5mm_ifm">•<text:tab/>de stichting Aanvullingsfonds Bouw &amp; Infra.</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ndent.-7mm_mleft.7mm_ifm">1.<text:tab/>Om contacten mogelijk te maken tussen de werknemersorganisaties en hun leden en tussen deze leden onderling, en ook om de werknemersorganisaties in staat te stellen de leden van de ondernemingsraad in hun werk te ondersteunen, geldt het volgende.</text:p>
      <text:p text:style-name="ifm_p_indent.-7mm_mleft.14mm_ifm">a.<text:tab/>De werknemersorganisaties kunnen elk uit de kring van hun leden binnen elke onderneming dan wel werkobject dat daarvoor in aanmerking komt een contactpersoon aanwijzen. Van deze aanwijzing wordt de werkgever mededeling gedaan.</text:p>
      <text:p text:style-name="ifm_p_indent.-7mm_mleft.14mm_ifm">g.<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34 lid 7, 50 lid 7, 51 lid 9, 55 lid 4,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text:p>
      <text:h text:style-name="ifm_p_font.bold_mt.5.08mm_page.keep-with-next_ifm" text:outline-level="4">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h text:style-name="ifm_p_font.bold_mt.5.08mm_page.keep-with-next_ifm" text:outline-level="4">BIJLAGE<text:s/>2:<text:s/>TOEPASSING CAO BOUW &amp; INFRA VOOR UITZENDKRACHTEN ALS BEDOELD IN ARTIKEL 6</text:h>
      <text:h text:style-name="ifm_p_font.bold_mt.5.08mm_page.keep-with-next_ifm" text:outline-level="5">I.<text:s/>Van toepassing zijnde artikelen voor uitzendkrachten in een bouwplaatsfunctie</text:h>
      <text:p text:style-name="ifm_p_mt.4.23mm_ifm">Onderstaand wordt de toepassing van artikel 6 van de cao Bouw &amp; Infra nader uitgewerkt (de met * gemarkeerde bepalingen gelden tevens voor nieuwkomers). Voor zover nodig zijn de artikelen voorzien van een toelichting. De inlenende werkgever dient erop toe te zien dat de uitzendonderneming onderstaande bepalingen correct toepast. Iedere uitzendkracht is een vakkracht, tenzij de uitzendonderneming aantoont dat de uitzendkracht een nieuwkomer is.</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23:<text:s/>Basisregeling arbeidsduur en arbeidstijden (*)</text:h>
      <text:p text:style-name="ifm_p_mt.4.23mm_ifm">Integraal van toepassing met uitzondering van de verwijzing naar artikel 28 in lid 1 en in lid 9g en de verwijzing naar artikel 36b in lid 1. Met ‘de werknemer’ wordt de uitzendkracht bedoeld, met ‘de werkgever’ de inlenende werkgever.</text:p>
      <text:h text:style-name="ifm_p_font.bold_mt.5.08mm_page.keep-with-next_ifm" text:outline-level="2">Artikel<text:s/>24:<text:s/>Kaderregeling arbeidsduur en arbeidstijden (*)</text:h>
      <text:p text:style-name="ifm_p_mt.4.23mm_ifm">Integraal van toepassing met uitzondering van de verwijzing naar artikel 28 in lid 3h en met uitzondering van lid 3j. Met ‘de werknemer’ wordt de uitzendkracht bedoeld, met ‘de werkgever’ de inlenende werkgever.</text:p>
      <text:h text:style-name="ifm_p_font.bold_mt.5.08mm_page.keep-with-next_ifm" text:outline-level="2">Artikel<text:s/>25:<text:s/>Deeltijdwerk (*)</text:h>
      <text:p text:style-name="ifm_p_mt.4.23mm_ifm">Integraal van toepassing met uitzondering van lid 2 (voor zover het de verwijzing betreft naar de artikelen 35a, 38, 53 en 57), lid 4 (voor zover het de verwijzing betreft naar artikel 39) en lid 5. Voor nieuwkomers is bovendien in lid 2 de verwijzing naar de artikelen 36a en 36c en in lid 4 de verwijzing naar artikel 51 niet van toepassing.</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extra) roostervrije dagen. Daarbij heeft hij recht op een aantal extra roostervrije dagen voor oudere werknemers (artikel 36c).</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9:<text:s/>Niet-verplicht overwerk (*)</text:h>
      <text:p text:style-name="ifm_p_mt.4.23mm_ifm">Integraal van toepassing. Met ‘de werknemer’ wordt de uitzendkracht bedoeld, met ‘de werkgever’ de inlenende werkgever.</text:p>
      <text:h text:style-name="ifm_p_font.bold_mt.5.08mm_page.keep-with-next_ifm" text:outline-level="2">Artikel<text:s/>30a:<text:s/>Toeslag bijzondere uren (*)</text:h>
      <text:p text:style-name="ifm_p_mt.4.23mm_ifm">Integraal van toepassing met uitzondering van lid 4. Met ‘de werknemer’ wordt de uitzendkracht bedoeld, met ‘de werkgever’ de inlenende werkgever.</text:p>
      <text:h text:style-name="ifm_p_font.bold_mt.5.08mm_page.keep-with-next_ifm" text:outline-level="2">Artikel<text:s/>30b:<text:s/>Overwerkvergoeding (*)</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text:s/>Verschoven uren Infra (*)</text:h>
      <text:p text:style-name="ifm_p_mt.4.23mm_ifm">Integraal van toepassing. Met ‘de werknemer’ wordt de uitzendkracht bedoeld, met ‘de werkgever’ de inlenende werkgever.</text:p>
      <text:h text:style-name="ifm_p_font.bold_mt.5.08mm_page.keep-with-next_ifm" text:outline-level="2">Artikel<text:s/>33:<text:s/>Ploegendienst (*)</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et uitzondering van de verwijzing in lid 7 naar artikel 89. Met ‘de werknemer’ wordt de vakkracht bedoeld, met ‘de werkgever’ de inlenende werkgever.</text:p>
      <text:h text:style-name="ifm_p_font.bold_mt.5.08mm_page.keep-with-next_ifm" text:outline-level="2">Artikel<text:s/>35a:<text:s/>Vakantie</text:h>
      <text:p text:style-name="ifm_p_mt.4.23mm_ifm">Lid 4 is van toepassing voorzover dit betrekking heeft op de extra verlofdagen voor werknemers van 55 jaar of ouder. Voor vakkrachten van 55 tot en met 59 jaar zijn er tien extra verlofdagen, voor vakkrachten ouder dan 60 dertien. Als de vakkracht die met zijn werk voor de inlener stopt, een restant of tekort aan extra verlofdagen heeft, verrekent het uitzendbureau deze dagen met hem. Dit gebeurt in tijd of in geld. Met ‘de werknemer’ wordt de vakkracht bedoeld.</text:p>
      <text:h text:style-name="ifm_p_font.bold_mt.5.08mm_page.keep-with-next_ifm" text:outline-level="2">Artikel<text:s/>36a:<text:s/>Roostervrije dagen</text:h>
      <text:p text:style-name="ifm_p_mt.4.23mm_ifm">Van toepassing zijn lid 1, 2, 4a en 6 van artikel 36a en lid 9a en b van artikel 20a, en wel als volgt:</text:p>
      <text:p text:style-name="ifm_p_indent.-5mm_mleft.5mm_ifm">•<text:tab/>Vakkrachten hebben recht op 20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4a.</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7mm_ifm">a.<text:tab/>Bij beëindiging van de werkzaamheden wordt berekend op hoeveel roostervrije dagen de betrokken vakkracht nog recht heeft.</text:p>
      <text:p text:style-name="ifm_p_indent.-7mm_mleft.7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7mm_ifm">c.<text:tab/>Alleen wanneer de werkzaamheden op verzoek van de vakkracht worden beëindigd, kunnen in geval bij de beëindiging de vakkracht meer roostervrije dagen blijkt te hebben opgenomen dan waarop hij op de datum van beëindiging recht had, deze meerdere dagen met hem worden verrekend.</text:p>
      <text:h text:style-name="ifm_p_font.bold_mt.5.08mm_page.keep-with-next_ifm" text:outline-level="2">Artikel<text:s/>36c:<text:s/>Extra roostervrije dagen</text:h>
      <text:p text:style-name="ifm_p_mt.4.23mm_ifm">Integraal van toepassing met uitzondering van lid 5 en lid 6. Als de vakkracht die met zijn werk voor de inlener stopt, een restant of tekort aan extra roostervrije dagen heeft, verrekent het uitzendbureau deze dagen met hem. Dit gebeurt in tijd of in geld. Met ‘de werknemer’ wordt de vakkracht bedoeld, met de werkgever ‘de inlenende werkgever’.</text:p>
      <text:h text:style-name="ifm_p_font.bold_mt.5.08mm_page.keep-with-next_ifm" text:outline-level="2">Artikel<text:s/>41a:<text:s/>Functie-indeling (*)</text:h>
      <text:p text:style-name="ifm_p_mt.4.23mm_ifm">Alleen lid 1 en 4 van artikel 41a zijn van toepassing. Met ‘de werknemer’ wordt de uitzendkracht bedoeld.</text:p>
      <text:h text:style-name="ifm_p_font.bold_mt.5.08mm_page.keep-with-next_ifm" text:outline-level="2">Artikel<text:s/>42a<text:s/>t/m 42c: Garantielonen (*)</text:h>
      <text:p text:style-name="ifm_p_mt.4.23mm_ifm">Integraal van toepassing.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loonsverhogingen:</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text:p>
          </table:table-cell>
          <table:table-cell table:style-name="table.cell.top.pleft.pright">
            <text:p text:style-name="text.cell.7.left">Per 1 juli 2017 (m.i.v. loonperiode 7):</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Per 1 januari 2018 (m.i.v. loonperiode 1):</text:p>
          </table:table-cell>
          <table:table-cell table:style-name="table.cell.top.pleft.pright">
            <text:p text:style-name="text.cell.7.left">0,75%</text:p>
          </table:table-cell>
        </table:table-row>
      </table:table>
      <text:h text:style-name="ifm_p_font.bold_mt.5.08mm_page.keep-with-next_ifm" text:outline-level="2">Artikel<text:s/>45:<text:s/>Prestatiebeloning</text:h>
      <text:p text:style-name="ifm_p_mt.4.23mm_ifm">Artikel 45 is als volgt van toepassing:</text:p>
      <text:p text:style-name="ifm_p_indent.-5mm_mleft.5mm_ifm">•<text:tab/>De vak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de overeengekomen prestatiebeloning en dergelijke.</text:p>
      <text:h text:style-name="ifm_p_font.bold_mt.5.08mm_page.keep-with-next_ifm" text:outline-level="2">Artikel<text:s/>50:<text:s/>Re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de werknemer’ wordt de vakkracht bedoeld.</text:p>
      <text:h text:style-name="ifm_p_font.bold_mt.5.08mm_page.keep-with-next_ifm" text:outline-level="2">Artikel<text:s/>55:<text:s/>Vergoeding bij verafgelegen werken (*)</text:h>
      <text:p text:style-name="ifm_p_mt.4.23mm_ifm">Lid 1 en 2 van artikel 55 zijn van toepassing. Met ‘de werknemer’ wordt de uitzendkracht bedoeld.</text:p>
      <text:h text:style-name="ifm_p_font.bold_mt.5.08mm_page.keep-with-next_ifm" text:outline-level="2">Artikel<text:s/>56:<text:s/>Vergoeding werkkleding en gereedschap (*)</text:h>
      <text:p text:style-name="ifm_p_mt.4.23mm_ifm">Integraal van toepassing. Met ‘de werknemer’ wordt de uitzendkracht bedoeld, met ‘de werkgever’ de inlenende werkgever.</text:p>
      <text:h text:style-name="ifm_p_font.bold_mt.5.08mm_page.keep-with-next_ifm" text:outline-level="2">Artikel<text:s/>70a<text:s/>en 70b: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2">Artikel<text:s/>71:<text:s/>Veiligheid bij Infrawerkzaamheden (*)</text:h>
      <text:p text:style-name="ifm_p_mt.4.23mm_ifm">Integraal van toepassing. Met ‘de werknemers’ worden de uitzendkrachten bedoeld.</text:p>
      <text:h text:style-name="ifm_p_font.bold_mt.5.08mm_page.keep-with-next_ifm" text:outline-level="5">II.<text:s/>Van toepassing zijnde artikelen voor uitzendkrachten in een UTA-functie</text:h>
      <text:p text:style-name="ifm_p_mt.4.23mm_ifm">Onderstaand wordt de toepassing van artikel 6 van de cao Bouw &amp; Infra nader uitgewerkt (de met * gemarkeerde bepalingen gelden tevens voor nieuwkomers). Voor zover nodig zijn de artikelen voorzien van een toelichting. De inlenende werkgever dient erop toe te zien dat de uitzendonderneming onderstaande bepalingen correct toepast. Iedere uitzendkracht is een vakkracht, tenzij de uitzendonderneming aantoont dat de uitzendkracht een nieuwkomer is.</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23:<text:s/>Basisregeling arbeidsduur en arbeidstijden (*)</text:h>
      <text:p text:style-name="ifm_p_mt.4.23mm_ifm">Integraal van toepassing met uitzondering van de leden 1 (voor zover het de verwijzing betreft naar de artikelen 28, 32, 33 en 36a), 4, 7, 8 en 9g. Met ‘de werknemer’ wordt de uitzendkracht bedoeld, met ‘de werkgever’ de inlenende werkgever.</text:p>
      <text:h text:style-name="ifm_p_font.bold_mt.5.08mm_page.keep-with-next_ifm" text:outline-level="2">Artikel<text:s/>24:<text:s/>Kaderregeling arbeidsduur en arbeidstijden (*)</text:h>
      <text:p text:style-name="ifm_p_mt.4.23mm_ifm">Integraal van toepassing met uitzondering van lid 3 c, e, h en j. Met ‘de werknemer’ wordt de uitzendkracht bedoeld, met ‘de werkgever’ de inlenende werkgever.</text:p>
      <text:h text:style-name="ifm_p_font.bold_mt.5.08mm_page.keep-with-next_ifm" text:outline-level="2">Artikel<text:s/>25:<text:s/>Deeltijdwerk (*)</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5, 9 en 10 van artikel 26b,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extra) roostervrije dagen. Daarbij heeft hij recht op een aantal extra roostervrije dagen voor oudere werknemers (artikel 36d).</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30a:<text:s/>Toeslag bijzondere uren (*)</text:h>
      <text:p text:style-name="ifm_p_mt.4.23mm_ifm">Van toepassing is lid 4 van artikel 30a. Met ‘de werknemer’ wordt de uitzendkracht bedoeld, met ‘de werkgever’ de inlenende werkgever.</text:p>
      <text:h text:style-name="ifm_p_font.bold_mt.5.08mm_page.keep-with-next_ifm" text:outline-level="2">Artikel<text:s/>31:<text:s/>Overwerk (*)</text:h>
      <text:p text:style-name="ifm_p_mt.4.23mm_ifm">Integraal van toepassing. Met ‘de werknemer’ wordt de uitzendkracht bedoeld.</text:p>
      <text:h text:style-name="ifm_p_font.bold_mt.5.08mm_page.keep-with-next_ifm" text:outline-level="2">Artikel<text:s/>36b:<text:s/>Roostervrije dagen</text:h>
      <text:p text:style-name="ifm_p_mt.4.23mm_ifm">Van toepassing zijn de leden 1 tot en met 5 van artikel 36b en lid 8a en b van artikel 20b, en wel als volgt:</text:p>
      <text:p text:style-name="ifm_p_indent.-5mm_mleft.5mm_ifm">•<text:tab/>Vakkrachten hebben recht op zeventien roostervrije dagen op jaarbasis. Zij ontvangen vijftien dagen in tijd en de waarde van twee dagen wordt additioneel aan de vakkracht uitgekeerd.</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text:p>
      <text:h text:style-name="ifm_p_font.bold_mt.5.08mm_page.keep-with-next_ifm" text:outline-level="2">Artikel<text:s/>36d:<text:s/>Extra roostervrije dagen</text:h>
      <text:p text:style-name="ifm_p_mt.4.23mm_ifm">Integraal van toepassing met uitzondering van lid 5 en lid 6. Als de vakkracht die met zijn werk voor de inlener stopt, een restant of tekort aan extra roostervrije dagen heeft, verrekent het uitzendbureau deze dagen met hem. Dit gebeurt in tijd of in geld. Met ‘de werknemer’ wordt de vakkracht bedoeld, met de werkgever ‘de inlenende werkgever’.</text:p>
      <text:h text:style-name="ifm_p_font.bold_mt.5.08mm_page.keep-with-next_ifm" text:outline-level="2">Artikel<text:s/>41b:<text:s/>Functie-indeling (*)</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 (*)</text:h>
      <text:p text:style-name="ifm_p_mt.4.23mm_ifm">Integraal van toepassing, met uitzondering van lid 5a.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de volgende structurele salarisverhogingen:</text:p>
      <table:table table:style-name="ifm_table_pgwide.1_mt.3.7mm_ifm">
        <table:table-column table:style-name="table14.tg1.col1"/>
        <table:table-column table:style-name="table14.tg1.col2"/>
        <table:table-column table:style-name="table14.tg1.col3"/>
        <table:table-row>
          <table:table-cell table:style-name="table.cell.top">
            <text:p text:style-name="text.cell.7.left">–</text:p>
          </table:table-cell>
          <table:table-cell table:style-name="table.cell.top.pleft.pright">
            <text:p text:style-name="text.cell.7.left">Per 1 juli 2017 (m.i.v. loonperiode 7):</text:p>
          </table:table-cell>
          <table:table-cell table:style-name="table.cell.top.pleft.pright">
            <text:p text:style-name="text.cell.7.left">1,00%</text:p>
          </table:table-cell>
        </table:table-row>
        <table:table-row>
          <table:table-cell table:style-name="table.cell.top">
            <text:p text:style-name="text.cell.7.left">–</text:p>
          </table:table-cell>
          <table:table-cell table:style-name="table.cell.top.pleft.pright">
            <text:p text:style-name="text.cell.7.left">Per 1 januari 2018 (m.i.v. loonperiode 1):</text:p>
          </table:table-cell>
          <table:table-cell table:style-name="table.cell.top.pleft.pright">
            <text:p text:style-name="text.cell.7.left">0,75%</text:p>
          </table:table-cell>
        </table:table-row>
      </table:table>
      <text:h text:style-name="ifm_p_font.bold_mt.5.08mm_page.keep-with-next_ifm" text:outline-level="2">Artikel<text:s/>54:<text:s/>Reis- en verhu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70a<text:s/>en 70c: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4">BIJLAGE<text:s/>3:<text:s/>TOEPASSING CAO BOUW &amp; INFRA VOOR BUITENLANDSE ARBEIDSKRACHTEN ALS BEDOELD IN ARTIKEL 7</text:h>
      <text:h text:style-name="ifm_p_font.bold_mt.5.08mm_page.keep-with-next_ifm" text:outline-level="5">DEEL<text:s/>I:<text:s/>INVENTARISATIE EN UITWERKING TOEPASSELIJKE BEPALINGEN</text:h>
      <text:p text:style-name="ifm_p_mt.4.23mm_ifm">Overeenkomstig de bepalingen van de Wet arbeidsvoorwaarden gedetacheerde werknemers in de Europese Unie (WagwEU) zijn op ter beschikking gestelde werknemers, als bedoeld in artikel 7 de volgende artikelen van deze cao van toepassing.</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Basisregeling arbeidsduur en arbeidstijden</text:p>
            <text:p text:style-name="text.cell.7.left">Artikel 24: Kaderregeling arbeidsduur en arbeidstijden</text:p>
            <text:p text:style-name="text.cell.7.left">Artikel 29 en 31: Overwerk</text:p>
            <text:p text:style-name="text.cell.7.left">Artikel 32: Verschoven uren Infra</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6c en 36d: Extra roostervrije dagen</text:p>
            <text:p text:style-name="text.cell.7.left">Artikel 37: Feestdagen</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30a: Toeslag bijzondere uren</text:p>
            <text:p text:style-name="text.cell.7.left">Artikel 30b en 31: Overwerkvergoeding</text:p>
            <text:p text:style-name="text.cell.7.left">Artikel 32: Toeslag verschoven uren Infra</text:p>
            <text:p text:style-name="text.cell.7.left">Artikel 33: Toeslag ploegendienst</text:p>
            <text:p text:style-name="text.cell.7.left">Artikel 34: Vergoeding bereikbaarheidsdienst</text:p>
            <text:p text:style-name="text.cell.7.left">Artikel 41a en 41b: Functie-indeling</text:p>
            <text:p text:style-name="text.cell.7.left">Artikel 42a t/m 42c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 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 en inleen uitzendkracht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bij Infrawerkzaamheden</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 en inleen uitzendkrachten</text:p>
          </table:table-cell>
          <table:table-cell table:style-name="table.cell.border-bottom.border-right.padding-top.top.pleft.pright">
            <text:p text:style-name="text.cell.7.left">Lid 1a</text:p>
            <text:p text:style-name="text.cell.7.left">Lid 1b: ‘De toepasselijke cao-bepalingen:</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2: ‘Onder vakkracht in bouwplaatsfuncties wordt verstaan de uitzendwerknemer die:</text:p>
            <text:p text:style-name="text.cell.7.left">a.	een beroepsopleiding in de bouw volgt of een diploma heeft van een beroepsopleiding in de bouw; of</text:p>
            <text:p text:style-name="text.cell.7.left">b.	binnen een periode van twee jaar in totaal twaalf maanden bouwwerkzaamheden in de zin van deze cao heeft verricht (direct voorafgaande aan de aanvang van de uitzendarbeid of – zodra dit het geval is – gedurende het verrichten van uitzendarbeid in de bouw).’</text:p>
            <text:p text:style-name="text.cell.7.left">Lid 3: ‘Onder vakkracht in uta-functies wordt verstaan de uitzendwerknemer die:</text:p>
            <text:p text:style-name="text.cell.7.left">a.	in het bezit is van een diploma van gelijk of vergelijkbaar niveau als niveau 2 van de beroepsopleidende leerweg in Nederland in een bouwtechnische richting; of</text:p>
            <text:p text:style-name="text.cell.7.left">b.	binnen een periode van twee jaar in totaal twaalf maanden uta-werkzaamheden in de zin van deze cao heeft verricht (direct voorafgaande aan de aanvang van de uitzendarbeid of – zodra dit het geval is – gedurende het verrichten van uitzendarbeid in de bouw).’</text:p>
            <text:p text:style-name="text.cell.7.left">Lid 4 en 5</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text:p>
          </table:table-cell>
          <table:table-cell table:style-name="table.cell.border-bottom.border-right.padding-top.top.pleft.pright">
            <text:p text:style-name="text.cell.7.left">Lid 8</text:p>
            <text:p text:style-name="text.cell.7.left">Lid 9a</text:p>
            <text:p text:style-name="text.cell.7.left">Lid 9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10</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7</text:p>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9</text:p>
          </table:table-cell>
        </table:table-row>
        <table:table-row>
          <table:table-cell table:style-name="table.cell.border-bottom.border-left.border-right.padding-top.top.pleft.pright">
            <text:p text:style-name="text.cell.7.left">Artikel 23: Basisregeling arbeidsduur en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4: Kaderregeling arbeidsduur en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7</text:p>
          </table:table-cell>
        </table:table-row>
        <table:table-row table:style-name="zebra.body.odd">
          <table:table-cell table:style-name="table.cell.border-bottom.border-left.border-right.padding-top.top.pleft.pright">
            <text:p text:style-name="text.cell.7.left">Artikel 30a: Toeslag bijzondere 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0b: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Verschoven uren Infra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en 2</text:p>
            <text:p text:style-name="text.cell.7.left">Lid 4, alleen eerste volzin</text:p>
            <text:p text:style-name="text.cell.7.left">Lid 5 t/m 10</text:p>
          </table:table-cell>
        </table:table-row>
        <table:table-row>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Integraal, behoudens lid 1 laatste volzin</text:p>
          </table:table-cell>
        </table:table-row>
        <table:table-row table:style-name="zebra.body.odd">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text:p>
            <text:p text:style-name="text.cell.7.left">Lid 2: ‘In het kader van deze cao is het aantal roostervrije dagen per kalenderjaar vastgesteld op 20. Van de 20 roostervrije dagen per kalenderjaar worden:</text:p>
            <text:p text:style-name="text.cell.7.left">a.	10 dagen vastgesteld in de onderneming op basis van de in lid 4a genoemde regeling;</text:p>
            <text:p text:style-name="text.cell.7.left">b.	10 dagen vastgesteld overeenkomstig het verzoek van de werknemer. Het verzoek wordt in ieder geval gehonoreerd indien dit twee weken voor aanvang aan de werkgever kenbaar is gemaakt.’</text:p>
            <text:p text:style-name="text.cell.7.left">Lid 4a</text:p>
            <text:p text:style-name="text.cell.7.left">Lid 6</text:p>
          </table:table-cell>
        </table:table-row>
        <table:table-row>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text:p>
            <text:p text:style-name="text.cell.7.left">Lid 2, alleen eerste volzin</text:p>
            <text:p text:style-name="text.cell.7.left">Lid 3 t/m 6</text:p>
          </table:table-cell>
        </table:table-row>
        <table:table-row table:style-name="zebra.body.odd">
          <table:table-cell table:style-name="table.cell.border-bottom.border-left.border-right.padding-top.top.pleft.pright">
            <text:p text:style-name="text.cell.7.left">Artikel 36c: Extra roostervrije dagen voor oudere bouwplaats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d: Extra roostervrije dagen voor oudere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 Rest lid 1 ongewijzigd</text:p>
            <text:p text:style-name="text.cell.7.left">Lid 6 en 7</text:p>
          </table:table-cell>
        </table:table-row>
        <table:table-row table:style-name="zebra.body.odd">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table-cell table:style-name="table.cell.border-bottom.border-left.border-right.padding-top.top.pleft.pright">
            <text:p text:style-name="text.cell.7.left">Artikel 42a t/m 42c: Garantielonen bouwplaatswerknemers</text:p>
          </table:table-cell>
          <table:table-cell table:style-name="table.cell.border-bottom.border-right.padding-top.top.pleft.pright">
            <text:p text:style-name="text.cell.7.left">Zie aparte uitwerking in deel III van deze bijlage.</text:p>
            <text:p text:style-name="text.cell.7.left">42a lid 7a: ‘In afwijking van het in de voorgaande leden gestelde, betaalt de werkgever een werknemer, die nog nooit in de bouw heeft gewerkt en die de leeftijd van 27 jaar nog niet heeft bereikt, maximaal voor de periode van een jaar een loon volgens de inloopschaal.’</text:p>
            <text:p text:style-name="text.cell.7.left">42a lid 7b</text:p>
          </table:table-cell>
        </table:table-row>
        <table:table-row table:style-name="zebra.body.odd">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text:p>
            <text:p text:style-name="text.cell.7.left">Lid 4 t/m 6</text:p>
          </table:table-cell>
        </table:table-row>
        <table:table-row>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6a: Vakantietoeslag</text:p>
          </table:table-cell>
          <table:table-cell table:style-name="table.cell.border-bottom.border-right.padding-top.top.pleft.pright">
            <text:p text:style-name="text.cell.7.left">Alleen eerste volzin</text:p>
          </table:table-cell>
        </table:table-row>
        <table:table-row table:style-name="zebra.body.odd">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1 en 2</text:p>
            <text:p text:style-name="text.cell.7.left">Lid 3: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style-name="zebra.body.odd">
          <table:table-cell table:style-name="table.cell.border-bottom.border-left.border-right.padding-top.top.pleft.pright">
            <text:p text:style-name="text.cell.7.left">Artikel 50: Reiskostenvergoeding bouwplaatswerknemers</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7</text:p>
          </table:table-cell>
        </table:table-row>
        <table:table-row>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6</text:p>
            <text:p text:style-name="text.cell.7.left">Lid 8 en 9</text:p>
          </table:table-cell>
        </table:table-row>
        <table:table-row table:style-name="zebra.body.odd">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style-name="zebra.body.odd">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diploma van een opleiding tot machinist, monteur of materieelkundige, werken onder deskundig toezicht van uitvoerders of vakvolwassen werknemers met dezelfde functie;</text:p>
            <text:p text:style-name="text.cell.7.left">b. de leeftijd van 20 jaar hebben bereikt en in het bezit zijn van een diploma van een opleiding tot machinist, monteur of materieelkundige.’</text:p>
            <text:p text:style-name="text.cell.7.left">Lid 4 t/m 17</text:p>
          </table:table-cell>
        </table:table-row>
        <table:table-row table:style-name="zebra.body.odd">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table-cell table:style-name="table.cell.border-bottom.border-left.border-right.padding-top.top.pleft.pright">
            <text:p text:style-name="text.cell.7.left">Artikel 71: Veiligheid bij Infra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3</text:p>
            <text:p text:style-name="text.cell.7.left">Lid 4, behoudens laatste volzin</text:p>
            <text:p text:style-name="text.cell.7.left">Lid 6</text:p>
            <text:p text:style-name="text.cell.7.left">Lid 9 t/m 13</text:p>
          </table:table-cell>
        </table:table-row>
        <table:table-row>
          <table:table-cell table:style-name="table.cell.border-bottom.border-left.border-right.padding-top.top.pleft.pright">
            <text:p text:style-name="text.cell.7.left">Artikel 74: Ongunstige weersomstandigheden</text:p>
          </table:table-cell>
          <table:table-cell table:style-name="table.cell.border-bottom.border-right.padding-top.top.pleft.pright">
            <text:p text:style-name="text.cell.7.left">Lid 2</text:p>
          </table:table-cell>
        </table:table-row>
      </table:table>
      <text:h text:style-name="ifm_p_font.bold_mt.5.08mm_page.keep-with-next_ifm" text:outline-level="5">DEEL<text:s/>II:<text:s/>UITWERKING FUNCTIE-INDELING</text:h>
      <text:h text:style-name="ifm_p_font.bold-italic_mt.4.23mm_page.keep-with-next_ifm" text:outline-level="5">Uitwerking artikel 41a met betrekking tot de indeling van een bouwplaatsfunctie</text:h>
      <text:p text:style-name="ifm_p_mt.3.7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h text:style-name="ifm_p_font.italic_mt.3.7mm_page.keep-with-next_ifm" text:outline-level="5">Categorie A</text:h>
      <text:p text:style-name="ifm_p_mt.3.7mm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h text:style-name="ifm_p_font.italic_mt.3.7mm_page.keep-with-next_ifm" text:outline-level="5">Categorie B</text:h>
      <text:p text:style-name="ifm_p_mt.3.7mm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h text:style-name="ifm_p_font.italic_mt.3.7mm_page.keep-with-next_ifm" text:outline-level="5">Categorie C</text:h>
      <text:p text:style-name="ifm_p_mt.3.7mm_ifm">Vakspecifieke kennis aanwezig, ze kennen hun vak en kunnen zelfstandig werken. Dit zijn de echte ambachtslieden.</text:p>
      <text:p text:style-name="ifm_p_ifm">Voorbeeld: een tegelzetter die zelfstandig alle bij het tegelzetten voorkomende standaardwerkzaamheden verricht.</text:p>
      <text:h text:style-name="ifm_p_font.italic_mt.3.7mm_page.keep-with-next_ifm" text:outline-level="5">Categorie D</text:h>
      <text:p text:style-name="ifm_p_mt.3.7mm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h text:style-name="ifm_p_font.italic_mt.3.7mm_page.keep-with-next_ifm" text:outline-level="5">Categorie E</text:h>
      <text:p text:style-name="ifm_p_mt.3.7mm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h text:style-name="ifm_p_font.bold-italic_mt.3.7mm_page.keep-with-next_ifm" text:outline-level="5">Uitwerking artikel 41b met betrekking tot de indeling van een uta-functie</text:h>
      <text:p text:style-name="ifm_p_mt.3.7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text:p>
      <text:h text:style-name="ifm_p_font.bold_mt.5.08mm_page.keep-with-next_ifm" text:outline-level="5">DEEL<text:s/>III:<text:s/>UITWERKING GARANTIELONEN BOUWPLAATSWERKNEMERS</text:h>
      <text:h text:style-name="ifm_p_font.bold-italic_mt.4.23mm_page.keep-with-next_ifm" text:outline-level="5">Uitwerking garantielonen voor vakvolwassenen</text:h>
      <text:p text:style-name="ifm_p_indent.-7mm_mleft.7mm_ifm">1.<text:tab/>De werkgever zal aan de werknemer van 22 jaar en ouder per volle werkweek minimaal het uurloon betalen dat voor de functiegroep waarin de werknemer is ingedeeld, geldt (zie tabel I, bijlage 10a).</text:p>
      <text:p text:style-name="ifm_p_indent.-7mm_mleft.7mm_ifm">2.<text:tab/>Inloopschaal vakvolwassen werknemers</text:p>
      <text:p text:style-name="ifm_p_indent.0mm_mleft.7mm_ifm">In afwijking van het bepaalde onder 1 betaalt de werkgever een werknemer die nog nooit in de bouw heeft gewerkt en die de leeftijd van 27 jaar nog niet heeft bereikt, maximaal voor de periode van een jaar, een loon volgens de inloopschaal. Deze afwijking geldt niet voor een werknemer die een vakopleiding in de bouw volgt of in het bezit is van een vakopleidingsdiploma (zie tabel V, bijlage 10a).</text:p>
      <text:p text:style-name="ifm_p_indent.-7mm_mleft.7mm_ifm">3.<text:tab/>Voor degene die leiding geeft aan ten minste vijf werknemers geldt tabel II van bijlage 10a.</text:p>
      <text:h text:style-name="ifm_p_font.bold-italic_mt.3.7mm_page.keep-with-next_ifm" text:outline-level="5">Uitwerking garantielonen voor jeugdigen (16 t/m 21 jaar)</text:h>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3: Uurlonen voor jeugdi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7,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3,85</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3: Uurlonen voor jeugdigen per 1 juli 2017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7,7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9,0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2,2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3,99</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3: Uurlonen voor jeugdigen per 1 januari 2018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7,7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10,5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12,3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4,09</text:p>
          </table:table-cell>
        </table:table-row>
      </table:table>
      <text:h text:style-name="ifm_p_font.bold-italic_mt.3.7mm_page.keep-with-next_ifm" text:outline-level="5">Uitwerking garantielonen voor leerlingen tijdens beroepsopleiding bouw</text:h>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4: Uurlonen voor leerlin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5,5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7,4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8,77</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0,84</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4: Uurlonen voor leerlingen per 1 juli 2017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4,8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6,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7,5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8,86</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0,95</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4: Uurlonen voor leerlingen per 1 januari 2018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4,8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6,4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7,6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8,93</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1,03</text:p>
          </table:table-cell>
        </table:table-row>
      </table:table>
      <text:h text:style-name="ifm_p_font.bold_mt.5.08mm_page.keep-with-next_ifm" text:outline-level="4">BIJLAGE<text:s/>4:<text:s/>VOORBEELDARBEIDSOVEREENKOMST BASISREGELING</text:h>
      <text:p text:style-name="ifm_p_mt.4.23mm_ifm">Arbeidsovereenkomst</text:p>
      <text:p text:style-name="ifm_p_mt.3.7mm_ifm">1 ...</text:p>
      <text:p text:style-name="ifm_p_mt.3.7mm_ifm">hierna te noemen werkgever, en</text:p>
      <text:p text:style-name="ifm_p_mt.3.7mm_ifm">2...</text:p>
      <text:p text:style-name="ifm_p_mt.3.7mm_ifm">hierna te noemen werknemer,</text:p>
      <text:p text:style-name="ifm_p_mt.3.7mm_ifm">verklaren te hebben gesloten een arbeidsovereenkomst, waarbij de werknemer zich verbindt met ingang van ... in dienst van de werkgever arbeid te verrichten.</text:p>
      <text:p text:style-name="ifm_p_ifm">De dienstbetrekking wordt aangegaan voor:</text:p>
      <text:p text:style-name="ifm_p_ifm">...<text:note text:id="n8" text:note-class="footnote"><text:note-citation text:label="1 ">1</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mt.3.7mm_ifm">De werknemer wordt aangenomen voor de functie van</text:p>
      <text:p text:style-name="ifm_p_ifm">...</text:p>
      <text:p text:style-name="ifm_p_ifm">en op grond hiervan ingedeeld in functiegroep/functieladder</text:p>
      <text:p text:style-name="ifm_p_ifm">...</text:p>
      <text:p text:style-name="ifm_p_mt.3.7mm_ifm">(Duur eventuele proeftijd: ...)</text:p>
      <text:p text:style-name="ifm_p_mt.3.7mm_ifm">Het daarbij behorende garantieloon/salaris is: € ... bruto per ...</text:p>
      <text:p text:style-name="ifm_p_mt.3.7mm_ifm">Het vast overeengekomen loon voor de werknemer bedraagt</text:p>
      <text:p text:style-name="ifm_p_ifm">€ ... bruto per ...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 voor de duur van ... <text:note text:id="n9" text:note-class="footnote"><text:note-citation text:label="2 ">2</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Toevoegen eventueel nader overeengekomen voorwaarden)</text:p>
      <text:p text:style-name="ifm_p_mt.3.7mm_ifm">Aldus in duplo opgemaakt te ... d.d. ... - ... - 20..</text:p>
      <text:p text:style-name="ifm_p_mt.3.7mm_ifm">De werkgever: ...</text:p>
      <text:p text:style-name="ifm_p_ifm">De werknemer: ...</text:p>
      <text:p text:style-name="ifm_p_mt.3.7mm_ifm">Indien een intredekeuring zoals bedoeld in artikel 16 van de cao Bouw &amp; Infra van toepassing is, dient de volgende passage in de arbeidsovereenkomst te worden opgenomen:</text:p>
      <text:p text:style-name="ifm_p_mt.3.7mm_ifm">‘De arbeidsovereenkomst wordt aangegaan onder de ontbindende voorwaarde van een geschiktheidsverklaring, zoals bedoeld in artikel 16 van de cao Bouw &amp; Infra.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h text:style-name="ifm_p_font.bold_mt.5.08mm_page.keep-with-next_ifm" text:outline-level="4">BIJLAGE<text:s/>5:<text:s/>OPZEGTERMIJNEN BOUWPLAATSWERKNEMERS</text:h>
      <text:p text:style-name="ifm_p_mt.4.23mm_ifm">In afwijking van artikel 7:672 lid 2 en lid 3 BW, wordt de door de werkgever en de werknemer in acht te nemen opzegtermijn bepaald aan de hand van onderstaande tabellen.</text:p>
      <text:p text:style-name="ifm_p_mt.3.7mm_ifm">NB: Indien de werkgever beschikt over een ontslagvergunning afgegeven door het UWV WERKbedrijf, kan de werkgever de door hem in acht te nemen opzegtermijn bekorten met de duur van de verplichte UWV-procedure. Deze procedure vangt aan op de datum waarop het UWV WERKbedrijf het volledige ontslagverzoek heeft ontvangen. De opzegtermijn kan echter nooit minder dan één maand bedragen.</text:p>
      <text:p text:style-name="ifm_p_mt.3.7mm_ifm">Door werkgever in acht te nemen opzegtermijnen in wek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4">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lt;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16 t/m 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8 t/m 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65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
      <text:p text:style-name="ifm_p_mt.3.7mm_ifm">Door bouwplaatswerknemer in acht te nemen opzegtermijnen in wek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column table:style-name="table24.tg1.col1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2">
              <text:p text:style-name="text.cell.7.left"><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15 t/m 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Deze tabellen zijn een uitwerking van het bepaalde in artikel 20a.</text:p>
      <text:p text:style-name="ifm_p_mt.3.7mm_ifm">In bijzondere gevallen (bijvoorbeeld bij faillissement) kunnen afwijkende opzegtermijnen gelden. Bij minder dan 1 jaar dienstverband geldt bij normale opzegging in alle gevallen een opzeggingstermijn van 1 week.</text:p>
      <text:h text:style-name="ifm_p_font.bold_mt.5.08mm_page.keep-with-next_ifm" text:outline-level="4">BIJLAGE<text:s/>6:<text:s/>OVERIGE ONDERDELEN ARBEIDSTIJDEN</text:h>
      <text:h text:style-name="ifm_p_font.bold_mt.4.23mm_page.keep-with-next_ifm" text:outline-level="4">1. Normen arbeidstijden voor werknemers van 18 jaar en ouder</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ext:p text:style-name="text.cell.7.left"><text:span text:style-name="ifm_span_font.bold_ifm">Aanvullende regels indien er sprake is van nachtdiensten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	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row>
          <table:table-cell table:style-name="table.cell.border-bottom.border-left.border-right.padding-top.top.pleft.pright">
            <text:p text:style-name="text.cell.7.left"><text:span text:style-name="ifm_span_font.bold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ext:p text:style-name="text.cell.7.left"><text:span text:style-name="ifm_span_font.bold_ifm">Consignatie/bereikbaarheidsdienst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	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text:p>
            <text:p text:style-name="text.cell.7.left">of</text:p>
            <text:p text:style-name="text.cell.7.left">- gemiddeld 45 uur (per 16 weken), mits:</text:p>
            <text:p text:style-name="text.cell.7.left">•	8 uur onafgebroken rust vóór aanvang nieuwe dienst (in geval van laatste oproep tussen 00.00 en 06.00 uur)</text:p>
            <text:p text:style-name="text.cell.7.left">hetzij</text:p>
            <text:p text:style-name="text.cell.7.left">•	gedurende 8 uur onafgebroken rust in de 18 uur volgend op 06.00 uur (als laatste oproep ti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3.7mm_page.keep-with-next_ifm" text:outline-level="4">2. Normen arbeidstijden voor werknemers van 16 of 17 jaar</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ext:p text:style-name="text.cell.7.left"><text:span text:style-name="ifm_span_font.bold_ifm">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4">BIJLAGE<text:s/>8:<text:s/>STICHTING TIJDSPAAR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Tijdspaarfonds Bouw &amp; Infra’.</text:p>
      <text:p text:style-name="ifm_p_mt.3.7mm_indent.-7mm_mleft.7mm_ifm">2.<text:tab/>De stichting is statutair gevestigd te Harderwijk.</text:p>
      <text:p text:style-name="ifm_p_mt.3.7mm_indent.-7mm_mleft.7mm_ifm">3.<text:tab/>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ze) cao:</text:span> de cao Bouw &amp; Infra.</text:p>
      <text:p text:style-name="ifm_p_ifm">c.  <text:span text:style-name="ifm_span_font.italic_ifm">Partijen:</text:span> werkgevers- en werknemersorganisaties partij bij de cao Bouw &amp; Infra.</text:p>
      <text:p text:style-name="ifm_p_ifm">d.  <text:span text:style-name="ifm_span_font.italic_ifm">Werkgever:</text:span> de werkgever in de zin van de cao.</text:p>
      <text:p text:style-name="ifm_p_ifm">e.  <text:span text:style-name="ifm_span_font.italic_ifm">Werknemer:</text:span> de 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5 van deze statuten.</text:p>
      <text:p text:style-name="ifm_p_ifm">h.  <text:span text:style-name="ifm_span_font.italic_ifm">Reglement:</text:span> een reglement als bedoeld in artikel 8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APG Rechtenbeheer NV, statutair gevestigd te Heerlen, alsmede haar rechtsopvolger(s).</text:p>
      <text:p text:style-name="ifm_p_ifm">k.  <text:span text:style-name="ifm_span_font.italic_ifm">Technisch Bureau Bouwnijverheid:</text:span> de Stichting Technisch Bureau Bouwnijverheid statutair gevestigd te Harderwijk.</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als bedoeld in artikel 28 van deze cao. Op bij reglement te bepalen voorwaarden keert het Tijdspaarfonds het tegoed uit aan deelnemer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Eventuele andere baten.</text:p>
      <text:p text:style-name="ifm_p_mt.3.7mm_indent.-7mm_mleft.7mm_ifm">2.<text:tab/>Ter uitvoering van het doel worden de door partijen vast te stellen bedragen voor de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ndent.-7mm_mleft.7mm_ifm">1.<text:tab/>Het bestuur van de stichting bestaat uit tien leden, te weten vijf werkgeversleden (tezamen werkgeversgeleding) en vijf werknemersleden (tezamen werknemersgeleding).</text:p>
      <text:p text:style-name="ifm_p_mt.3.7mm_indent.-7mm_mleft.7mm_ifm">2.<text:tab/>De werkgeversleden worden benoemd door de vereniging Bouwend Nederland. Drie werknemersleden worden benoemd door de vereniging FNV, twee werknemersleden worden benoemd door de vereniging CNV Vakmensen.</text:p>
      <text:p text:style-name="ifm_p_indent.0mm_mleft.7mm_ifm">Van nieuw te benoemen bestuursleden dient door de benoemende organisatie een Verklaring Omtrent het Gedrag (VOG) overgelegd te worden aan het bestuur.</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6<text:s/>- Bestuursvergaderingen</text:h>
      <text:p text:style-name="ifm_p_mt.4.23mm_indent.-7mm_mleft.7mm_ifm">1.<text:tab/>De agenda voor de vergaderingen van het bestuur wordt met eventuele bijlagen door het bestuurssecretariaat voor de vergadering aan de leden toegezonden.</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zes bestuursleden aanwezig zijn, waarvan ten minste twee werkgeversleden en ten minste twee werknemersleden.</text:p>
      <text:p text:style-name="ifm_p_mt.3.7mm_indent.-7mm_mleft.7mm_ifm">4.<text:tab/>De werkgeversgeleding en de werknemersgeleding brengen ter vergadering ieder één stem uit.</text:p>
      <text:p text:style-name="ifm_p_mt.3.7mm_indent.-7mm_mleft.7mm_ifm">5.<text:tab/>Besluiten worden genomen indien zowel de werkgeversgeleding als de werknemersgeleding met het voorstel instemmen. Binnen de werkgeversgeleding respectievelijk de werknemersgeleding bepaalt een gewone meerderheid het standpunt van die geleding.</text:p>
      <text:p text:style-name="ifm_p_mt.3.7mm_indent.-7mm_mleft.7mm_ifm">6.<text:tab/>Indien de stemmen staken, wordt de beslissing tot de volgende vergadering uitgesteld. Indien op die vergadering opnieuw de stemmen staken, wordt het voorstel geacht te zijn afgewezen.</text:p>
      <text:p text:style-name="ifm_p_mt.3.7mm_indent.-7mm_mleft.7mm_ifm">7.<text:tab/>Het bestuur kan besluiten over de aanwezigheid van derden tijdens de bestuursvergaderin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is belast met het beheer van het fondsvermogen.</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nijverheid.</text:p>
      <text:p text:style-name="ifm_p_mt.3.7mm_indent.-7mm_mleft.7mm_ifm">2.<text:tab/>De administratie wordt onder verantwoordelijkheid van het bestuur verricht door de uitvoeringsorganisatie.</text:p>
      <text:p text:style-name="ifm_p_mt.3.7mm_indent.-7mm_mleft.7mm_ifm">3.<text:tab/>De opdracht tot administratie aan de uitvoeringsorganisatie wordt schriftelijk verstrekt.</text:p>
      <text:h text:style-name="ifm_p_font.bold_mt.5.08mm_page.keep-with-next_ifm" text:outline-level="2">Artikel<text:s/>11<text:s/>- Besteding van middelen</text:h>
      <text:p text:style-name="ifm_p_mt.4.23mm_ifm">De middelen worden op een door het bestuur vast te stellen wijze besteed aan de genoemde doelen van de stichting. De beleggingen zullen door het bestuur op een zodanige wijze geschieden, dat:</text:p>
      <text:p text:style-name="ifm_p_indent.-7mm_mleft.7mm_ifm">a.<text:tab/>een redelijke spreiding naar aard en risico van de bezittingen en interesses wordt verkregen;</text:p>
      <text:p text:style-name="ifm_p_indent.-7mm_mleft.7mm_ifm">b.<text:tab/>een optimaal rendement wordt verkregen;</text:p>
      <text:p text:style-name="ifm_p_indent.-7mm_mleft.7mm_ifm">c.<text:tab/>geen belangrijk risico van blijvende vermogensverliezen wordt gelopen.</text:p>
      <text:h text:style-name="ifm_p_font.bold_mt.5.08mm_page.keep-with-next_ifm" text:outline-level="2">Artikel<text:s/>12<text:s/>- Begroting</text:h>
      <text:p text:style-name="ifm_p_mt.4.23mm_indent.-7mm_mleft.7mm_ifm">1.<text:tab/>Voorafgaand aan ieder 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3<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financieel) verslag op, waarin het bestuur rekenschap aflegt over het gevoerde beleid.</text:p>
      <text:p text:style-name="ifm_p_mt.3.7mm_indent.-7mm_mleft.7mm_ifm">3.<text:tab/>Dit verslag moet zijn gespecificeerd overeenkomstig de in artikel 3 van de statuten omschreven bestedingsdoelen en gecontroleerd door een registeraccountant of accountant-administratieconsulent met certificerende bevoegdheid. Uit het verslag en de accountantsverklaring moet blijken dat de uitgaven conform de in artikel 3 van de statuten omschreven bestedingsdoelen zijn gedaan.</text:p>
      <text:p text:style-name="ifm_p_mt.3.7mm_indent.-7mm_mleft.7mm_ifm">4.<text:tab/>Het verslag en de accountantsverklaring worden ter inzage van de bij het fonds betrokken werkgevers en werknemers neergelegd ten kantore van het fonds en op een of meer door de Minister van SZW aan te wijzen plaatsen.</text:p>
      <text:p text:style-name="ifm_p_mt.3.7mm_indent.-7mm_mleft.7mm_ifm">5.<text:tab/>Het verslag en de accountants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 Voor een besluit tot statutenwijziging is goedkeuring vereist van de organisaties die op grond van artikel 5 de bestuursleden van de stichting benoemen.</text:p>
      <text:p text:style-name="ifm_p_mt.3.7mm_indent.-7mm_mleft.7mm_ifm">2.<text:tab/>De wijziging van de statuten moet bij notariële akte tot stand komen.</text:p>
      <text:p text:style-name="ifm_p_mt.3.7mm_indent.-7mm_mleft.7mm_ifm">3.<text:tab/>Een authentiek afschrift van de wijziging en de gewijzigde statuten wordt neergelegd ten kantore van het register waar de stichting staat ingeschreven.</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bij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Slotbepaling</text:h>
      <text:p text:style-name="ifm_p_mt.4.23mm_ifm">In alle gevallen waarin niet door deze statuten of de reglementen van de stichting is voorzien, beslist het bestuur.</text:p>
      <text:h text:style-name="ifm_p_font.bold_mt.5.08mm_page.keep-with-next_ifm" text:outline-level="5">II.<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het loon:</text:span> het vast overeengekomen loon voor bouwplaatswerknemers;</text:p>
      <text:p text:style-name="ifm_p_ifm">2.  <text:span text:style-name="ifm_span_font.italic_ifm">het salaris:</text:span> het tussen de uta-werknemer en werkgever overeengekomen vaste brutobedrag per periode, dat de werknemer als loon voor zijn werkzaamheden in de door hem uitgeoefende functie van de werkgever ontvangt;</text:p>
      <text:p text:style-name="ifm_p_ifm">3.  <text:span text:style-name="ifm_span_font.italic_ifm">loonbetalingsperiode:</text:span> de overeengekomen, aaneengesloten periode van vier weken of een maand waarover het loon of salaris wordt uitbetaald;</text:p>
      <text:p text:style-name="ifm_p_ifm">4.  <text:span text:style-name="ifm_span_font.italic_ifm">tijdspaarrekening:</text:span> de rekening die op naam van de deelnemer bij de uitvoeringsorganisatie wordt geopend ten behoeve van de stortingen aan en uitbetalingen van het Tijdspaarfonds;</text:p>
      <text:p text:style-name="ifm_p_ifm">5.  <text:span text:style-name="ifm_span_font.italic_ifm">volledige storting:</text:span> de volledige afdrachten per loonbetalingsperiode van vier weken of een maand;</text:p>
      <text:p text:style-name="ifm_p_ifm">6.  <text:span text:style-name="ifm_span_font.italic_ifm">gedeeltelijke storting:</text:span> 55% van de volledige storting.</text:p>
      <text:h text:style-name="ifm_p_font.bold_mt.5.08mm_page.keep-with-next_ifm" text:outline-level="2">Artikel<text:s/>2<text:s/>- Vaststelling afdracht dagen</text:h>
      <text:p text:style-name="ifm_p_mt.4.23mm_indent.-7mm_mleft.7mm_ifm">1.<text:tab/>Voor de bouwplaatswerknemer worden op jaarbasis 5 bovenwettelijke vakantiedagen, 10 roostervrije dagen en 3 kortverzuimdagen in het Tijdspaarfonds gestort.</text:p>
      <text:p text:style-name="ifm_p_mt.3.7mm_indent.-7mm_mleft.7mm_ifm">2.<text:tab/>Voor de uta-werknemer die te kennen heeft gegeven deel te willen nemen aan het Tijdspaarfonds worden op jaarbasis 5 bovenwettelijke vakantiedagen, 5 roostervrije dagen en 3 kortverzuimdagen in het Tijdspaarfonds gestort.</text:p>
      <text:p text:style-name="ifm_p_mt.3.7mm_indent.-7mm_mleft.7mm_ifm">3.<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ndent.-7mm_mleft.7mm_ifm">4.<text:tab/>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ndent.-7mm_mleft.7mm_ifm">5.<text:tab/>De afdracht dagen wordt berekend via de volgende formule:</text:p>
      <text:p text:style-name="ifm_p_indent.0mm_mleft.7mm_ifm"><text:span text:style-name="ifm_span_font.underline_ifm">UL x 8 x AD</text:span></text:p>
      <text:p text:style-name="ifm_p_indent.0mm_mleft.7mm_ifm">     AL</text:p>
      <text:p text:style-name="ifm_p_indent.0mm_mleft.7mm_ifm">UL = het vast overeengekomen loon per uur, vermeerderd met de resultaten van een prestatiebevorderend systeem, toeslagen voor alle vormen van werken in ploegendiensten, de leermeester/instructeurstoeslag, de voorliedentoeslag, de toeslag verschoven uren tijwerk en de toeslag verschoven arbeidstijden Infra alsmede vermeerderd met andere toeslagen en vergoedingen mits die loon zijn in de zin van artikel 7:639, lid 1, BW; voor uta-werknemers moet het maandloon in de zin van artikel 7:639, lid 1, BW worden teruggerekend naar een uurloon.</text:p>
      <text:p text:style-name="ifm_p_indent.0mm_mleft.7mm_ifm">AD = het voor de 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artikel 26a of 26b, is gebaseerd op een volledige werkweek van vijf dagen.</text:p>
      <text:p text:style-name="ifm_p_indent.0mm_mleft.7mm_ifm">AL = het aantal loonbetalingsperioden per jaar (12 of 13).</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wordt berekend door het vast overeengekomen loon/salaris per loonbetalingsperiode te verhogen met het bedrag afdracht dagen uit dezelfde loonbetalingsperiode en het vervolgens verkregen bedrag te vermenigvuldigen met 8%.</text:p>
      <text:h text:style-name="ifm_p_font.bold_mt.5.08mm_page.keep-with-next_ifm" text:outline-level="2">Artikel<text:s/>4<text:s/>- Vaststelling afdracht duurzame inzetbaarheid</text:h>
      <text:p text:style-name="ifm_p_mt.4.23mm_indent.-7mm_mleft.7mm_ifm">1.<text:tab/>De afdracht ‘Duurzame inzetbaarheid’ wordt berekend via de volgende formule:</text:p>
      <text:p text:style-name="ifm_p_indent.0mm_mleft.7mm_ifm"><text:span text:style-name="ifm_span_font.underline_ifm">UL x 8 x 260 (2018: 261) x %</text:span></text:p>
      <text:p text:style-name="ifm_p_indent.0mm_mleft.7mm_ifm">           AL</text:p>
      <text:p text:style-name="ifm_p_indent.0mm_mleft.7mm_ifm">UL = het vast overeengekomen loon per uur; voor uta-werknemers moet het maandsalaris worden teruggerekend naar een uursalaris.</text:p>
      <text:p text:style-name="ifm_p_indent.0mm_mleft.7mm_ifm">% = 3,40% voor bouwplaatswerknemers en 1,80% voor uta-werknemers. Op deze percentages wordt 1,5%-punt in mindering gebracht indien de werkgever, voor werknemers die deelnemen aan de levensloopregeling en doorsparen, de werkgeversbijdrage van 1,5% voor de levensloopregeling betaalt.</text:p>
      <text:p text:style-name="ifm_p_indent.0mm_mleft.7mm_ifm">AL = het aantal loonbetalingsperioden per jaar (12 of 13).</text:p>
      <text:p text:style-name="ifm_p_indent.0mm_mleft.7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7mm_mleft.7mm_ifm">2.<text:tab/>De afdracht ‘Duurzame inzetbaarheid’ betreft in alle gevallen een volledige storting.</text:p>
      <text:h text:style-name="ifm_p_font.bold_mt.5.08mm_page.keep-with-next_ifm" text:outline-level="2">Artikel<text:s/>5<text:s/>- Vaststelling afdracht spaaruren</text:h>
      <text:p text:style-name="ifm_p_mt.4.23mm_indent.-7mm_mleft.7mm_ifm">1.<text:tab/>De afdracht ‘Spaaruren’ voor bouwplaatswerknemers wordt berekend door toepassing van de volgende vier rekenregels:</text:p>
      <text:p text:style-name="ifm_p_indent.-5mm_mleft.12mm_ifm">•<text:tab/>overuren: aantal overuren x (vast overeengekomen uurloon + overwerktoeslag);</text:p>
      <text:p text:style-name="ifm_p_indent.-5mm_mleft.12mm_ifm">•<text:tab/>reisuren: aantal reisuren x garantieuurloon. Hierbij geldt als maximum het garantieuurloon van groep A van loontabel I (bijlage 10a);</text:p>
      <text:p text:style-name="ifm_p_indent.-5mm_mleft.12mm_ifm">•<text:tab/>vakantietoeslag: opgebouwde spaaruren x vast overeengekomen uurloon x 8%.</text:p>
      <text:p text:style-name="ifm_p_indent.0mm_mleft.7mm_ifm">De uitkomst van de eerste twee berekeningen vormen samen de afdracht ‘Spaaruren’. De vakantietoeslag spaaruren wordt samen met de reguliere vakantietoeslag gestort.</text:p>
      <text:p text:style-name="ifm_p_mt.3.7mm_indent.-7mm_mleft.7mm_ifm">2.<text:tab/>De afdracht ‘Spaaruren’ betreft in alle gevallen een gedeeltelijke storting.</text:p>
      <text:h text:style-name="ifm_p_font.bold_mt.5.08mm_page.keep-with-next_ifm" text:outline-level="2">Artikel<text:s/>6<text:s/>- Wijze van afdracht</text:h>
      <text:p text:style-name="ifm_p_mt.4.23mm_indent.-7mm_mleft.7mm_ifm">1.<text:tab/>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ndent.-7mm_mleft.7mm_ifm">2.<text:tab/>De afdrachten ‘Dagen’, ‘Vakantietoeslag’, ‘Duurzame inzetbaarheid’ en ‘Spaarur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ndent.-7mm_mleft.7mm_ifm">5.<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ndent.-7mm_mleft.7mm_ifm">1.<text:tab/>De gestorte afdrachten zijn vrij opneembaar.</text:p>
      <text:p text:style-name="ifm_p_mt.3.7mm_indent.-7mm_mleft.7mm_ifm">2.<text:tab/>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ndent.-7mm_mleft.7mm_ifm">3.<text:tab/>Gestorte afdrachten van de uta-werknemer worden op aanvraag via internet (www.tijdsparenbouw.nl) door de uitvoeringsorganisatie tussentijds aan hem uitbetaald.</text:p>
      <text:p text:style-name="ifm_p_mt.3.7mm_indent.-7mm_mleft.7mm_ifm">4.<text:tab/>De uitbetaling heeft plaats op het bankrekeningnummer van de werknemer dat bij de uitvoeringsorganisatie bekend is.</text:p>
      <text:p text:style-name="ifm_p_mt.3.7mm_indent.-7mm_mleft.7mm_ifm">5.<text:tab/>De gestorte afdrachten ‘Vakantietoeslag’ en ‘Dagen’ die niet tussentijds zijn opgenomen worden in de maand mei van elk kalenderjaar door de uitvoeringsorganisatie aan de werknemer uitbetaald zonder dat daarvoor een aanvraag behoeft te worden gedaan. Voor de gestorte afdrachten ‘Spaaruren’ die niet tussentijds zijn opgenomen, vindt dit jaarlijks in april plaats.</text:p>
      <text:p text:style-name="ifm_p_indent.0mm_mleft.7mm_ifm">Echter, de deelnemer kan via internet (www.tijdsparenbouw.nl) aangeven dat hij het geld op de Tijdspaarrekening wil laten staan.</text:p>
      <text:h text:style-name="ifm_p_font.bold_mt.5.08mm_page.keep-with-next_ifm" text:outline-level="2">Artikel<text:s/>8<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4">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text:p>
      <text:p text:style-name="ifm_p_mt.3.7mm_ifm">De functielijst is in 1981 tot stand gekomen.</text:p>
      <text:p text:style-name="ifm_p_mt.3.7mm_ifm">GROEP A</text:p>
      <text:p text:style-name="ifm_p_indent.-9mm_mleft.9mm_ifm">1.<text:tab/>Asfalteerder buisleidingen*</text:p>
      <text:p text:style-name="ifm_p_indent.0mm_mleft.9mm_ifm">Het aanbrengen van bekledingsmateriaal op buisverbindingen en armaturen alsmede het repareren van beschadiging aan bestaande bekledingen volgens de daarvoor geldende voorschriften.</text:p>
      <text:p text:style-name="ifm_p_indent.-9mm_mleft.9mm_ifm">2.<text:tab/>Assistent springmeester*</text:p>
      <text:p text:style-name="ifm_p_indent.0mm_mleft.9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p text:style-name="ifm_p_indent.-9mm_mleft.9mm_ifm">3.<text:tab/>Bakschipper*</text:p>
      <text:p text:style-name="ifm_p_indent.0mm_mleft.9mm_ifm">Het verrichten van alle werkzaamheden verband houdende met het varen op en verankeren van gesleepte bakken en dekschuiten.</text:p>
      <text:p text:style-name="ifm_p_indent.-9mm_mleft.9mm_ifm">4.<text:tab/>Bediener van een portaal- of loopkatkraan*</text:p>
      <text:p text:style-name="ifm_p_indent.0mm_mleft.9mm_ifm">Het door middel van knoppen op een bedieningspaneel bedienen van een eenvoudige portaal- of loopkatkraan.</text:p>
      <text:p text:style-name="ifm_p_indent.-9mm_mleft.9mm_ifm">5.<text:tab/>Bouwvakhelper*</text:p>
      <text:p text:style-name="ifm_p_indent.0mm_mleft.9mm_ifm">Het verrichten van eenvoudige werkzaamheden in de sectoren burger-, utiliteits-, grond-, water-, spoor- en wegenbouw, waarvoor geen speciale kennis is vereist.</text:p>
      <text:p text:style-name="ifm_p_indent.0mm_mleft.9mm_ifm">Toelichting</text:p>
      <text:p text:style-name="ifm_p_indent.0mm_mleft.9mm_ifm">Onder de benaming ‘bouwvakhelper’ zijn de volgende functies welke in de voorgaande cao’s afzonderlijk in de functielijst waren opgenomen bijeengebracht, te weten:</text:p>
      <table:table table:style-name="ifm_table_pgwide.1_mt.3.7mm_ifm">
        <table:table-column table:style-name="table27.tg1.col1"/>
        <table:table-column table:style-name="table27.tg1.col2"/>
        <table:table-row table:style-name="zebra.body.odd">
          <table:table-cell table:style-name="table.cell.border-top.border-bottom.border-left.border-right.padding-top.top.pleft.pright">
            <text:p text:style-name="text.cell.7.left">Afkorter</text:p>
          </table:table-cell>
          <table:table-cell table:style-name="table.cell.border-top.border-bottom.border-right.padding-top.top.pleft.pright">
            <text:p text:style-name="text.cell.7.left">Laboratoriumbediende</text:p>
          </table:table-cell>
        </table:table-row>
        <table:table-row>
          <table:table-cell table:style-name="table.cell.border-bottom.border-left.border-right.padding-top.top.pleft.pright">
            <text:p text:style-name="text.cell.7.left">Afplakker</text:p>
          </table:table-cell>
          <table:table-cell table:style-name="table.cell.border-bottom.border-right.padding-top.top.pleft.pright">
            <text:p text:style-name="text.cell.7.left">Lierdrijver</text:p>
          </table:table-cell>
        </table:table-row>
        <table:table-row table:style-name="zebra.body.odd">
          <table:table-cell table:style-name="table.cell.border-bottom.border-left.border-right.padding-top.top.pleft.pright">
            <text:p text:style-name="text.cell.7.left">Afplakker asfalteerder</text:p>
          </table:table-cell>
          <table:table-cell table:style-name="table.cell.border-bottom.border-right.padding-top.top.pleft.pright">
            <text:p text:style-name="text.cell.7.left">Machinehulp</text:p>
          </table:table-cell>
        </table:table-row>
        <table:table-row>
          <table:table-cell table:style-name="table.cell.border-bottom.border-left.border-right.padding-top.top.pleft.pright">
            <text:p text:style-name="text.cell.7.left">Baggeraar</text:p>
          </table:table-cell>
          <table:table-cell table:style-name="table.cell.border-bottom.border-right.padding-top.top.pleft.pright">
            <text:p text:style-name="text.cell.7.left">Machineman</text:p>
          </table:table-cell>
        </table:table-row>
        <table:table-row table:style-name="zebra.body.odd">
          <table:table-cell table:style-name="table.cell.border-bottom.border-left.border-right.padding-top.top.pleft.pright">
            <text:p text:style-name="text.cell.7.left">Bediende algemene dienst</text:p>
          </table:table-cell>
          <table:table-cell table:style-name="table.cell.border-bottom.border-right.padding-top.top.pleft.pright">
            <text:p text:style-name="text.cell.7.left">Magazijnbediende II</text:p>
          </table:table-cell>
        </table:table-row>
        <table:table-row>
          <table:table-cell table:style-name="table.cell.border-bottom.border-left.border-right.padding-top.top.pleft.pright">
            <text:p text:style-name="text.cell.7.left">Betonafwerker II</text:p>
          </table:table-cell>
          <table:table-cell table:style-name="table.cell.border-bottom.border-right.padding-top.top.pleft.pright">
            <text:p text:style-name="text.cell.7.left">Molenhulp Betonboorder/-zager</text:p>
          </table:table-cell>
        </table:table-row>
        <table:table-row table:style-name="zebra.body.odd">
          <table:table-cell table:style-name="table.cell.border-bottom.border-left.border-right.padding-top.top.pleft.pright">
            <text:p text:style-name="text.cell.7.left">Betonwerker-opperman</text:p>
          </table:table-cell>
          <table:table-cell table:style-name="table.cell.border-bottom.border-right.padding-top.top.pleft.pright">
            <text:p text:style-name="text.cell.7.left">Olie-cementspuiter</text:p>
          </table:table-cell>
        </table:table-row>
        <table:table-row>
          <table:table-cell table:style-name="table.cell.border-bottom.border-left.border-right.padding-top.top.pleft.pright">
            <text:p text:style-name="text.cell.7.left">Bouwvakhelper</text:p>
          </table:table-cell>
          <table:table-cell table:style-name="table.cell.border-bottom.border-right.padding-top.top.pleft.pright">
            <text:p text:style-name="text.cell.7.left">Olieman</text:p>
          </table:table-cell>
        </table:table-row>
        <table:table-row table:style-name="zebra.body.odd">
          <table:table-cell table:style-name="table.cell.border-bottom.border-left.border-right.padding-top.top.pleft.pright">
            <text:p text:style-name="text.cell.7.left">Bouwvaksjouwer</text:p>
          </table:table-cell>
          <table:table-cell table:style-name="table.cell.border-bottom.border-right.padding-top.top.pleft.pright">
            <text:p text:style-name="text.cell.7.left">Opruimer</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Palentransporteur</text:p>
          </table:table-cell>
        </table:table-row>
        <table:table-row table:style-name="zebra.body.odd">
          <table:table-cell table:style-name="table.cell.border-bottom.border-left.border-right.padding-top.top.pleft.pright">
            <text:p text:style-name="text.cell.7.left">Elementenstapelaar</text:p>
          </table:table-cell>
          <table:table-cell table:style-name="table.cell.border-bottom.border-right.padding-top.top.pleft.pright">
            <text:p text:style-name="text.cell.7.left">Schijfschuurder</text:p>
          </table:table-cell>
        </table:table-row>
        <table:table-row>
          <table:table-cell table:style-name="table.cell.border-bottom.border-left.border-right.padding-top.top.pleft.pright">
            <text:p text:style-name="text.cell.7.left">Elementenwerker</text:p>
          </table:table-cell>
          <table:table-cell table:style-name="table.cell.border-bottom.border-right.padding-top.top.pleft.pright">
            <text:p text:style-name="text.cell.7.left">Sjouwer</text:p>
          </table:table-cell>
        </table:table-row>
        <table:table-row table:style-name="zebra.body.odd">
          <table:table-cell table:style-name="table.cell.border-bottom.border-left.border-right.padding-top.top.pleft.pright">
            <text:p text:style-name="text.cell.7.left">Grondwerker</text:p>
          </table:table-cell>
          <table:table-cell table:style-name="table.cell.border-bottom.border-right.padding-top.top.pleft.pright">
            <text:p text:style-name="text.cell.7.left">Sjouwerman</text:p>
          </table:table-cell>
        </table:table-row>
        <table:table-row>
          <table:table-cell table:style-name="table.cell.border-bottom.border-left.border-right.padding-top.top.pleft.pright">
            <text:p text:style-name="text.cell.7.left">Grondwerker-stortarbeider</text:p>
          </table:table-cell>
          <table:table-cell table:style-name="table.cell.border-bottom.border-right.padding-top.top.pleft.pright">
            <text:p text:style-name="text.cell.7.left">Smalspoorlegger</text:p>
          </table:table-cell>
        </table:table-row>
        <table:table-row table:style-name="zebra.body.odd">
          <table:table-cell table:style-name="table.cell.border-bottom.border-left.border-right.padding-top.top.pleft.pright">
            <text:p text:style-name="text.cell.7.left">Handlanger</text:p>
          </table:table-cell>
          <table:table-cell table:style-name="table.cell.border-bottom.border-right.padding-top.top.pleft.pright">
            <text:p text:style-name="text.cell.7.left">Specialist-rachelaar</text:p>
          </table:table-cell>
        </table:table-row>
        <table:table-row>
          <table:table-cell table:style-name="table.cell.border-bottom.border-left.border-right.padding-top.top.pleft.pright">
            <text:p text:style-name="text.cell.7.left">Helper</text:p>
          </table:table-cell>
          <table:table-cell table:style-name="table.cell.border-bottom.border-right.padding-top.top.pleft.pright">
            <text:p text:style-name="text.cell.7.left">Specialist-vloerder</text:p>
          </table:table-cell>
        </table:table-row>
        <table:table-row table:style-name="zebra.body.odd">
          <table:table-cell table:style-name="table.cell.border-bottom.border-left.border-right.padding-top.top.pleft.pright">
            <text:p text:style-name="text.cell.7.left">Hulparbeider</text:p>
          </table:table-cell>
          <table:table-cell table:style-name="table.cell.border-bottom.border-right.padding-top.top.pleft.pright">
            <text:p text:style-name="text.cell.7.left">Spoorwerker</text:p>
          </table:table-cell>
        </table:table-row>
        <table:table-row>
          <table:table-cell table:style-name="table.cell.border-bottom.border-left.border-right.padding-top.top.pleft.pright">
            <text:p text:style-name="text.cell.7.left">Hulparbeider bij de betonmolen</text:p>
          </table:table-cell>
          <table:table-cell table:style-name="table.cell.border-bottom.border-right.padding-top.top.pleft.pright">
            <text:p text:style-name="text.cell.7.left">Steenbikker</text:p>
          </table:table-cell>
        </table:table-row>
        <table:table-row table:style-name="zebra.body.odd">
          <table:table-cell table:style-name="table.cell.border-bottom.border-left.border-right.padding-top.top.pleft.pright">
            <text:p text:style-name="text.cell.7.left">Hulpheier</text:p>
          </table:table-cell>
          <table:table-cell table:style-name="table.cell.border-bottom.border-right.padding-top.top.pleft.pright">
            <text:p text:style-name="text.cell.7.left">Stelleur-aluminiumgevels</text:p>
          </table:table-cell>
        </table:table-row>
        <table:table-row>
          <table:table-cell table:style-name="table.cell.border-bottom.border-left.border-right.padding-top.top.pleft.pright">
            <text:p text:style-name="text.cell.7.left">Hulpkabelwerker</text:p>
          </table:table-cell>
          <table:table-cell table:style-name="table.cell.border-bottom.border-right.padding-top.top.pleft.pright">
            <text:p text:style-name="text.cell.7.left">Stoker II</text:p>
          </table:table-cell>
        </table:table-row>
        <table:table-row table:style-name="zebra.body.odd">
          <table:table-cell table:style-name="table.cell.border-bottom.border-left.border-right.padding-top.top.pleft.pright">
            <text:p text:style-name="text.cell.7.left">Hulpmolenbaas</text:p>
          </table:table-cell>
          <table:table-cell table:style-name="table.cell.border-bottom.border-right.padding-top.top.pleft.pright">
            <text:p text:style-name="text.cell.7.left">Transportarbeider</text:p>
          </table:table-cell>
        </table:table-row>
        <table:table-row>
          <table:table-cell table:style-name="table.cell.border-bottom.border-left.border-right.padding-top.top.pleft.pright">
            <text:p text:style-name="text.cell.7.left">Hulpmonteur-systeembouw</text:p>
          </table:table-cell>
          <table:table-cell table:style-name="table.cell.border-bottom.border-right.padding-top.top.pleft.pright">
            <text:p text:style-name="text.cell.7.left">Transportwerker</text:p>
          </table:table-cell>
        </table:table-row>
        <table:table-row table:style-name="zebra.body.odd">
          <table:table-cell table:style-name="table.cell.border-bottom.border-left.border-right.padding-top.top.pleft.pright">
            <text:p text:style-name="text.cell.7.left">Hulpopsluiter</text:p>
          </table:table-cell>
          <table:table-cell table:style-name="table.cell.border-bottom.border-right.padding-top.top.pleft.pright">
            <text:p text:style-name="text.cell.7.left">Voegwerker</text:p>
          </table:table-cell>
        </table:table-row>
        <table:table-row>
          <table:table-cell table:style-name="table.cell.border-bottom.border-left.border-right.padding-top.top.pleft.pright">
            <text:p text:style-name="text.cell.7.left">Hulpriool- en drainagewerker</text:p>
          </table:table-cell>
          <table:table-cell table:style-name="table.cell.border-bottom.border-right.padding-top.top.pleft.pright">
            <text:p text:style-name="text.cell.7.left">Wegenbouwhelper</text:p>
          </table:table-cell>
        </table:table-row>
        <table:table-row table:style-name="zebra.body.odd">
          <table:table-cell table:style-name="table.cell.border-bottom.border-left.border-right.padding-top.top.pleft.pright">
            <text:p text:style-name="text.cell.7.left">Hulpstraler</text:p>
          </table:table-cell>
          <table:table-cell table:style-name="table.cell.border-bottom.border-right.padding-top.top.pleft.pright">
            <text:p text:style-name="text.cell.7.left">IJzervlechter</text:p>
          </table:table-cell>
        </table:table-row>
        <table:table-row>
          <table:table-cell table:style-name="table.cell.border-bottom.border-left.border-right.padding-top.top.pleft.pright">
            <text:p text:style-name="text.cell.7.left">Hulpvlechter</text:p>
          </table:table-cell>
          <table:table-cell table:style-name="table.cell.border-bottom.border-right.padding-top.top.pleft.pright">
            <text:p text:style-name="text.cell.7.left">Zandpalenwerker</text:p>
          </table:table-cell>
        </table:table-row>
        <table:table-row table:style-name="zebra.body.odd">
          <table:table-cell table:style-name="table.cell.border-bottom.border-left.border-right.padding-top.top.pleft.pright">
            <text:p text:style-name="text.cell.7.left">Hulpijzervle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psenm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pensneller</text:p>
          </table:table-cell>
          <table:table-cell table:style-name="table.cell.border-bottom.border-right.padding-top.top.pleft.pright">
            <text:p text:style-name="text.cell.7.left"/>
          </table:table-cell>
        </table:table-row>
      </table:table>
      <text:p text:style-name="ifm_p_indent.-9mm_mleft.9mm_ifm">6.<text:tab/>Buisleidingenlegger III*</text:p>
      <text:p text:style-name="ifm_p_indent.0mm_mleft.9mm_ifm">Het onder leiding van de buisleidingenlegger I verrichten van werkzaamheden verband houdend met het leggen, verbinden en repareren van ondergrondse buisleidingen.</text:p>
      <text:p text:style-name="ifm_p_indent.-9mm_mleft.9mm_ifm">7.<text:tab/>Heier II*</text:p>
      <text:p text:style-name="ifm_p_indent.0mm_mleft.9mm_ifm">Het behulpzaam zijn bij het opstellen, verplaatsen, bedrijfsklaar houden, strijken en vervoeren van de stelling alsmede het behulpzaam zijn bij het verrichten van diverse werkzaamheden bij en onder de heistelling.</text:p>
      <text:p text:style-name="ifm_p_indent.-9mm_mleft.9mm_ifm">8.<text:tab/>Kabelwerker*</text:p>
      <text:p text:style-name="ifm_p_indent.0mm_mleft.9mm_ifm">Het verrichten van alle werkzaamheden verbonden aan het leggen en afdichten van kabels of het aanbrengen van bovengrondse kabels.</text:p>
      <text:p text:style-name="ifm_p_indent.-9mm_mleft.9mm_ifm">9.<text:tab/>Leerling machinist hei-installatie of funderingsinstallatie*</text:p>
      <text:p text:style-name="ifm_p_indent.0mm_mleft.9mm_ifm">Het behulpzaam zijn bij werkzaamheden van de machinist van een hei-installatie of funderingsinstallatie zoals bijvoorbeeld schroef- en boorpalenstelling, groutankermachine enzovoorts.</text:p>
      <text:p text:style-name="ifm_p_indent.-9mm_mleft.9mm_ifm">10.<text:tab/>Magazijnbediende*</text:p>
      <text:p text:style-name="ifm_p_indent.0mm_mleft.9mm_ifm">Het beheren van een eenvoudig magazijn op een object of het behulpzaam zijn van de magazijnmeester met het opbergen en uitgeven van magazijnartikelen, het verrichten van eenvoudige reparaties aan gereedschappen.</text:p>
      <text:p text:style-name="ifm_p_indent.-9mm_mleft.9mm_ifm">11.<text:tab/>Monteur bronbemalingsinstallaties III*</text:p>
      <text:p text:style-name="ifm_p_indent.0mm_mleft.9mm_ifm">Het onder leiding van de monteur bronbemalingsinstallaties I installeren en na gebruik wederom verwijderen van bronbemalingsinstallaties en het verrichten van hiervoor noodzakelijke bijkomende werkzaamheden.</text:p>
      <text:p text:style-name="ifm_p_indent.-9mm_mleft.9mm_ifm">12.<text:tab/>Sondeerassistent II*</text:p>
      <text:p text:style-name="ifm_p_indent.0mm_mleft.9mm_ifm">Het assisteren bij het opstellen en bedienen van apparatuur voor het uitvoeren van technisch bodemonderzoek.</text:p>
      <text:p text:style-name="ifm_p_indent.-9mm_mleft.9mm_ifm">13.<text:tab/>Vorkheftruckbestuurder*</text:p>
      <text:p text:style-name="ifm_p_indent.0mm_mleft.9mm_ifm">Het bedienen van een vorkheftruck en het verrichten van het dagelijks onderhoud daaraan.</text:p>
      <text:p text:style-name="ifm_p_indent.-9mm_mleft.9mm_ifm">14.<text:tab/>Wegmarkeerder III*</text:p>
      <text:p text:style-name="ifm_p_indent.0mm_mleft.9mm_ifm">Het verrichten van eenvoudige hulpwerkzaamheden, waarvoor geen speciale kennis vereist is, rond het aanbrengen van alle voorkomende markeringswerkzaamheden.</text:p>
      <text:p text:style-name="ifm_p_mt.3.7mm_ifm">GROEP B</text:p>
      <text:p text:style-name="ifm_p_indent.-9mm_mleft.9mm_ifm">15.<text:tab/>Asfaltafwerker*</text:p>
      <text:p text:style-name="ifm_p_indent.0mm_mleft.9mm_ifm">Het verrichten van alle werkzaamheden bij het lossen, spreiden en profileren van asfaltspecie bij de aanleg van verhardingen ten behoeve van wegen, taluds en dijken en de goede afwerking daarvan. Hiervoor is minimaal drie jaar ervaring vereist.</text:p>
      <text:p text:style-name="ifm_p_indent.-9mm_mleft.9mm_ifm">16.<text:tab/>Assistent bankwerker lasser*</text:p>
      <text:p text:style-name="ifm_p_indent.0mm_mleft.9mm_ifm">Het verrichten van las- en/of bank- en/of smeedwerkzaamheden alsmede het assisteren bij constructiewerkzaamheden.</text:p>
      <text:p text:style-name="ifm_p_indent.-9mm_mleft.9mm_ifm">17.<text:tab/>Bediener van een betonmenginstallatie*</text:p>
      <text:p text:style-name="ifm_p_indent.0mm_mleft.9mm_ifm">Het mengen van grondstoffen voor de diverse betonsamenstellingen in de juiste verhoudingen met behulp van eenvoudig te transporteren betonmenginstallatie en het verrichten van het dagelijks onderhoud daaraan.</text:p>
      <text:p text:style-name="ifm_p_indent.-9mm_mleft.9mm_ifm">18.<text:tab/>Betonboorder III*</text:p>
      <text:p text:style-name="ifm_p_indent.0mm_mleft.9mm_ifm">Het onder begeleiding verrichten van bij het betonboren en sleuvenzagen voorkomende eenvoudige werkzaamheden met standaard boorlengtes.</text:p>
      <text:p text:style-name="ifm_p_indent.-9mm_mleft.9mm_ifm">19.<text:tab/>Betonwerker II*</text:p>
      <text:p text:style-name="ifm_p_indent.0mm_mleft.9mm_ifm">Het verrichten van alle voorkomende werkzaamheden bij de fabricage van betonelementen, het afwerken van betonconstructies inclusief het aanbrengen van slijtlagen, alsmede het verrichten van technisch niet ingewikkelde reparaties aan deze constructies en elementen.</text:p>
      <text:p text:style-name="ifm_p_indent.-9mm_mleft.9mm_ifm">20.<text:tab/>Boorassistent*</text:p>
      <text:p text:style-name="ifm_p_indent.0mm_mleft.9mm_ifm">Het assisteren bij het bedienen van boorinstallaties voor het uitvoeren van grondboringen en het maken van pompputten dan wel het bedienen van boorinstallaties voor het uitvoeren van technisch niet ingewikkelde grondboringen en pompputten.</text:p>
      <text:p text:style-name="ifm_p_indent.-9mm_mleft.9mm_ifm">21.<text:tab/>Buisleidingenlegger II*</text:p>
      <text:p text:style-name="ifm_p_indent.0mm_mleft.9mm_ifm">Het verrichten van werkzaamheden verband houdende met het leggen en verbinden van hoofd- en dienstleidingen alsmede het verrichten van reparatie aan al of niet onder druk staande leidingen, een en ander met uitzondering van autogenisch en elektrisch laswerk.</text:p>
      <text:p text:style-name="ifm_p_indent.-9mm_mleft.9mm_ifm">22.<text:tab/>Buizensteller*</text:p>
      <text:p text:style-name="ifm_p_indent.0mm_mleft.9mm_ifm">Het op juiste hoogte, onderlinge afstand en in de juiste richting stellen van buizen.</text:p>
      <text:p text:style-name="ifm_p_indent.-9mm_mleft.9mm_ifm">23.<text:tab/>Chauffeur III*</text:p>
      <text:p text:style-name="ifm_p_indent.0mm_mleft.9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p text:style-name="ifm_p_indent.-9mm_mleft.9mm_ifm">24.<text:tab/>Dakdekker II*</text:p>
      <text:p text:style-name="ifm_p_indent.0mm_mleft.9mm_ifm">Het volgens aanwijzingen zelfstandig uitvoeren van de meest voorkomende dakdekkerswerkzaamheden, ongeacht het soort bedekking.</text:p>
      <text:p text:style-name="ifm_p_indent.-9mm_mleft.9mm_ifm">25.<text:tab/>Palenboorder/Funderingswerker II*</text:p>
      <text:p text:style-name="ifm_p_indent.0mm_mleft.9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p text:style-name="ifm_p_indent.-9mm_mleft.9mm_ifm">26.<text:tab/>Gevelbekleder lasser (aluminiumgevels)*</text:p>
      <text:p text:style-name="ifm_p_indent.0mm_mleft.9mm_ifm">Het verrichten van alle werkzaamheden verband houdende met de maatvoering en het uitrichten van al het aluminiumwerk in gevels en dergelijke.</text:p>
      <text:p text:style-name="ifm_p_indent.-9mm_mleft.9mm_ifm">27.<text:tab/>Grondwerker wegenbouw*</text:p>
      <text:p text:style-name="ifm_p_indent.0mm_mleft.9mm_ifm">Het verrichten van alle voorkomende grondwerkzaamheden, alsmede het afwerken van bermen, taluds en aardebanen, waarvoor minimaal twee jaar ervaring in de sector wegenbouw is vereist.</text:p>
      <text:p text:style-name="ifm_p_indent.-9mm_mleft.9mm_ifm">28.<text:tab/>Heier I*</text:p>
      <text:p text:style-name="ifm_p_indent.0mm_mleft.9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p text:style-name="ifm_p_indent.-9mm_mleft.9mm_ifm">29.<text:tab/>Isoleerder*</text:p>
      <text:p text:style-name="ifm_p_indent.0mm_mleft.9mm_ifm">Het zelfstandig verrichten van isolatiewerkzaamheden aan bestaande gebouwen door het mechanisch inbrengen van vulstoffen in spouwmuren. Het onderhouden van de voor deze werkzaamheden benodigde apparatuur en gereedschappen.</text:p>
      <text:p text:style-name="ifm_p_indent.-9mm_mleft.9mm_ifm">30.<text:tab/>Kabellasser II*</text:p>
      <text:p text:style-name="ifm_p_indent.0mm_mleft.9mm_ifm">Het maken van diverse kabelverbindingen en het waterdicht maken van deze verbindingen.</text:p>
      <text:p text:style-name="ifm_p_indent.-9mm_mleft.9mm_ifm">31.<text:tab/>Kitter*</text:p>
      <text:p text:style-name="ifm_p_indent.0mm_mleft.9mm_ifm">Het in het werk aanbrengen van de juiste kitten en primers op diverse ondergronden.</text:p>
      <text:p text:style-name="ifm_p_indent.-9mm_mleft.9mm_ifm">32.<text:tab/>Kozijnmonteur*</text:p>
      <text:p text:style-name="ifm_p_indent.0mm_mleft.9mm_ifm">Het plaatsen, richten, vastzetten en afdichten van kozijnen in gevelelementen.</text:p>
      <text:p text:style-name="ifm_p_indent.-9mm_mleft.9mm_ifm">33.<text:tab/>Kraanbestuurder*</text:p>
      <text:p text:style-name="ifm_p_indent.0mm_mleft.9mm_ifm">Het zelfstandig verrichten van werkzaamheden verband houdende met het bedienen van een eenvoudige bouwkraan, waarvoor geen bewijs van deskundigheid of speciale vakkennis is vereist, alsmede het verrichten van onderhoudswerkzaamheden.</text:p>
      <text:p text:style-name="ifm_p_indent.-9mm_mleft.9mm_ifm">34.<text:tab/>Machinaal houtbewerker bouwplaats*</text:p>
      <text:p text:style-name="ifm_p_indent.0mm_mleft.9mm_ifm">Het verrichten van eenvoudige houtbewerkingen op de bouwplaats.</text:p>
      <text:p text:style-name="ifm_p_indent.-9mm_mleft.9mm_ifm">35.<text:tab/>Machinist eenvoudig bedienbaar materieel*</text:p>
      <text:p text:style-name="ifm_p_indent.0mm_mleft.9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p text:style-name="ifm_p_indent.-9mm_mleft.9mm_ifm">36.<text:tab/>Machinist ketelhuis*</text:p>
      <text:p text:style-name="ifm_p_indent.0mm_mleft.9mm_ifm">Het bedienen en bedrijfsklaar houden van de fabrieksketelhuisinstallatie en het verrichten van eenvoudige reparaties.</text:p>
      <text:p text:style-name="ifm_p_indent.-9mm_mleft.9mm_ifm">37.<text:tab/>Machinist verdichtingen*</text:p>
      <text:p text:style-name="ifm_p_indent.0mm_mleft.9mm_ifm">Het bedienen en onderhouden van de verdichtingsinstallatie en de daarbij behorende mobiele hijsinrichting.</text:p>
      <text:p text:style-name="ifm_p_indent.-9mm_mleft.9mm_ifm">38.<text:tab/>Malleninstallateur*</text:p>
      <text:p text:style-name="ifm_p_indent.0mm_mleft.9mm_ifm">Het monteren en demonteren van mallen met daarbij behorende werkzaamheden.</text:p>
      <text:p text:style-name="ifm_p_indent.-9mm_mleft.9mm_ifm">39.<text:tab/>Matroos motordrijver*</text:p>
      <text:p text:style-name="ifm_p_indent.0mm_mleft.9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p text:style-name="ifm_p_indent.-9mm_mleft.9mm_ifm">40.<text:tab/>Mechanisch stamper*</text:p>
      <text:p text:style-name="ifm_p_indent.0mm_mleft.9mm_ifm">Het op dichtheid stampen van opgevulde sleuven tot op de juiste hoogte met behulp van een mechanische stamper, alsmede het zelfstandig verrichten van het dagelijks onderhoud en het uitvoeren van kleine reparaties aan de stamper.</text:p>
      <text:p text:style-name="ifm_p_indent.-9mm_mleft.9mm_ifm">41.<text:tab/>Metselaar II*</text:p>
      <text:p text:style-name="ifm_p_indent.0mm_mleft.9mm_ifm">Het op aanwijzing van een vakman verrichten van eenvoudig schoon metselwerk. Het zelfstandig verrichten van vuil metselwerk, voeg- en raapwerk.</text:p>
      <text:p text:style-name="ifm_p_indent.-9mm_mleft.9mm_ifm">42.<text:tab/>Molenbaas*</text:p>
      <text:p text:style-name="ifm_p_indent.0mm_mleft.9mm_ifm">Het verrichten van alle werkzaamheden verbonden aan het installeren en bedienen van een betonmolen alsmede het dagelijks onderhoud.</text:p>
      <text:p text:style-name="ifm_p_indent.-9mm_mleft.9mm_ifm">43.<text:tab/>Monteur bronbemalingsinstallaties II*</text:p>
      <text:p text:style-name="ifm_p_indent.0mm_mleft.9mm_ifm">Het al dan niet aan de hand van tekeningen zelfstandig installeren van technisch niet ingewikkelde bronbemalingen.</text:p>
      <text:p text:style-name="ifm_p_indent.-9mm_mleft.9mm_ifm">44.<text:tab/>Opperman*</text:p>
      <text:p text:style-name="ifm_p_indent.0mm_mleft.9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p text:style-name="ifm_p_indent.-9mm_mleft.9mm_ifm">45.<text:tab/>Opperman bestratingen*</text:p>
      <text:p text:style-name="ifm_p_indent.0mm_mleft.9mm_ifm">Het verrichten van alle voorkomende werkzaamheden verband houdende met bestratingswerkzaamheden, zoals het grondwerk en het aanvoeren van stenen, blokken en trottoirbanden.</text:p>
      <text:p text:style-name="ifm_p_indent.0mm_mleft.9mm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p text:style-name="ifm_p_indent.-9mm_mleft.9mm_ifm">46.<text:tab/>Opperman-steigermaker*</text:p>
      <text:p text:style-name="ifm_p_indent.0mm_mleft.9mm_ifm">Het maken van normale steigers, het maken van specie en het zorgen voor de materiaalvoorziening ten behoeve van metselaars.</text:p>
      <text:p text:style-name="ifm_p_indent.-9mm_mleft.9mm_ifm">47.<text:tab/>Schilder II*</text:p>
      <text:p text:style-name="ifm_p_indent.0mm_mleft.9mm_ifm">Het verrichten van eenvoudige schilderswerkzaamheden en het verlenen van hulp bij de uitvoering van minder eenvoudige schilderswerkzaamheden of het ontroesten (bikken en grit-stralen), meniën, gronden en afschilderen van constructies, werktuigen en materieel.</text:p>
      <text:p text:style-name="ifm_p_indent.-9mm_mleft.9mm_ifm">48.<text:tab/>Sloper II*</text:p>
      <text:p text:style-name="ifm_p_indent.0mm_mleft.9mm_ifm">Het onder toezicht van sloper I verrichten van alle voorkomende sloopwerkzaamheden en het behulpzaam zijn bij het onderhouden van machines en gereedschappen.</text:p>
      <text:p text:style-name="ifm_p_indent.-9mm_mleft.9mm_ifm">49.<text:tab/>Sondeerassistent I*</text:p>
      <text:p text:style-name="ifm_p_indent.0mm_mleft.9mm_ifm">Het zelfstandig maken van technisch niet ingewikkelde sonderingen en proefboringen, alsmede het assisteren bij gecompliceerde sonderingen en proefboringen.</text:p>
      <text:p text:style-name="ifm_p_indent.-9mm_mleft.9mm_ifm">50.<text:tab/>Spanmonteur*</text:p>
      <text:p text:style-name="ifm_p_indent.0mm_mleft.9mm_ifm">Het verrichten van alle werkzaamheden verband houdende met het voor- en naspannen van kabels ten behoeve van betonconstructies.</text:p>
      <text:p text:style-name="ifm_p_indent.-9mm_mleft.9mm_ifm">51.<text:tab/>Spoorlegger-wisselbouwer II*</text:p>
      <text:p text:style-name="ifm_p_indent.0mm_mleft.9mm_ifm">Het onder leiding leggen, bouwen, opbreken en onderhouden van normaalspoor en wissels.</text:p>
      <text:p text:style-name="ifm_p_indent.-9mm_mleft.9mm_ifm">52.<text:tab/>Springmeester II*</text:p>
      <text:p text:style-name="ifm_p_indent.0mm_mleft.9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p text:style-name="ifm_p_indent.-9mm_mleft.9mm_ifm">53.<text:tab/>Stelleur II*</text:p>
      <text:p text:style-name="ifm_p_indent.0mm_mleft.9mm_ifm">Het verrichten van alle voorkomende werkzaamheden bij het aanvoeren, stellen en monteren van elementen op de bouwplaats en het assisteren van de stelleur I.</text:p>
      <text:p text:style-name="ifm_p_indent.-9mm_mleft.9mm_ifm">54.<text:tab/>Straatmaker II*</text:p>
      <text:p text:style-name="ifm_p_indent.0mm_mleft.9mm_ifm">Het verrichten van alle voorkomende eenvoudige bestratingswerkzaamheden.</text:p>
      <text:p text:style-name="ifm_p_indent.-9mm_mleft.9mm_ifm">55.<text:tab/>Tegelzetter III*</text:p>
      <text:p text:style-name="ifm_p_indent.0mm_mleft.9mm_ifm">Het onder begeleiding verrichten van bij het tegelzetten voorkomende eenvoudige werkzaamheden.</text:p>
      <text:p text:style-name="ifm_p_indent.-9mm_mleft.9mm_ifm">56.<text:tab/>Timmerman II*</text:p>
      <text:p text:style-name="ifm_p_indent.0mm_mleft.9mm_ifm">Het aan de hand van tekeningen en op aanwijzingen van een vakman maken en stellen van de meest voorkomende bekistingen en verrichten van technisch niet ingewikkelde stel- en timmerwerkzaamheden.</text:p>
      <text:p text:style-name="ifm_p_indent.-9mm_mleft.9mm_ifm">57.<text:tab/>Transportwerker*</text:p>
      <text:p text:style-name="ifm_p_indent.0mm_mleft.9mm_ifm">Het verrichten van alle werkzaamheden verband houdende met het laden, lossen, opslaan en transporteren van elementen en materialen en de regeling daarvan.</text:p>
      <text:p text:style-name="ifm_p_indent.-9mm_mleft.9mm_ifm">58.<text:tab/>Voeger*</text:p>
      <text:p text:style-name="ifm_p_indent.0mm_mleft.9mm_ifm">Het met handgereedschap of mechanische hulpmiddelen verrichten van alle voorkomend voegwerk en de daarbij behorende werkzaamheden.</text:p>
      <text:p text:style-name="ifm_p_indent.-9mm_mleft.9mm_ifm">59.<text:tab/>Wegmarkeerder II*</text:p>
      <text:p text:style-name="ifm_p_indent.0mm_mleft.9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p text:style-name="ifm_p_indent.-9mm_mleft.9mm_ifm">60.<text:tab/>IJzervlechter II*</text:p>
      <text:p text:style-name="ifm_p_indent.0mm_mleft.9mm_ifm">Het verrichten van buig- en ijzervlechtwerkzaamheden en het behulpzaam zijn bij het in het werk brengen van het vlechtwerk.</text:p>
      <text:p text:style-name="ifm_p_mt.3.7mm_ifm">GROEP C</text:p>
      <text:p text:style-name="ifm_p_indent.-9mm_mleft.9mm_ifm">61.<text:tab/>Betonboorder II*</text:p>
      <text:p text:style-name="ifm_p_indent.0mm_mleft.9mm_ifm">Het zelfstandig verrichten van bij het betonboren voorkomende werkzaamheden, met onbeperkte boorlengtes alsmede het zagen in vloeren en het plaatsen van ankers met standaard zettingsdieptes.</text:p>
      <text:p text:style-name="ifm_p_indent.-9mm_mleft.9mm_ifm">62.<text:tab/>Betonwerker I*</text:p>
      <text:p text:style-name="ifm_p_indent.0mm_mleft.9mm_ifm">Het zelfstandig verrichten van alle werkzaamheden verband houdende met het boren, zagen, injecteren dan wel repareren van beton, alsmede het bedienen en onderhouden van de voor deze werkzaamheden benodigde machines en gereedschappen.</text:p>
      <text:p text:style-name="ifm_p_indent.-9mm_mleft.9mm_ifm">63.<text:tab/>Betonspuiter*</text:p>
      <text:p text:style-name="ifm_p_indent.0mm_mleft.9mm_ifm">Het zelfstandig hanteren van hogedrukpistool, kruipslang/lans en dergelijke van een hogedrukinstallatie.</text:p>
      <text:p text:style-name="ifm_p_indent.-9mm_mleft.9mm_ifm">64.<text:tab/>Boormeester II*</text:p>
      <text:p text:style-name="ifm_p_indent.0mm_mleft.9mm_ifm">Het met behulp van boorinstallaties zelfstandig maken van grondboringen en het in samenhang met de doorboorde aardlagen afwerken hiervan tot pompput.</text:p>
      <text:p text:style-name="ifm_p_indent.-9mm_mleft.9mm_ifm">65.<text:tab/>Chauffeur II*</text:p>
      <text:p text:style-name="ifm_p_indent.0mm_mleft.9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p text:style-name="ifm_p_indent.-9mm_mleft.9mm_ifm">66.<text:tab/>Dakdekker I*</text:p>
      <text:p text:style-name="ifm_p_indent.0mm_mleft.9mm_ifm">Het zelfstandig verrichten van alle bij het dakdekken voorkomende werkzaamheden en zonodig geven van instructies aan dakdekker II.</text:p>
      <text:p text:style-name="ifm_p_indent.-9mm_mleft.9mm_ifm">67.<text:tab/>Elektromonteur II*</text:p>
      <text:p text:style-name="ifm_p_indent.0mm_mleft.9mm_ifm">Het assisteren bij of onder toezicht verrichten van werkzaamheden ten behoeve van de aanleg, het onderhoud en het herstel van elektrische geleidingen, alsmede het opheffen van eenvoudig te lokaliseren storingen aan elektrische apparatuur.</text:p>
      <text:p text:style-name="ifm_p_indent.-9mm_mleft.9mm_ifm">68.<text:tab/>Kabellasser I*</text:p>
      <text:p text:style-name="ifm_p_indent.0mm_mleft.9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p text:style-name="ifm_p_indent.-9mm_mleft.9mm_ifm">69.<text:tab/>Lasser buisleidingen*</text:p>
      <text:p text:style-name="ifm_p_indent.0mm_mleft.9mm_ifm">Het verrichten van alle voorkomende laswerkzaamheden aan buisleidingen, zowel boven als ondergronds.</text:p>
      <text:p text:style-name="ifm_p_indent.-9mm_mleft.9mm_ifm">70.<text:tab/>Machinaal metaalbewerker II*</text:p>
      <text:p text:style-name="ifm_p_indent.0mm_mleft.9mm_ifm">Het op aanwijzing, zonodig volgens tekening vervaardigen van machineonderdelen met behulp van metaalbewerkingsmachines (zoals draaibank, freesmachine, sterkarmschaafbank, radiaalboormachine) enzovoorts.</text:p>
      <text:p text:style-name="ifm_p_indent.-9mm_mleft.9mm_ifm">71.<text:tab/>Machinemonteur II*</text:p>
      <text:p text:style-name="ifm_p_indent.0mm_mleft.9mm_ifm">Het opheffen van eenvoudig te lokaliseren storingen bij de in het bouwbedrijf in gebruik zijnde machines en/of voertuigen en het assisteren en onder toezicht verrichten van reparatie- en revisiewerkzaamheden daaraan.</text:p>
      <text:p text:style-name="ifm_p_indent.-9mm_mleft.9mm_ifm">72.<text:tab/>Machinist kleine hei-installatie of funderingsinstallatie*</text:p>
      <text:p text:style-name="ifm_p_indent.0mm_mleft.9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p text:style-name="ifm_p_indent.-9mm_mleft.9mm_ifm">73.<text:tab/>Machinist kettingsleuvengraafmachine*</text:p>
      <text:p text:style-name="ifm_p_indent.0mm_mleft.9mm_ifm">Het op juiste diepte en in de juiste richting machinaal graven van sleuven voor kabels en buizen, alsmede het zelfstandig verrichten van dagelijks onderhoud en het uitvoeren van kleine reparaties aan de sleuvengraver.</text:p>
      <text:p text:style-name="ifm_p_indent.-9mm_mleft.9mm_ifm">74.<text:tab/>Monteur steigers II*</text:p>
      <text:p text:style-name="ifm_p_indent.0mm_mleft.9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9a-2).</text:p>
      <text:p text:style-name="ifm_p_indent.-9mm_mleft.9mm_ifm">75.<text:tab/>Palenboorder/Funderingswerker I*</text:p>
      <text:p text:style-name="ifm_p_indent.0mm_mleft.9mm_ifm">Het verrichten van alle werkzaamheden verband houdende met het boren en vullen van palen en met funderingstechnieken.</text:p>
      <text:p text:style-name="ifm_p_indent.-9mm_mleft.9mm_ifm">76.<text:tab/>Remmingwerker*</text:p>
      <text:p text:style-name="ifm_p_indent.0mm_mleft.9mm_ifm">Het maken, afwerken en repareren van remmingwerken.</text:p>
      <text:p text:style-name="ifm_p_indent.-9mm_mleft.9mm_ifm">77.<text:tab/>Rijswerker*</text:p>
      <text:p text:style-name="ifm_p_indent.0mm_mleft.9mm_ifm">Het verrichten van alle voorkomende werkzaamheden voor het maken van rijsbeslag en zinkwerken.</text:p>
      <text:p text:style-name="ifm_p_indent.-9mm_mleft.9mm_ifm">78.<text:tab/>Sloper I*</text:p>
      <text:p text:style-name="ifm_p_indent.0mm_mleft.9mm_ifm">Het verrichten van alle voorkomende sloopwerkzaamheden met inbegrip van het zagen, boren en branden en het onderhouden van de voor deze werkzaamheden benodigde machines en gereedschappen.</text:p>
      <text:p text:style-name="ifm_p_indent.-9mm_mleft.9mm_ifm">79.<text:tab/>Sondeermeester II*</text:p>
      <text:p text:style-name="ifm_p_indent.0mm_mleft.9mm_ifm">Het zelfstandig maken van sonderingen en de proefboringen en het vastleggen van de verzamelde gegevens.</text:p>
      <text:p text:style-name="ifm_p_indent.-9mm_mleft.9mm_ifm">80.<text:tab/>Spoorlegger-wisselbouwer I*</text:p>
      <text:p text:style-name="ifm_p_indent.0mm_mleft.9mm_ifm">Het zelfstandig leggen, vernieuwen, opbreken, onderhouden en repareren van sporen en wissels.</text:p>
      <text:p text:style-name="ifm_p_indent.-9mm_mleft.9mm_ifm">81.<text:tab/>Stelleur I*</text:p>
      <text:p text:style-name="ifm_p_indent.0mm_mleft.9mm_ifm">Het stellen en monteren van elementen op de bouwplaats, het zorgen voor de juiste maatvoering en het geven van aanwijzingen aan assistenten.</text:p>
      <text:p text:style-name="ifm_p_indent.-9mm_mleft.9mm_ifm">82.<text:tab/>Stortbaas (natte stort)*</text:p>
      <text:p text:style-name="ifm_p_indent.0mm_mleft.9mm_ifm">Het meewerken aan alle werkzaamheden welke voorkomen op het natte stort en het houden van toezicht op de werknemers die hem daarbij assisteren, alsmede het aflezen van de hoogte van het stort met behulp van een waterpastoestel.</text:p>
      <text:p text:style-name="ifm_p_indent.-9mm_mleft.9mm_ifm">83.<text:tab/>Tegelzetter II*</text:p>
      <text:p text:style-name="ifm_p_indent.0mm_mleft.9mm_ifm">Het zelfstandig verrichten van alle bij het tegelzetten voorkomende standaardwerkzaamheden.</text:p>
      <text:p text:style-name="ifm_p_indent.-9mm_mleft.9mm_ifm">84.<text:tab/>Vakman GWW*</text:p>
      <text:p text:style-name="ifm_p_indent.0mm_mleft.9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p text:style-name="ifm_p_indent.-9mm_mleft.9mm_ifm">85.<text:tab/>Wegmarkeerder I*</text:p>
      <text:p text:style-name="ifm_p_indent.0mm_mleft.9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p text:style-name="ifm_p_mt.3.7mm_ifm">GROEP D</text:p>
      <text:p text:style-name="ifm_p_indent.-11mm_mleft.11mm_ifm">86.<text:tab/>All-round lasser buisleidingen*</text:p>
      <text:p text:style-name="ifm_p_indent.0mm_mleft.11mm_ifm">Het zelfstandig verrichten van alle laswerkzaamheden onder strenge keur aan hogedrukleidingen zowel boven- als ondergronds.</text:p>
      <text:p text:style-name="ifm_p_indent.-11mm_mleft.11mm_ifm">87.<text:tab/>Balkman*</text:p>
      <text:p text:style-name="ifm_p_indent.0mm_mleft.11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p text:style-name="ifm_p_indent.-11mm_mleft.11mm_ifm">88.<text:tab/>Bankwerker/lasser*</text:p>
      <text:p text:style-name="ifm_p_indent.0mm_mleft.11mm_ifm">Het zelfstandig verrichten – zonodig aan de hand van tekeningen – van alle voorkomende las- en/of bank- en/of constructiewerkzaamheden.</text:p>
      <text:p text:style-name="ifm_p_indent.-11mm_mleft.11mm_ifm">89.<text:tab/>Betonboorder specialist I*</text:p>
      <text:p text:style-name="ifm_p_indent.0mm_mleft.11mm_ifm">Het zelfstandig verrichten van bij het betonboren voorkomende werkzaamheden, met onbeperkte boorlengtes en diameters alsmede het zagen in vloeren en wanden en het plaatsen van ankers met alle zettingsdieptes.</text:p>
      <text:p text:style-name="ifm_p_indent.-11mm_mleft.11mm_ifm">90.<text:tab/>Boormeester I*</text:p>
      <text:p text:style-name="ifm_p_indent.0mm_mleft.11mm_ifm">Het met behulp van boorinstallaties zelfstandig maken van grondboringen, volgens meerdere gebruikelijke boorsystemen al of niet met toepassing van boorspoelingen en het in samenhang met de doorboorde aardlagen afwerken hiervan tot pompput.</text:p>
      <text:p text:style-name="ifm_p_indent.-11mm_mleft.11mm_ifm">91.<text:tab/>Boormeester palen*</text:p>
      <text:p text:style-name="ifm_p_indent.0mm_mleft.11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p text:style-name="ifm_p_indent.-11mm_mleft.11mm_ifm">92.<text:tab/>Buisleidingenlegger I*</text:p>
      <text:p text:style-name="ifm_p_indent.0mm_mleft.11mm_ifm">Het zelfstandig verrichten van alle werkzaamheden verband houdende met leggen, verbinden en repareren van leidingen (uitgezonderd laswerk), waarbij tevens leiding wordt gegeven aan andere daarbij betrokken werknemers en de bijbehorende administratie wordt verricht.</text:p>
      <text:p text:style-name="ifm_p_indent.-11mm_mleft.11mm_ifm">93.<text:tab/>Chauffeur I*</text:p>
      <text:p text:style-name="ifm_p_indent.0mm_mleft.11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p text:style-name="ifm_p_indent.-11mm_mleft.11mm_ifm">94.<text:tab/>Dakloodgieter*</text:p>
      <text:p text:style-name="ifm_p_indent.0mm_mleft.11mm_ifm">Het zelfstandig verrichten van alle bij het dakdekken voorkomende loodgieterswerkzaamheden, waaronder het aanbrengen van zinken daken en goten en HWA-afvoeren.</text:p>
      <text:p text:style-name="ifm_p_indent.-11mm_mleft.11mm_ifm">95.<text:tab/>Elektromonteur I*</text:p>
      <text:p text:style-name="ifm_p_indent.0mm_mleft.11mm_ifm">In het bezit van het diploma sterkstroom uitgereikt door VEV. Het zelfstandig aan de hand van schema’s en/of tekeningen installeren, onderhouden en repareren van elektrische installaties en apparaten.</text:p>
      <text:p text:style-name="ifm_p_indent.-11mm_mleft.11mm_ifm">96.<text:tab/>Machinist Torenkranen*</text:p>
      <text:p text:style-name="ifm_p_indent.0mm_mleft.11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p text:style-name="ifm_p_indent.-11mm_mleft.11mm_ifm">97.<text:tab/>Machinaal metaalbewerker I*</text:p>
      <text:p text:style-name="ifm_p_indent.0mm_mleft.11mm_ifm">Het zelfstandig, eventueel volgens tekening, vervaardigen van machine-onderdelen of constructies met behulp van de gebruikelijke metaalbewerkingsmachines. Zonodig het reviseren/repareren van machines of repareren van constructies.</text:p>
      <text:p text:style-name="ifm_p_indent.-11mm_mleft.11mm_ifm">98.<text:tab/>Machinemonteur I*</text:p>
      <text:p text:style-name="ifm_p_indent.0mm_mleft.11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p text:style-name="ifm_p_indent.-11mm_mleft.11mm_ifm">99.<text:tab/>Machinist wegenbouw-, grondverzet-, graaf- en spoorwegbouwmachines*</text:p>
      <text:p text:style-name="ifm_p_indent.0mm_mleft.11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p text:style-name="ifm_p_indent.-11mm_mleft.11mm_ifm">100.<text:tab/>Machinist mobiele hei-installatie of funderinginstallatie*</text:p>
      <text:p text:style-name="ifm_p_indent.0mm_mleft.11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ndent.0mm_mleft.11mm_ifm">NB: Indien tevens gefungeerd wordt als heibaas, dan is de beloning conform die van de heibaas.</text:p>
      <text:p text:style-name="ifm_p_indent.-11mm_mleft.11mm_ifm">101.<text:tab/>Machinist mobiele kraan*</text:p>
      <text:p text:style-name="ifm_p_indent.0mm_mleft.11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p text:style-name="ifm_p_indent.-11mm_mleft.11mm_ifm">102.<text:tab/>Menger*</text:p>
      <text:p text:style-name="ifm_p_indent.0mm_mleft.11mm_ifm">Het zelfstandig verrichten van alle technische en toezichthoudende werkzaamheden verband houdende met het bedienen van een menginstallatie van een betoncentrale of asfaltcentrale.</text:p>
      <text:p text:style-name="ifm_p_indent.-11mm_mleft.11mm_ifm">103.<text:tab/>Metselaar I*</text:p>
      <text:p text:style-name="ifm_p_indent.0mm_mleft.11mm_ifm">Het zelfstandig verrichten en repareren van alle soorten metselwerk, voegwerk en eenvoudig raapwerk; het leggen of herstellen van rioleringen alsmede herstellen of vernieuwen van tegelvloeren, wanden of pannendaken.</text:p>
      <text:p text:style-name="ifm_p_indent.-11mm_mleft.11mm_ifm">104.<text:tab/>Modelmaker/mallenbouwer*</text:p>
      <text:p text:style-name="ifm_p_indent.0mm_mleft.11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p text:style-name="ifm_p_indent.-11mm_mleft.11mm_ifm">105.<text:tab/>Monteur bronbemalingsinstallaties I*</text:p>
      <text:p text:style-name="ifm_p_indent.0mm_mleft.11mm_ifm">Het zelfstandig installeren en boren van alle voorkomende bronbemalingen, alsmede het leidinggeven aan andere daarbij betrokken werknemers en het verrichten van administratieve werkzaamheden.</text:p>
      <text:p text:style-name="ifm_p_indent.-11mm_mleft.11mm_ifm">106.<text:tab/>Monteur steigers I*</text:p>
      <text:p text:style-name="ifm_p_indent.0mm_mleft.11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p text:style-name="ifm_p_indent.-11mm_mleft.11mm_ifm">107.<text:tab/>Ovenbouwer*</text:p>
      <text:p text:style-name="ifm_p_indent.0mm_mleft.11mm_ifm">Het metselen van of het verrichten van reparaties aan industrie- en andere ovens, alsmede het uitmetselen van industrieschoorstenen en ketelaanlagen.</text:p>
      <text:p text:style-name="ifm_p_indent.-11mm_mleft.11mm_ifm">108.<text:tab/>Schilder I*</text:p>
      <text:p text:style-name="ifm_p_indent.0mm_mleft.11mm_ifm">Het verrichten van alle voorkomende schilderswerkzaamheden, decoratieschilderen en letterzetten, waarbij eventueel mechanische hulpmiddelen kunnen worden gebruikt.</text:p>
      <text:p text:style-name="ifm_p_indent.-11mm_mleft.11mm_ifm">109.<text:tab/>Schipper*</text:p>
      <text:p text:style-name="ifm_p_indent.0mm_mleft.11mm_ifm">Het varen met een door motorkracht voortgedreven schip of sleepboot met een waterverplaatsing van meer dan 25 ton. Houdt toezicht op en draagt zorg voor de juiste belading en heeft kennis van de vaarreglementen.</text:p>
      <text:p text:style-name="ifm_p_indent.-11mm_mleft.11mm_ifm">110.<text:tab/>Sondeermeester I*</text:p>
      <text:p text:style-name="ifm_p_indent.0mm_mleft.11mm_ifm">Het zelfstandig verrichten van technisch bodemonderzoek met behulp van alle voorkomende apparatuur, alsmede het inmeten en waterpassen van sondeer- en boorlocaties.</text:p>
      <text:p text:style-name="ifm_p_indent.-11mm_mleft.11mm_ifm">111.<text:tab/>Springmeester I*</text:p>
      <text:p text:style-name="ifm_p_indent.0mm_mleft.11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p text:style-name="ifm_p_indent.-11mm_mleft.11mm_ifm">112.<text:tab/>Steenzetter*</text:p>
      <text:p text:style-name="ifm_p_indent.0mm_mleft.11mm_ifm">Het volgens voorschriften verrichten van alle voorkomende steenzetterswerkzaamheden.</text:p>
      <text:p text:style-name="ifm_p_indent.-11mm_mleft.11mm_ifm">113.<text:tab/>Straatmaker I*</text:p>
      <text:p text:style-name="ifm_p_indent.0mm_mleft.11mm_ifm">Het zelfstandig verrichten van alle voorkomende bestratingswerkzaamheden. Voor deze functie is op basis van opleiding en/of ervaring een bijzondere vakbekwaamheid vereist.</text:p>
      <text:p text:style-name="ifm_p_indent.-11mm_mleft.11mm_ifm">114.<text:tab/>Tegelzetter I*</text:p>
      <text:p text:style-name="ifm_p_indent.0mm_mleft.11mm_ifm">Het zelfstandig verrichten van alle bij het tegelzetten voorkomende specialistische werkzaamheden.</text:p>
      <text:p text:style-name="ifm_p_indent.-11mm_mleft.11mm_ifm">115.<text:tab/>Timmerman I*</text:p>
      <text:p text:style-name="ifm_p_indent.0mm_mleft.11mm_ifm">Het aan de hand van tekeningen zelfstandig maken en stellen van alle voorkomende bekistingen en het zelfstandig verrichten van alle voorkomende stel- en timmerwerkzaamheden zowel in de nieuwbouw, vernieuwings-, als onderhoudssector.</text:p>
      <text:p text:style-name="ifm_p_indent.-11mm_mleft.11mm_ifm">116.<text:tab/>Werkplaatstimmerman*</text:p>
      <text:p text:style-name="ifm_p_indent.0mm_mleft.11mm_ifm">Het in een timmerwerkplaats aan de hand van tekeningen zelfstandig verrichten van alle voorkomende werkzaamheden met of zonder machines.</text:p>
      <text:p text:style-name="ifm_p_indent.-11mm_mleft.11mm_ifm">117.<text:tab/>IJzervlechter I*</text:p>
      <text:p text:style-name="ifm_p_indent.0mm_mleft.11mm_ifm">Het aan de hand van tekeningen zelfstandig verrichten van alle voorkomende buig-, knip- en vlechtwerkzaamheden, maatvoering en het maken van buigstaten.</text:p>
      <text:p text:style-name="ifm_p_mt.3.7mm_ifm">GROEP E</text:p>
      <text:p text:style-name="ifm_p_indent.-11mm_mleft.11mm_ifm">118.<text:tab/>Funderingsspecialist</text:p>
      <text:p text:style-name="ifm_p_indent.0mm_mleft.11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p text:style-name="ifm_p_indent.-11mm_mleft.11mm_ifm">119.<text:tab/>Heibaas*</text:p>
      <text:p text:style-name="ifm_p_indent.0mm_mleft.11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p text:style-name="ifm_p_indent.-11mm_mleft.11mm_ifm">120.<text:tab/>Hoofdboormeester diepboringen*</text:p>
      <text:p text:style-name="ifm_p_indent.0mm_mleft.11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p text:style-name="ifm_p_indent.-11mm_mleft.11mm_ifm">121.<text:tab/>Machinemonteur specialist*</text:p>
      <text:p text:style-name="ifm_p_indent.0mm_mleft.11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p text:style-name="ifm_p_indent.-11mm_mleft.11mm_ifm">122.<text:tab/>Machinist met diploma*</text:p>
      <text:p text:style-name="ifm_p_indent.0mm_mleft.11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4">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p text:style-name="ifm_p_mt.3.7mm_ifm">GROEP A</text:p>
      <text:p text:style-name="ifm_p_indent.-7mm_mleft.7mm_ifm">1.<text:tab/>Hulpsteigerbouwer*</text:p>
      <text:p text:style-name="ifm_p_indent.0mm_mleft.7mm_ifm">Het verrichten van eenvoudige (transport)werkzaamheden ter ondersteuning van de montage van steigers. Hiervoor is geen speciale kennis vereist.</text:p>
      <text:p text:style-name="ifm_p_mt.3.7mm_ifm">GROEP B</text:p>
      <text:p text:style-name="ifm_p_indent.-7mm_mleft.7mm_ifm">2.<text:tab/>Monteur steigers III*</text:p>
      <text:p text:style-name="ifm_p_indent.0mm_mleft.7mm_ifm">Het construeren van normale steigers. Om deze functie te mogen vervullen is het wenselijk dat de werknemer in het bezit is van het Certificaat A steigerbouw.</text:p>
      <text:p text:style-name="ifm_p_mt.3.7mm_ifm">GROEP C</text:p>
      <text:p text:style-name="ifm_p_indent.-7mm_mleft.7mm_ifm">3.<text:tab/>Monteur steigers II*</text:p>
      <text:p text:style-name="ifm_p_indent.0mm_mleft.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12mm_ifm">•<text:tab/>veilig werken, gebruik maken van de van toepassing zijnde persoonlijke beschermingsmiddelen en milieubewust werken;</text:p>
      <text:p text:style-name="ifm_p_indent.-5mm_mleft.12mm_ifm">•<text:tab/>werken volgens de procedures en instructies;</text:p>
      <text:p text:style-name="ifm_p_indent.-5mm_mleft.12mm_ifm">•<text:tab/>melding van tekortkomingen, gevaren (onveilige situaties), bijna-ongevallen en ongevallen aan de directe leidinggevende;</text:p>
      <text:p text:style-name="ifm_p_indent.-5mm_mleft.12mm_ifm">•<text:tab/>actief meewerken aan verbeteringen op alle gebied;</text:p>
      <text:p text:style-name="ifm_p_indent.-5mm_mleft.12mm_ifm">•<text:tab/>meewerken aan goed overleg.</text:p>
      <text:p text:style-name="ifm_p_mt.3.7mm_ifm">GROEP D</text:p>
      <text:p text:style-name="ifm_p_indent.-7mm_mleft.7mm_ifm">4.<text:tab/>Monteur steigers I*</text:p>
      <text:p text:style-name="ifm_p_indent.0mm_mleft.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12mm_ifm">•<text:tab/>het in ontvangst nemen van de mondelinge en schriftelijke instructies van de voorman;</text:p>
      <text:p text:style-name="ifm_p_indent.-5mm_mleft.12mm_ifm">•<text:tab/>bespreken van het werk met de ter beschikking gestelde eigen en ingeleende medewerkers, inclusief de veiligheidsaspecten daarbij;</text:p>
      <text:p text:style-name="ifm_p_indent.-5mm_mleft.12mm_ifm">•<text:tab/>het verzorgen van de benodigde materialen en werkinstructies;</text:p>
      <text:p text:style-name="ifm_p_indent.-5mm_mleft.12mm_ifm">•<text:tab/>het melden van afwijkingen en tekortkomingen aan de voorman en de uitvoering van passende corrigerende maatregelen, met inbegrip van het, in voorkomend geval, informeren van de veiligheidskundige;</text:p>
      <text:p text:style-name="ifm_p_indent.-5mm_mleft.12mm_ifm">•<text:tab/>het, in overleg met de voorman, treffen van preventieve maatregelen teneinde afwijkingen of tekortkomingen in de toekomst te voorkomen;</text:p>
      <text:p text:style-name="ifm_p_indent.-5mm_mleft.12mm_ifm">•<text:tab/>het, in overleg met de voorman uitvoeren van ontvangst- en eindcontroles met registratie van resultaten;</text:p>
      <text:p text:style-name="ifm_p_indent.-5mm_mleft.12mm_ifm">•<text:tab/>uitvoeren van de eindinspecties, met registratie van de resultaten en aftekenen door klant;</text:p>
      <text:p text:style-name="ifm_p_indent.-5mm_mleft.12mm_ifm">•<text:tab/>het melden van klachten van klanten aan de voorman, alsmede het verzorgen van een snelle correctie van eventuele tekortkomingen;</text:p>
      <text:p text:style-name="ifm_p_indent.-5mm_mleft.12mm_ifm">•<text:tab/>het voeren van de uren- en steigerregistratie;</text:p>
      <text:p text:style-name="ifm_p_indent.-5mm_mleft.12mm_ifm">•<text:tab/>actief meewerken aan het uitvoeren van werkoverleg;</text:p>
      <text:p text:style-name="ifm_p_indent.-5mm_mleft.12mm_ifm">•<text:tab/>het ter beschikking stellen van de nodige persoonlijke beschermingsmiddelen.</text:p>
      <text:p text:style-name="ifm_p_mt.3.7mm_ifm">GROEP E</text:p>
      <text:p text:style-name="ifm_p_indent.-7mm_mleft.7mm_ifm">5.<text:tab/>Voorman</text:p>
      <text:p text:style-name="ifm_p_indent.0mm_mleft.7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12mm_ifm">•<text:tab/>het in ontvangst nemen van de projectgevers van toegewezen steigerwerken, planningen en mondelinge instructies en het controleren van deze gegevens op volledigheid en ondubbelzinnigheid;</text:p>
      <text:p text:style-name="ifm_p_indent.-5mm_mleft.12mm_ifm">•<text:tab/>het zekerstellen dat ter beschikking gestelde, eigen en ingeleende medewerkers adequaat zijn opgeleid voor hun taak, inclusief de veiligheidsaspecten daarbij;</text:p>
      <text:p text:style-name="ifm_p_indent.-5mm_mleft.12mm_ifm">•<text:tab/>het verzorgen van passende werkinstructies op de werkplek;</text:p>
      <text:p text:style-name="ifm_p_indent.-5mm_mleft.12mm_ifm">•<text:tab/>het registreren van afwijkingen en tekortkomingen en de uitvoering van passende corrigerende maatregelen, met inbegrip van het, in voorkomend geval, informeren van de veiligheidskundige;</text:p>
      <text:p text:style-name="ifm_p_indent.-5mm_mleft.12mm_ifm">•<text:tab/>het treffen van preventieve maatregelen teneinde afwijkingen en tekortkomingen in de toekomst te voorkomen;</text:p>
      <text:p text:style-name="ifm_p_indent.-5mm_mleft.12mm_ifm">•<text:tab/>het uitvoeren van ontvangst- en eindcontroles met registratie van resultaten;</text:p>
      <text:p text:style-name="ifm_p_indent.-5mm_mleft.12mm_ifm">•<text:tab/>het opleveren van het steigerwerk aan de klant na uitvoering van de eindinspecties, met registratie van de resultaten en aftekenen door de klant;</text:p>
      <text:p text:style-name="ifm_p_indent.-5mm_mleft.12mm_ifm">•<text:tab/>het registreren van klachten van klanten, alsmede het verzorgen van een snelle correctie van eventuele tekortkomingen;</text:p>
      <text:p text:style-name="ifm_p_indent.-5mm_mleft.12mm_ifm">•<text:tab/>uitvoeren van werkoverleg conform de gestelde eisen en frequentie;</text:p>
      <text:p text:style-name="ifm_p_indent.-5mm_mleft.12mm_ifm">•<text:tab/>het beheer van de orderadministratie op de werklocatie;</text:p>
      <text:p text:style-name="ifm_p_indent.-5mm_mleft.12mm_ifm">•<text:tab/>het voeren van de uren- en steigerregistratie;</text:p>
      <text:p text:style-name="ifm_p_indent.-5mm_mleft.12mm_ifm">•<text:tab/>het ter beschikking stellen van de benodigde persoonlijke beschermingsmiddelen.</text:p>
      <text:h text:style-name="ifm_p_font.bold_mt.5.08mm_page.keep-with-next_ifm" text:outline-level="4">BIJLAGE<text:s/>9B:<text:s/>FUNCTIESTRUCTUUR UTA-WERKNEMERS</text:h>
      <text:p text:style-name="ifm_p_mt.4.23mm_ifm">Gebruiksinstructies</text:p>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p text:style-name="ifm_p_mt.3.7mm_ifm">Nadere toelichting</text:p>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als bedoeld in artikel 16 van de cao.</text:p>
      <text:p text:style-name="ifm_p_mt.3.7mm_ifm">Functieniveaumatrix</text:p>
      <text:p text:style-name="ifm_p_ifm">In de functieniveaumatrix zijn de functieladders en de niveaus die per ladder bestaan aangegev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text:span text:style-name="ifm_span_color.ffffff_ifm">Functieladders</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Functieladders</text:p>
      <text:p text:style-name="ifm_p_mt.3.7mm_ifm">Functieladder 1 Uitvoering*</text:p>
      <text:p text:style-name="ifm_p_mt.3.7mm_ifm">Functieniveaukarakteristiek</text:p>
      <text:p text:style-name="ifm_p_mt.3.7mm_indent.-5mm_mleft.5mm_ifm">6<text:tab/>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ndent.-5mm_mleft.5mm_ifm">5<text:tab/>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ndent.-5mm_mleft.5mm_ifm">4<text:tab/>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ndent.-5mm_mleft.5mm_ifm">3<text:tab/>Assisteert uitvoerders bij de dagelijkse werkzaamheden op kleine en middelgrote projecten met bouwplaatsorganisatie, helpt bij maatvoering, verleent administratieve assistentie, neemt de stand van het werk op e.d.</text:p>
      <text:p text:style-name="ifm_p_ifm">2</text:p>
      <text:p text:style-name="ifm_p_ifm">1</text:p>
      <text:p text:style-name="ifm_p_mt.3.7mm_ifm">Functieladder 2 Bedrijfsbureau</text:p>
      <text:p text:style-name="ifm_p_mt.3.7mm_ifm">Functieniveaukarakteristiek</text:p>
      <text:p text:style-name="ifm_p_indent.-5mm_mleft.5mm_ifm">6<text:tab/>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ndent.-5mm_mleft.5mm_ifm">5<text:tab/>Geeft leiding aan een bedrijfsbureau met enkele medewerkers die werkvoorbereiding en/of calculatie verzorgen voor middelgrote (wegen)-bouwprojecten, met in totaal maximaal 100 medewerkers op de werken.</text:p>
      <text:p text:style-name="ifm_p_indent.0mm_mleft.5mm_ifm">Zet bij de aanvang van een project de planning- en kostenbewaking op. Legt in overleg met de commerciële leiding bezoeken af voor het verwerven van kleine en middelgrote projecten, met hoofdzakelijk technische problematiek.</text:p>
      <text:p text:style-name="ifm_p_indent.0mm_mleft.5mm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ndent.-5mm_mleft.5mm_ifm">4<text:tab/>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ndent.-5mm_mleft.5mm_ifm">3<text:tab/>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ndent.-5mm_mleft.5mm_ifm">2<text:tab/>Tekent schema’s, codeert urenbriefjes en dergelijke, verleent assistentie op aanwijzingen van zijn chef.</text:p>
      <text:p text:style-name="ifm_p_ifm">1</text:p>
      <text:p text:style-name="ifm_p_mt.3.7mm_ifm">PM: Zie ook Werkvoorbereiding en Calculatie.</text:p>
      <text:p text:style-name="ifm_p_mt.3.7mm_ifm">Functieladder 3 Werkvoorbereiding</text:p>
      <text:p text:style-name="ifm_p_mt.3.7mm_ifm">Functieniveaukarakteristiek</text:p>
      <text:p text:style-name="ifm_p_indent.-5mm_mleft.5mm_ifm">6<text:tab/>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5mm_mleft.5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ndent.-5mm_mleft.5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ndent.-5mm_mleft.5mm_ifm">3<text:tab/>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ifm">2</text:p>
      <text:p text:style-name="ifm_p_ifm">1</text:p>
      <text:p text:style-name="ifm_p_mt.3.7mm_ifm">PM: Zie ook Bedrijfsbureau en Calculatie.</text:p>
      <text:p text:style-name="ifm_p_mt.3.7mm_ifm">Functieladder 4 Calculatie</text:p>
      <text:p text:style-name="ifm_p_mt.3.7mm_ifm">Functieniveaukarakteristiek</text:p>
      <text:p text:style-name="ifm_p_indent.-5mm_mleft.5mm_ifm">6<text:tab/>Bepaalt in overleg met de verantwoordelijken voor commerciële zaken de bijstelling van posten ‘onder de streep’<text:note text:id="n10" text:note-class="footnote"><text:note-citation text:label="3 ">3</text:note-citation><text:note-body><text:p text:style-name="ifm_p_font.normal_size.6.93pt_mt..5mm_indent.-0.1161in_mleft.0.1161in_ifm">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5mm_mleft.5mm_ifm">5<text:tab/>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5mm_mleft.5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5mm_mleft.5mm_ifm">3<text:tab/>Trekt materiaalhoeveelheden uit aan de hand van bestek en tekeningen. Stelt standaardbegrotingsposten op met behulp van normen. Vult staartposten in voor zover standaard.</text:p>
      <text:p text:style-name="ifm_p_indent.-5mm_mleft.5mm_ifm">2<text:tab/>Stelt nacalculaties op aan de hand van de administratie. Vraagt prijsopgave van materialen of huurmaterieel en bijkomende dienstverlening bij leveranciers.</text:p>
      <text:p text:style-name="ifm_p_ifm">1</text:p>
      <text:p text:style-name="ifm_p_mt.3.7mm_ifm">PM: Zie ook Bedrijfsbureau en Werkvoorbereiding.</text:p>
      <text:p text:style-name="ifm_p_mt.3.7mm_ifm">Functieladder 5 Planontwikkeling, Constructiebureau en Tekenkamer</text:p>
      <text:p text:style-name="ifm_p_mt.3.7mm_ifm">Functieniveaukarakteristiek</text:p>
      <text:p text:style-name="ifm_p_indent.-5mm_mleft.5mm_ifm">6<text:tab/>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ndent.-5mm_mleft.5mm_ifm">5<text:tab/>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ndent.-5mm_mleft.5mm_ifm">4<text:tab/>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ndent.-5mm_mleft.5mm_ifm">3<text:tab/>Maakt vormtekeningen voor de constructeur of bekistingstekeningen. Maakt eenvoudige detailtekeningen en bouwkundige werktekeningen, matenplannen, kozijnenstaten etc. op aanwijzingen.</text:p>
      <text:p text:style-name="ifm_p_ifm">2</text:p>
      <text:p text:style-name="ifm_p_ifm">1</text:p>
      <text:p text:style-name="ifm_p_mt.3.7mm_ifm">Functieladder 6 Marketing en Verkoop</text:p>
      <text:p text:style-name="ifm_p_mt.3.7mm_ifm">Functieniveaukarakteristiek</text:p>
      <text:p text:style-name="ifm_p_indent.-5mm_mleft.5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5mm_mleft.5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5mm_mleft.5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3</text:p>
      <text:p text:style-name="ifm_p_ifm">2</text:p>
      <text:p text:style-name="ifm_p_ifm">1</text:p>
      <text:p text:style-name="ifm_p_mt.3.7mm_ifm">PM: Zie ook Administratie algemeen.</text:p>
      <text:p text:style-name="ifm_p_mt.3.7mm_ifm">Functieladder 7 Inkoop</text:p>
      <text:p text:style-name="ifm_p_mt.3.7mm_ifm">Functieniveaukarakteristiek</text:p>
      <text:p text:style-name="ifm_p_indent.-5mm_mleft.5mm_ifm">6<text:tab/>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ndent.-5mm_mleft.5mm_ifm">5<text:tab/>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ndent.-5mm_mleft.5mm_ifm">4<text:tab/>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ndent.-5mm_mleft.5mm_ifm">3<text:tab/>Roept materialen af op basis van raamcontracten. Koopt kleine hoeveelheden materialen in aan de hand van prijslijsten en prijsopgaven van leveranciers, ter aanvulling van magazijnvoorraden. Verzorgt de bijbehorende administratie.</text:p>
      <text:p text:style-name="ifm_p_ifm">2</text:p>
      <text:p text:style-name="ifm_p_ifm">1</text:p>
      <text:p text:style-name="ifm_p_mt.3.7mm_ifm">PM: Zie ook Administratie Algemeen.</text:p>
      <text:p text:style-name="ifm_p_mt.3.7mm_ifm">Functieladder 8 Beheer van materiaal en bouwmateriaal</text:p>
      <text:p text:style-name="ifm_p_mt.3.7mm_ifm">Functieniveaukarakteristiek</text:p>
      <text:p text:style-name="ifm_p_indent.-5mm_mleft.5mm_ifm">6<text:tab/>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ndent.-5mm_mleft.5mm_ifm">5<text:tab/>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ndent.-5mm_mleft.5mm_ifm">4<text:tab/>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ndent.-5mm_mleft.5mm_ifm">3<text:tab/>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ndent.-5mm_mleft.5mm_ifm">2<text:tab/>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ndent.-5mm_mleft.5mm_ifm">1<text:tab/>Assisteert bij uitpakken, controleren, tellen, sorteren, coderen, opbergen en uitgeven van goederen in het magazijn, alsmede bij het verzend gereed maken en laden en lossen van voertuigen.</text:p>
      <text:p text:style-name="ifm_p_mt.3.7mm_ifm">Functieladder 9 Onderhoud materiaal</text:p>
      <text:p text:style-name="ifm_p_mt.3.7mm_ifm">Functieniveaukarakteristiek</text:p>
      <text:p text:style-name="ifm_p_ifm">6</text:p>
      <text:p text:style-name="ifm_p_indent.-5mm_mleft.5mm_ifm">5<text:tab/>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ndent.-5mm_mleft.5mm_ifm">4<text:tab/>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ndent.-5mm_mleft.5mm_ifm">3<text:tab/>Verricht allerlei vakkundig onderhoud en montagewerk aan (wegen)bouwmaterieel, op aanwijzingen.</text:p>
      <text:p text:style-name="ifm_p_indent.-5mm_mleft.5mm_ifm">2<text:tab/>Assisteert vaklieden bij het onderhoud van (wegen)bouwmaterieel. Verricht eenvoudige demontage. Voert smeerbeurten uit. Heft kleine mechanische storingen op. Vervangt onderdelen, etc.</text:p>
      <text:p text:style-name="ifm_p_ifm">1</text:p>
      <text:p text:style-name="ifm_p_mt.3.7mm_ifm">Functieladder 10 Kwaliteitscontrole asfalt en/of beton</text:p>
      <text:p text:style-name="ifm_p_mt.3.7mm_ifm">Functieniveaukarakteristiek</text:p>
      <text:p text:style-name="ifm_p_indent.-5mm_mleft.5mm_ifm">6<text:tab/>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ndent.-5mm_mleft.5mm_ifm">5<text:tab/>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ndent.-5mm_mleft.5mm_ifm">4<text:tab/>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ndent.-5mm_mleft.5mm_ifm">3<text:tab/>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ndent.-5mm_mleft.5mm_ifm">2<text:tab/>Assisteert bij de uitvoering van onderzoeken naar kwaliteit en samenstelling van grondstoffen, halffabrikaten en eindproducten, zoals het nemen en transporteren van materiaalmonsters en voorbereiden en uitvoeren van eenvoudige proeven op aanwijzingen.</text:p>
      <text:p text:style-name="ifm_p_ifm">1</text:p>
      <text:p text:style-name="ifm_p_mt.3.7mm_ifm">Functieladder 11 Administratie algemeen</text:p>
      <text:p text:style-name="ifm_p_mt.3.7mm_ifm">Functieniveaukarakteristiek</text:p>
      <text:p text:style-name="ifm_p_indent.-5mm_mleft.5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5mm_mleft.5mm_ifm">5<text:tab/>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ndent.-5mm_mleft.5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ndent.-5mm_mleft.5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5mm_mleft.5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fm">1</text:p>
      <text:p text:style-name="ifm_p_mt.3.7mm_ifm">PM: Zie ook Werkenadministratie, Salaris- en loonadministratie, Boekhouding en Geautomatiseerde administratie.</text:p>
      <text:p text:style-name="ifm_p_mt.3.7mm_ifm">Functieladder 12 Werkenadministratie</text:p>
      <text:p text:style-name="ifm_p_mt.3.7mm_ifm">Functieniveaukarakteristiek</text:p>
      <text:p text:style-name="ifm_p_ifm">6</text:p>
      <text:p text:style-name="ifm_p_indent.-5mm_mleft.5mm_ifm">5<text:tab/>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ndent.-5mm_mleft.5mm_ifm">4<text:tab/>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ndent.-5mm_mleft.5mm_ifm">3<text:tab/>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ndent.-5mm_mleft.5mm_ifm">2<text:tab/>Verzamelt en controleert bonnen, facturen en dergelijke door tellingen en vergelijking van bedragen; zoekt intern verschillen uit.</text:p>
      <text:p text:style-name="ifm_p_ifm">1</text:p>
      <text:p text:style-name="ifm_p_mt.3.7mm_ifm">PM: Zie ook Administratie algemeen, Salaris- en loonadministratie, Boekhouding en Geautomatiseerde administratie.</text:p>
      <text:p text:style-name="ifm_p_mt.3.7mm_ifm">Functieladder 13 Salaris- en loonadministratie</text:p>
      <text:p text:style-name="ifm_p_mt.3.7mm_ifm">Functieniveaukarakteristiek</text:p>
      <text:p text:style-name="ifm_p_indent.-5mm_mleft.5mm_ifm">6<text:tab/>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ndent.0mm_mleft.5mm_ifm">Onderhoudt werkcontacten met sociale instellingen, computercentrum en dergelijke.</text:p>
      <text:p text:style-name="ifm_p_indent.-5mm_mleft.5mm_ifm">5<text:tab/>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ndent.-5mm_mleft.5mm_ifm">4<text:tab/>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ndent.-5mm_mleft.5mm_ifm">3<text:tab/>Verzamelt, codeert en verwerkt urenbriefjes en berekent cao-lonen. Verricht diverse secretariaats- en administratieve taken ter assistentie in de afdeling of op het werk.</text:p>
      <text:p text:style-name="ifm_p_ifm">2</text:p>
      <text:p text:style-name="ifm_p_ifm">1</text:p>
      <text:p text:style-name="ifm_p_mt.3.7mm_ifm">PM: Zie ook Administratie algemeen, Werkenadministratie, Boekhouding en Geautomatiseerde administratie.</text:p>
      <text:p text:style-name="ifm_p_mt.3.7mm_ifm">Functieladder 14 Boekhouding</text:p>
      <text:p text:style-name="ifm_p_mt.3.7mm_ifm">Functieniveaukarakteristiek</text:p>
      <text:p text:style-name="ifm_p_indent.-5mm_mleft.5mm_ifm">6<text:tab/>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ndent.-5mm_mleft.5mm_ifm">5<text:tab/>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ndent.-5mm_mleft.5mm_ifm">4<text:tab/>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ndent.-5mm_mleft.5mm_ifm">3<text:tab/>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ndent.-5mm_mleft.5mm_ifm">2<text:tab/>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ndent.-5mm_mleft.5mm_ifm">1<text:tab/>Sorteert en codeert facturen, controleert gegevens door vergelijking met staten.</text:p>
      <text:p text:style-name="ifm_p_mt.3.7mm_ifm">PM: Zie ook Administratie algemeen, Werkenadministratie, Salaris- en loonadministratie en Geautomatiseerde administratie.</text:p>
      <text:p text:style-name="ifm_p_mt.3.7mm_ifm">Functieladder 15 Geautomatiseerde administratie</text:p>
      <text:p text:style-name="ifm_p_mt.3.7mm_ifm">Functieniveaukarakteristiek</text:p>
      <text:p text:style-name="ifm_p_indent.-5mm_mleft.5mm_ifm">6<text:tab/>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ndent.-5mm_mleft.5mm_ifm">5<text:tab/>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ndent.-5mm_mleft.5mm_ifm">4<text:tab/>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ndent.-5mm_mleft.5mm_ifm">3<text:tab/>Verdeelt werk over datatypisten. Assisteert hen bij bedieningsproblemen. Controleert en verbetert fouten, ook door rechtstreeks ingrijpen via controlebeeldscherm. Bewaakt de productiestroom en zorgt voor tijdige aflevering. Springt in bij storingen.</text:p>
      <text:p text:style-name="ifm_p_indent.-5mm_mleft.5mm_ifm">2<text:tab/>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ndent.-5mm_mleft.5mm_ifm">1<text:tab/>Voert gecodeerde en gestandaardiseerde gegevens in met een (beeld scherm)terminal.</text:p>
      <text:p text:style-name="ifm_p_mt.3.7mm_ifm">PM: Zie ook Administratie algemeen, Werkenadministratie, Salaris- en loonadministratie en Boekhouding.</text:p>
      <text:p text:style-name="ifm_p_mt.3.7mm_ifm">Functieladder 16 Computerbediening</text:p>
      <text:p text:style-name="ifm_p_mt.3.7mm_ifm">Functieniveaukarakteristiek</text:p>
      <text:p text:style-name="ifm_p_indent.-5mm_mleft.5mm_ifm">6<text:tab/>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ndent.-5mm_mleft.5mm_ifm">5<text:tab/>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ndent.-5mm_mleft.5mm_ifm">4<text:tab/>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ndent.-5mm_mleft.5mm_ifm">3<text:tab/>Bedient computerapparatuur, zowel randapparatuur als centrale processor op aanwijzingen. Zorgt bij storingen voor veiligstelling van apparatuur en gegevens. Signaleert storingen.</text:p>
      <text:p text:style-name="ifm_p_indent.-5mm_mleft.5mm_ifm">2<text:tab/>Assisteert bij de bediening van computerrandapparatuur. Vult kettingformulieren bij. Sorteert output en maakt deze verzend gereed.</text:p>
      <text:p text:style-name="ifm_p_ifm">1</text:p>
      <text:p text:style-name="ifm_p_mt.3.7mm_ifm">Functieladder 17 Programmering en systeemanalyse</text:p>
      <text:p text:style-name="ifm_p_mt.3.7mm_ifm">Functieniveaukarakteristiek</text:p>
      <text:p text:style-name="ifm_p_indent.-5mm_mleft.5mm_ifm">6<text:tab/>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ndent.-5mm_mleft.5mm_ifm">5<text:tab/>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ndent.-5mm_mleft.5mm_ifm">4<text:tab/>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ifm">3</text:p>
      <text:p text:style-name="ifm_p_ifm">2</text:p>
      <text:p text:style-name="ifm_p_ifm">1</text:p>
      <text:p text:style-name="ifm_p_mt.3.7mm_ifm">Functieladder 18 Personeelszaken</text:p>
      <text:p text:style-name="ifm_p_mt.3.7mm_ifm">Functieniveaukarakteristiek</text:p>
      <text:p text:style-name="ifm_p_indent.-5mm_mleft.5mm_ifm">6<text:tab/>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ndent.-5mm_mleft.5mm_ifm">5<text:tab/>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ndent.-5mm_mleft.5mm_ifm">4<text:tab/>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ndent.-5mm_mleft.5mm_ifm">3<text:tab/>Assisteert op een personeelsafdeling met het bijhouden van dossiers en archieven. Behandelt daarbij vertrouwelijke informatie. Typt brieven van concept. Staat bezoekers te woord en verwijst hen door.</text:p>
      <text:p text:style-name="ifm_p_ifm">2</text:p>
      <text:p text:style-name="ifm_p_ifm">1</text:p>
      <text:p text:style-name="ifm_p_mt.3.7mm_ifm">PM: Zie ook Salaris- en loonadministratie.</text:p>
      <text:p text:style-name="ifm_p_mt.3.7mm_ifm">Functieladder 19 Secretariaat</text:p>
      <text:p text:style-name="ifm_p_mt.3.7mm_ifm">Functieniveaukarakteristiek</text:p>
      <text:p text:style-name="ifm_p_ifm">6</text:p>
      <text:p text:style-name="ifm_p_indent.-5mm_mleft.5mm_ifm">5<text:tab/>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ndent.-5mm_mleft.5mm_ifm">4<text:tab/>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ndent.-5mm_mleft.5mm_ifm">3<text:tab/>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ndent.-5mm_mleft.5mm_ifm">2<text:tab/>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ndent.-5mm_mleft.5mm_ifm">1<text:tab/>Typt facturen aan de hand van lijsten, verricht invoer van getallenreeksen in computer via terminal, distribueert correspondentie.</text:p>
      <text:p text:style-name="ifm_p_mt.3.7mm_ifm">Functieladder 20 Tekstverwerking</text:p>
      <text:p text:style-name="ifm_p_mt.3.7mm_ifm">Functieniveaukarakteristiek</text:p>
      <text:p text:style-name="ifm_p_ifm">6</text:p>
      <text:p text:style-name="ifm_p_ifm">5</text:p>
      <text:p text:style-name="ifm_p_indent.-5mm_mleft.5mm_ifm">4<text:tab/>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ndent.-5mm_mleft.5mm_ifm">3<text:tab/>Levert vertrouwelijk typewerk en/of typewerk in de moderne talen. Houdt toezicht op aankomende typisten. Controleert typewerk. Kent het gebruik van moderne tekstverwerkingsapparatuur en instrueert anderen daarin.</text:p>
      <text:p text:style-name="ifm_p_indent.-5mm_mleft.5mm_ifm">2<text:tab/>Typt Nederlands en één der moderne talen van concept; typt tabellen, formulieren, correspondentie, e.d. Kán werken met dictafoon en moderne tekstverwerkende apparatuur.</text:p>
      <text:p text:style-name="ifm_p_indent.-5mm_mleft.5mm_ifm">1<text:tab/>Typt Nederlandse correspondentie van concept en brengt op aanwijzingen correcties aan.</text:p>
      <text:p text:style-name="ifm_p_mt.3.7mm_ifm">Functieladder 21 Reproductie</text:p>
      <text:p text:style-name="ifm_p_mt.3.7mm_ifm">Functieniveaukarakteristiek</text:p>
      <text:p text:style-name="ifm_p_ifm">6</text:p>
      <text:p text:style-name="ifm_p_indent.-5mm_mleft.5mm_ifm">5<text:tab/>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ndent.-5mm_mleft.5mm_ifm">4<text:tab/>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ndent.-5mm_mleft.5mm_ifm">3<text:tab/>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ndent.-5mm_mleft.5mm_ifm">2<text:tab/>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ndent.-5mm_mleft.5mm_ifm">1<text:tab/>Maakt lichtdrukken, fotokopieën, stencils en dergelijke op diverse apparatuur. Vult papier en chemicaliën bij op aanwijzingen. Werkt lichtdrukwerk af door snijden, nieten, e.d.</text:p>
      <text:p text:style-name="ifm_p_mt.3.7mm_ifm">Functieladder 22 Receptie, telefoon, telex</text:p>
      <text:p text:style-name="ifm_p_mt.3.7mm_ifm">Functieniveaukarakteristiek</text:p>
      <text:p text:style-name="ifm_p_ifm">6</text:p>
      <text:p text:style-name="ifm_p_ifm">5</text:p>
      <text:p text:style-name="ifm_p_ifm">4</text:p>
      <text:p text:style-name="ifm_p_indent.-5mm_mleft.5mm_ifm">3<text:tab/>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ndent.-5mm_mleft.5mm_ifm">2<text:tab/>Bedient een telefooncentrale en ontvangt bezoekers en verwijst hen door. Weet zich uit te drukken in één of enkele moderne talen.</text:p>
      <text:p text:style-name="ifm_p_ifm">1</text:p>
      <text:p text:style-name="ifm_p_mt.3.7mm_ifm">Functieladder 23 Interne dienst</text:p>
      <text:p text:style-name="ifm_p_mt.3.7mm_ifm">Functieniveaukarakteristiek</text:p>
      <text:p text:style-name="ifm_p_indent.-5mm_mleft.5mm_ifm">6<text:tab/>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ndent.-5mm_mleft.5mm_ifm">5<text:tab/>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ndent.-5mm_mleft.5mm_ifm">4<text:tab/>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ndent.-5mm_mleft.5mm_ifm">3<text:tab/>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ndent.-5mm_mleft.5mm_ifm">2<text:tab/>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ndent.-5mm_mleft.5mm_ifm">1<text:tab/>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p text:style-name="ifm_p_mt.3.7mm_ifm">Functieladder 24 Kwaliteit, arbeidsomstandigheden en milieu</text:p>
      <text:p text:style-name="ifm_p_mt.3.7mm_ifm">Functieniveaukarakteristiek</text:p>
      <text:p text:style-name="ifm_p_ifm">6</text:p>
      <text:p text:style-name="ifm_p_indent.-5mm_mleft.5mm_ifm">5<text:tab/>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ndent.-5mm_mleft.5mm_ifm">4<text:tab/>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ifm">3</text:p>
      <text:p text:style-name="ifm_p_ifm">2</text:p>
      <text:p text:style-name="ifm_p_ifm">1</text:p>
      <text:p text:style-name="ifm_p_mt.3.7mm_ifm">Functieladder 25 Maatvoering</text:p>
      <text:p text:style-name="ifm_p_mt.3.7mm_ifm">Functieniveaukarakteristiek</text:p>
      <text:p text:style-name="ifm_p_ifm">6</text:p>
      <text:p text:style-name="ifm_p_ifm">5</text:p>
      <text:p text:style-name="ifm_p_indent.-5mm_mleft.5mm_ifm">4<text:tab/>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ifm">3</text:p>
      <text:p text:style-name="ifm_p_ifm">2</text:p>
      <text:p text:style-name="ifm_p_ifm">1</text:p>
      <text:h text:style-name="ifm_p_font.bold_mt.5.08mm_page.keep-with-next_ifm" text:outline-level="4">BIJLAGE<text:s/>10A:<text:s/>LOONTABELLEN BOUWPLAATSWERKNEMERS</text:h>
      <text:p text:style-name="ifm_p_mt.4.23mm_ifm"><text:span text:style-name="ifm_span_font.bold_mt.4.23mm_ifm">Lonen (in euro)</text:spa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I: Garantieloon bouwplaatswerknemer 22 jaar of ouder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3,09</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3,85</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4,72</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5,74</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16,52</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4,66</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5,42</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6,29</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7,31</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1,43</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3,32</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5,24</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5,24</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8,37</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9,89</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1,43</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13,32</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5,24</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5,24</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IVb: Garantieloon instroom leerlingen op of na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6,04</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6,99</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8,05</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9,43</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9,86</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0,84</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2,16</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IVc: Garantieloon instroom leerlingen BBL 3 op of na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ur</text:p>
          </table:table-cell>
          <table:table-cell table:style-name="table.cell.border-bottom.border-right.padding-top.top.pleft.pright">
            <text:p text:style-name="text.cell.7.left">uur</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6,12</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6,8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39</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9,91</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1,46</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3,35</text:p>
          </table:table-cell>
        </table:table-row>
        <table:table-row>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3,85</text:p>
          </table:table-cell>
        </table:table-row>
      </table:table>
      <text:p text:style-name="ifm_p_mt.3.7mm_ifm"/>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V: Garantieloon inloopschaal bouwplaatswerknemer 16 t/m 26 jaar<text:note text:id="n11" text:note-class="footnote"><text:note-citation text:label="1 ">1</text:note-citation><text:note-body><text:p text:style-name="ifm_p_font.normal_size.6.93pt_mt..5mm_indent.-0.1161in_mleft.0.1161in_ifm">De bouwplaatswerknemer tot en met 26 jaar die niet eerder in de bouw &amp; infra heeft gewerkt, mag maximaal een jaar lang worden betaald volgens deze inloopschaal. Dit geldt niet voor de bouwplaatswerknemer die een vakopleiding in de bouw volgt of in het bezit is van een vakopleidingsdiploma.</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text:span text:style-name="ifm_span_font.superscript_ifm">e</text:span>  halfjaar</text:span></text:p>
            </table:table-cell>
            <table:table-cell table:style-name="table.cell.border-top.border-bottom.border-right.padding-top.bottom.pleft.pright">
              <text:p text:style-name="text.cell.7.left"><text:span text:style-name="ifm_span_font.bold_color.ffffff_ifm">2<text:span text:style-name="ifm_span_font.superscript_ifm">e</text:span> half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ur</text:p>
          </table:table-cell>
          <table:table-cell table:style-name="table.cell.border-bottom.border-right.padding-top.top.pleft.pright">
            <text:p text:style-name="text.cell.7.left">uur</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4,16</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4,72</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5,64</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6,60</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7,66</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7,73</text:p>
          </table:table-cell>
          <table:table-cell table:style-name="table.cell.border-bottom.border-right.padding-top.top.pleft.pright">
            <text:p text:style-name="text.cell.7.left">8,98</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text:span text:style-name="ifm_span_font.bold_ifm">23 t/m 26</text:span></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1,02</text:p>
          </table:table-cell>
        </table:table-row>
      </table:table>
      <text:h text:style-name="ifm_p_font.bold_mt.3.7mm_page.keep-with-next_ifm" text:outline-level="4">Lonen (in euro) per 1 juli 2017, m.i.v. periode 7</text:h>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3,22</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3,99</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4,87</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5,9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16,69</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4,8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5,57</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6,45</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7,48</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11,54</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8,59</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3,45</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5,39</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5,39</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8,45</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70</text:p>
          </table:table-cell>
          <table:table-cell table:style-name="table.cell.border-bottom.border-right.padding-top.top.pleft.pright">
            <text:p text:style-name="text.cell.7.left">9,99</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11,54</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3,45</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5,39</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5,39</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IVb: Garantieloon instroom leerlingen op of na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5,37</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6,10</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7,06</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8,13</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8,45</text:p>
          </table:table-cell>
          <table:table-cell table:style-name="table.cell.border-bottom.border-right.padding-top.top.pleft.pright">
            <text:p text:style-name="text.cell.7.left">9,52</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1,78</text:p>
          </table:table-cell>
          <table:table-cell table:style-name="table.cell.border-bottom.border-right.padding-top.top.pleft.pright">
            <text:p text:style-name="text.cell.7.left">12,28</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IVc: Garantieloon instroom leerlingen BBL 3 op of na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6,18</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6,94</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8,47</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10,01</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11,57</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13,48</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3,99</text:p>
          </table:table-cell>
          <table:table-cell table:style-name="table.cell.border-bottom.border-right.padding-top.top.pleft.pright">
            <text:p text:style-name="text.cell.7.left">13,99</text:p>
          </table:table-cell>
        </table:table-row>
      </table:table>
      <text:h text:style-name="ifm_p_font.bold_mt.3.7mm_page.keep-with-next_ifm" text:outline-level="4">Lonen (in euro) per 1 januari 2018, m.i.v. periode 1</text:h>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3,32</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4,09</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4,9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6,02</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16,82</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14,91</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5,68</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6,57</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7,61</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11,63</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3,55</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9,98</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5,51</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5,51</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8,51</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10,06</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11,63</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3,55</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5,51</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5,51</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el IVb: Garantieloon instroom leerlingen op of na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5,41</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6,15</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7,11</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8,19</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9,59</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1,31</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1,03</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2,37</text:p>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IVc: Garantieloon instroom leerlingen BBL 3 op of na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6,23</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6,99</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10,09</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11,66</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13,58</text:p>
          </table:table-cell>
        </table:table-row>
        <table:table-row table:style-name="zebra.body.odd">
          <table:table-cell table:style-name="table.cell.border-bottom.border-left.border-right.padding-top.top.pleft.pright">
            <text:p text:style-name="text.cell.7.left"><text:span text:style-name="ifm_span_font.bold_ifm">22 of ouder</text:span></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row>
      </table:table>
      <text:h text:style-name="ifm_p_font.bold_mt.5.08mm_page.keep-with-next_ifm" text:outline-level="4">BIJLAGE<text:s/>10B:<text:s/>SALARISSCHALEN UTA-WERKNEMERS</text:h>
      <text:p text:style-name="ifm_p_mt.4.23mm_ifm"><text:span text:style-name="ifm_span_font.bold_mt.4.23mm_ifm">Van maandsalaris naar vierwekensalaris</text:span></text:p>
      <text:p text:style-name="ifm_p_mt.3.7mm_ifm">Een in de volgende tabellen vermeld maandsalaris wordt omgerekend naar een vierwekensalaris door het maandsalaris te vermenigvuldigen met twaalf en de uitkomst te delen door dertien.</text:p>
      <text:p text:style-name="ifm_p_mt.3.7mm_ifm"><text:span text:style-name="ifm_span_font.bold_ifm">Maandsalarissen (in euro)</text:span></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880,50</text:p>
          </table:table-cell>
          <table:table-cell table:style-name="table.cell.border-bottom.border-right.padding-top.top.pleft.pright">
            <text:p text:style-name="text.cell.7.left">2.474,38</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067,06</text:p>
          </table:table-cell>
          <table:table-cell table:style-name="table.cell.border-bottom.border-right.padding-top.top.pleft.pright">
            <text:p text:style-name="text.cell.7.left">2.758,44</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306,07</text:p>
          </table:table-cell>
          <table:table-cell table:style-name="table.cell.border-bottom.border-right.padding-top.top.pleft.pright">
            <text:p text:style-name="text.cell.7.left">3.115,2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618,24</text:p>
          </table:table-cell>
          <table:table-cell table:style-name="table.cell.border-bottom.border-right.padding-top.top.pleft.pright">
            <text:p text:style-name="text.cell.7.left">3.587,18</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024,96</text:p>
          </table:table-cell>
          <table:table-cell table:style-name="table.cell.border-bottom.border-right.padding-top.top.pleft.pright">
            <text:p text:style-name="text.cell.7.left">4.200,58</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553,62</text:p>
          </table:table-cell>
          <table:table-cell table:style-name="table.cell.border-bottom.border-right.padding-top.top.pleft.pright">
            <text:p text:style-name="text.cell.7.left">4.995,06</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2">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592,35</text:p>
          </table:table-cell>
          <table:table-cell table:style-name="table.cell.border-bottom.border-right.padding-top.top.pleft.pright">
            <text:p text:style-name="text.cell.7.right">658,17</text:p>
          </table:table-cell>
          <table:table-cell table:style-name="table.cell.border-bottom.border-right.padding-top.top.pleft.pright">
            <text:p text:style-name="text.cell.7.right">866,04</text:p>
          </table:table-cell>
          <table:table-cell table:style-name="table.cell.border-bottom.border-right.padding-top.top.pleft.pright">
            <text:p text:style-name="text.cell.7.right">723,46</text:p>
          </table:table-cell>
          <table:table-cell table:style-name="table.cell.border-bottom.border-right.padding-top.top.pleft.pright">
            <text:p text:style-name="text.cell.7.right">96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676,99</text:p>
          </table:table-cell>
          <table:table-cell table:style-name="table.cell.border-bottom.border-right.padding-top.top.pleft.pright">
            <text:p text:style-name="text.cell.7.right">752,20</text:p>
          </table:table-cell>
          <table:table-cell table:style-name="table.cell.border-bottom.border-right.padding-top.top.pleft.pright">
            <text:p text:style-name="text.cell.7.right">989,75</text:p>
          </table:table-cell>
          <table:table-cell table:style-name="table.cell.border-bottom.border-right.padding-top.top.pleft.pright">
            <text:p text:style-name="text.cell.7.right">826,82</text:p>
          </table:table-cell>
          <table:table-cell table:style-name="table.cell.border-bottom.border-right.padding-top.top.pleft.pright">
            <text:p text:style-name="text.cell.7.right">1.103,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846,23</text:p>
          </table:table-cell>
          <table:table-cell table:style-name="table.cell.border-bottom.border-right.padding-top.top.pleft.pright">
            <text:p text:style-name="text.cell.7.right">940,25</text:p>
          </table:table-cell>
          <table:table-cell table:style-name="table.cell.border-bottom.border-right.padding-top.top.pleft.pright">
            <text:p text:style-name="text.cell.7.right">1.237,20</text:p>
          </table:table-cell>
          <table:table-cell table:style-name="table.cell.border-bottom.border-right.padding-top.top.pleft.pright">
            <text:p text:style-name="text.cell.7.right">1.033,54</text:p>
          </table:table-cell>
          <table:table-cell table:style-name="table.cell.border-bottom.border-right.padding-top.top.pleft.pright">
            <text:p text:style-name="text.cell.7.right">1.379,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1.057,78</text:p>
          </table:table-cell>
          <table:table-cell table:style-name="table.cell.border-bottom.border-right.padding-top.top.pleft.pright">
            <text:p text:style-name="text.cell.7.right">1.175,30</text:p>
          </table:table-cell>
          <table:table-cell table:style-name="table.cell.border-bottom.border-right.padding-top.top.pleft.pright">
            <text:p text:style-name="text.cell.7.right">1.546,49</text:p>
          </table:table-cell>
          <table:table-cell table:style-name="table.cell.border-bottom.border-right.padding-top.top.pleft.pright">
            <text:p text:style-name="text.cell.7.right">1.291,91</text:p>
          </table:table-cell>
          <table:table-cell table:style-name="table.cell.border-bottom.border-right.padding-top.top.pleft.pright">
            <text:p text:style-name="text.cell.7.right">1.724,02</text:p>
          </table:table-cell>
          <table:table-cell table:style-name="table.cell.border-bottom.border-right.padding-top.top.pleft.pright">
            <text:p text:style-name="text.cell.7.right">1.441,28</text:p>
          </table:table-cell>
          <table:table-cell table:style-name="table.cell.border-bottom.border-right.padding-top.top.pleft.pright">
            <text:p text:style-name="text.cell.7.right">1.947,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1.269,34</text:p>
          </table:table-cell>
          <table:table-cell table:style-name="table.cell.border-bottom.border-right.padding-top.top.pleft.pright">
            <text:p text:style-name="text.cell.7.right">1.410,37</text:p>
          </table:table-cell>
          <table:table-cell table:style-name="table.cell.border-bottom.border-right.padding-top.top.pleft.pright">
            <text:p text:style-name="text.cell.7.right">1.855,78</text:p>
          </table:table-cell>
          <table:table-cell table:style-name="table.cell.border-bottom.border-right.padding-top.top.pleft.pright">
            <text:p text:style-name="text.cell.7.right">1.550,29</text:p>
          </table:table-cell>
          <table:table-cell table:style-name="table.cell.border-bottom.border-right.padding-top.top.pleft.pright">
            <text:p text:style-name="text.cell.7.right">2.068,83</text:p>
          </table:table-cell>
          <table:table-cell table:style-name="table.cell.border-bottom.border-right.padding-top.top.pleft.pright">
            <text:p text:style-name="text.cell.7.right">1.729,55</text:p>
          </table:table-cell>
          <table:table-cell table:style-name="table.cell.border-bottom.border-right.padding-top.top.pleft.pright">
            <text:p text:style-name="text.cell.7.right">2.33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480,89</text:p>
          </table:table-cell>
          <table:table-cell table:style-name="table.cell.border-bottom.border-right.padding-top.top.pleft.pright">
            <text:p text:style-name="text.cell.7.right">1.645,43</text:p>
          </table:table-cell>
          <table:table-cell table:style-name="table.cell.border-bottom.border-right.padding-top.top.pleft.pright">
            <text:p text:style-name="text.cell.7.right">2.165,08</text:p>
          </table:table-cell>
          <table:table-cell table:style-name="table.cell.border-bottom.border-right.padding-top.top.pleft.pright">
            <text:p text:style-name="text.cell.7.right">1.808,67</text:p>
          </table:table-cell>
          <table:table-cell table:style-name="table.cell.border-bottom.border-right.padding-top.top.pleft.pright">
            <text:p text:style-name="text.cell.7.right">2.413,63</text:p>
          </table:table-cell>
          <table:table-cell table:style-name="table.cell.border-bottom.border-right.padding-top.top.pleft.pright">
            <text:p text:style-name="text.cell.7.right">2.017,81</text:p>
          </table:table-cell>
          <table:table-cell table:style-name="table.cell.border-bottom.border-right.padding-top.top.pleft.pright">
            <text:p text:style-name="text.cell.7.right">2.725,83</text:p>
          </table:table-cell>
          <table:table-cell table:style-name="table.cell.border-bottom.border-right.padding-top.top.pleft.pright">
            <text:p text:style-name="text.cell.7.right">2.290,96</text:p>
          </table:table-cell>
          <table:table-cell table:style-name="table.cell.border-bottom.border-right.padding-top.top.pleft.pright">
            <text:p text:style-name="text.cell.7.right">3.138,77</text:p>
          </table:table-cell>
        </table:table-row>
        <table:table-row>
          <table:table-cell table:style-name="table.cell." table:number-columns-spanned="10">
            <text:p text:style-name="ifm_p_font.normal_size.6.93pt_mt..5mm_indent.-0.1161in_mleft.0.1161in_ifm"><text:bookmark-start text:name="n12"/><text:span text:style-name="ifm_span_font.superscript_size.6.93pt_ifm">1</text:span><text:s/><text:bookmark-end text:name="n12"/>De uta-werknemer tot en met 21 jaar die is ingedeeld in functieniveau 1 en die voor de eerste maal een dienstverband aangaat met een werkgever onder deze cao, mag maximaal een jaar lang worden betaald volgens deze inloopschaal.</text:p>
          </table:table-cell>
        </table:table-row>
      </table:table>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3: Inloopschaal uta-werknemer 22 jaar of ouder<text:note text:id="n13" text:note-class="footnote"><text:note-citation text:label="1 ">1</text:note-citation><text:note-body><text:p text:style-name="ifm_p_font.normal_size.6.93pt_mt..5mm_indent.-0.1161in_mleft.0.1161in_ifm">De uta-werknemer van 22 jaar of ouder die langer dan acht maanden achter elkaar niet als werknemer heeft gewerkt, mag het eerste jaar worden betaald volgens deze inloopschaal.</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2 jaar</text:span></text:p>
            </table:table-cell>
            <table:table-cell table:style-name="table.cell.border-bottom.border-right.padding-top.bottom.pleft.pright">
              <text:p text:style-name="text.cell.7.left"><text:span text:style-name="ifm_span_color.ffffff_ifm">23 jaar of oude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 halfjaar</text:span></text:p>
          </table:table-cell>
          <table:table-cell table:style-name="table.cell.border-bottom.border-right.padding-top.top.pleft.pright">
            <text:p text:style-name="text.cell.7.left">1.459,26</text:p>
          </table:table-cell>
          <table:table-cell table:style-name="table.cell.border-bottom.border-right.padding-top.top.pleft.pright">
            <text:p text:style-name="text.cell.7.left">1.633,83</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 halfjaar</text:span></text:p>
          </table:table-cell>
          <table:table-cell table:style-name="table.cell.border-bottom.border-right.padding-top.top.pleft.pright">
            <text:p text:style-name="text.cell.7.left">1.599,68</text:p>
          </table:table-cell>
          <table:table-cell table:style-name="table.cell.border-bottom.border-right.padding-top.top.pleft.pright">
            <text:p text:style-name="text.cell.7.left">1.716,05</text:p>
          </table:table-cell>
        </table:table-row>
      </table:table>
      <text:h text:style-name="ifm_p_font.bold_mt.3.7mm_page.keep-with-next_ifm" text:outline-level="4">Maandsalarissen (in euro) per 1 juli 2017, m.i.v. periode 7</text:h>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899,31</text:p>
          </table:table-cell>
          <table:table-cell table:style-name="table.cell.border-bottom.border-right.padding-top.top.pleft.pright">
            <text:p text:style-name="text.cell.7.left">2.499,1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087,73</text:p>
          </table:table-cell>
          <table:table-cell table:style-name="table.cell.border-bottom.border-right.padding-top.top.pleft.pright">
            <text:p text:style-name="text.cell.7.left">2.786,0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329,13</text:p>
          </table:table-cell>
          <table:table-cell table:style-name="table.cell.border-bottom.border-right.padding-top.top.pleft.pright">
            <text:p text:style-name="text.cell.7.left">3.146,3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644,42</text:p>
          </table:table-cell>
          <table:table-cell table:style-name="table.cell.border-bottom.border-right.padding-top.top.pleft.pright">
            <text:p text:style-name="text.cell.7.left">3.623,05</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055,21</text:p>
          </table:table-cell>
          <table:table-cell table:style-name="table.cell.border-bottom.border-right.padding-top.top.pleft.pright">
            <text:p text:style-name="text.cell.7.left">4.242,5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589,16</text:p>
          </table:table-cell>
          <table:table-cell table:style-name="table.cell.border-bottom.border-right.padding-top.top.pleft.pright">
            <text:p text:style-name="text.cell.7.left">5.045,01</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4">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598,27</text:p>
          </table:table-cell>
          <table:table-cell table:style-name="table.cell.border-bottom.border-right.padding-top.top.pleft.pright">
            <text:p text:style-name="text.cell.7.right">664,75</text:p>
          </table:table-cell>
          <table:table-cell table:style-name="table.cell.border-bottom.border-right.padding-top.top.pleft.pright">
            <text:p text:style-name="text.cell.7.right">874,70</text:p>
          </table:table-cell>
          <table:table-cell table:style-name="table.cell.border-bottom.border-right.padding-top.top.pleft.pright">
            <text:p text:style-name="text.cell.7.right">730,69</text:p>
          </table:table-cell>
          <table:table-cell table:style-name="table.cell.border-bottom.border-right.padding-top.top.pleft.pright">
            <text:p text:style-name="text.cell.7.right">97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683,76</text:p>
          </table:table-cell>
          <table:table-cell table:style-name="table.cell.border-bottom.border-right.padding-top.top.pleft.pright">
            <text:p text:style-name="text.cell.7.right">759,72</text:p>
          </table:table-cell>
          <table:table-cell table:style-name="table.cell.border-bottom.border-right.padding-top.top.pleft.pright">
            <text:p text:style-name="text.cell.7.right">999,65</text:p>
          </table:table-cell>
          <table:table-cell table:style-name="table.cell.border-bottom.border-right.padding-top.top.pleft.pright">
            <text:p text:style-name="text.cell.7.right">835,09</text:p>
          </table:table-cell>
          <table:table-cell table:style-name="table.cell.border-bottom.border-right.padding-top.top.pleft.pright">
            <text:p text:style-name="text.cell.7.right">1.1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854,69</text:p>
          </table:table-cell>
          <table:table-cell table:style-name="table.cell.border-bottom.border-right.padding-top.top.pleft.pright">
            <text:p text:style-name="text.cell.7.right">949,65</text:p>
          </table:table-cell>
          <table:table-cell table:style-name="table.cell.border-bottom.border-right.padding-top.top.pleft.pright">
            <text:p text:style-name="text.cell.7.right">1.249,57</text:p>
          </table:table-cell>
          <table:table-cell table:style-name="table.cell.border-bottom.border-right.padding-top.top.pleft.pright">
            <text:p text:style-name="text.cell.7.right">1.043,88</text:p>
          </table:table-cell>
          <table:table-cell table:style-name="table.cell.border-bottom.border-right.padding-top.top.pleft.pright">
            <text:p text:style-name="text.cell.7.right">1.39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1.068,36</text:p>
          </table:table-cell>
          <table:table-cell table:style-name="table.cell.border-bottom.border-right.padding-top.top.pleft.pright">
            <text:p text:style-name="text.cell.7.right">1.187,05</text:p>
          </table:table-cell>
          <table:table-cell table:style-name="table.cell.border-bottom.border-right.padding-top.top.pleft.pright">
            <text:p text:style-name="text.cell.7.right">1.561,95</text:p>
          </table:table-cell>
          <table:table-cell table:style-name="table.cell.border-bottom.border-right.padding-top.top.pleft.pright">
            <text:p text:style-name="text.cell.7.right">1.304,83</text:p>
          </table:table-cell>
          <table:table-cell table:style-name="table.cell.border-bottom.border-right.padding-top.top.pleft.pright">
            <text:p text:style-name="text.cell.7.right">1.741,26</text:p>
          </table:table-cell>
          <table:table-cell table:style-name="table.cell.border-bottom.border-right.padding-top.top.pleft.pright">
            <text:p text:style-name="text.cell.7.right">1.455,69</text:p>
          </table:table-cell>
          <table:table-cell table:style-name="table.cell.border-bottom.border-right.padding-top.top.pleft.pright">
            <text:p text:style-name="text.cell.7.right">1.96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1.282,03</text:p>
          </table:table-cell>
          <table:table-cell table:style-name="table.cell.border-bottom.border-right.padding-top.top.pleft.pright">
            <text:p text:style-name="text.cell.7.right">1.424,47</text:p>
          </table:table-cell>
          <table:table-cell table:style-name="table.cell.border-bottom.border-right.padding-top.top.pleft.pright">
            <text:p text:style-name="text.cell.7.right">1.874,34</text:p>
          </table:table-cell>
          <table:table-cell table:style-name="table.cell.border-bottom.border-right.padding-top.top.pleft.pright">
            <text:p text:style-name="text.cell.7.right">1.565,79</text:p>
          </table:table-cell>
          <table:table-cell table:style-name="table.cell.border-bottom.border-right.padding-top.top.pleft.pright">
            <text:p text:style-name="text.cell.7.right">2.089,52</text:p>
          </table:table-cell>
          <table:table-cell table:style-name="table.cell.border-bottom.border-right.padding-top.top.pleft.pright">
            <text:p text:style-name="text.cell.7.right">1.746,85</text:p>
          </table:table-cell>
          <table:table-cell table:style-name="table.cell.border-bottom.border-right.padding-top.top.pleft.pright">
            <text:p text:style-name="text.cell.7.right">2.359,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495,70</text:p>
          </table:table-cell>
          <table:table-cell table:style-name="table.cell.border-bottom.border-right.padding-top.top.pleft.pright">
            <text:p text:style-name="text.cell.7.right">1.661,88</text:p>
          </table:table-cell>
          <table:table-cell table:style-name="table.cell.border-bottom.border-right.padding-top.top.pleft.pright">
            <text:p text:style-name="text.cell.7.right">2.186,73</text:p>
          </table:table-cell>
          <table:table-cell table:style-name="table.cell.border-bottom.border-right.padding-top.top.pleft.pright">
            <text:p text:style-name="text.cell.7.right">1.826,76</text:p>
          </table:table-cell>
          <table:table-cell table:style-name="table.cell.border-bottom.border-right.padding-top.top.pleft.pright">
            <text:p text:style-name="text.cell.7.right">2.437,77</text:p>
          </table:table-cell>
          <table:table-cell table:style-name="table.cell.border-bottom.border-right.padding-top.top.pleft.pright">
            <text:p text:style-name="text.cell.7.right">2.037,99</text:p>
          </table:table-cell>
          <table:table-cell table:style-name="table.cell.border-bottom.border-right.padding-top.top.pleft.pright">
            <text:p text:style-name="text.cell.7.right">2.753,09</text:p>
          </table:table-cell>
          <table:table-cell table:style-name="table.cell.border-bottom.border-right.padding-top.top.pleft.pright">
            <text:p text:style-name="text.cell.7.right">2.313,87</text:p>
          </table:table-cell>
          <table:table-cell table:style-name="table.cell.border-bottom.border-right.padding-top.top.pleft.pright">
            <text:p text:style-name="text.cell.7.right">3.170,16</text:p>
          </table:table-cell>
        </table:table-row>
        <table:table-row>
          <table:table-cell table:style-name="table.cell." table:number-columns-spanned="10">
            <text:p text:style-name="ifm_p_font.normal_size.6.93pt_mt..5mm_indent.-0.1161in_mleft.0.1161in_ifm"><text:bookmark-start text:name="n14"/><text:span text:style-name="ifm_span_font.superscript_size.6.93pt_ifm">1</text:span><text:s/><text:bookmark-end text:name="n14"/>De uta-werknemer tot en met 21 jaar die is ingedeeld in functieniveau 1 en die voor de eerste maal een dienstverband aangaat met een werkgever onder deze cao, mag maximaal een jaar lang worden betaald volgens deze inloopschaal.</text:p>
          </table:table-cell>
        </table:table-row>
      </table:table>
      <text:h text:style-name="ifm_p_font.bold_mt.3.7mm_page.keep-with-next_ifm" text:outline-level="4">Maandsalarissen (in euro) per 1 januari 2018, m.i.v. periode 1</text:h>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913,55</text:p>
          </table:table-cell>
          <table:table-cell table:style-name="table.cell.border-bottom.border-right.padding-top.top.pleft.pright">
            <text:p text:style-name="text.cell.7.left">2.517,8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103,39</text:p>
          </table:table-cell>
          <table:table-cell table:style-name="table.cell.border-bottom.border-right.padding-top.top.pleft.pright">
            <text:p text:style-name="text.cell.7.left">2.806,9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346,60</text:p>
          </table:table-cell>
          <table:table-cell table:style-name="table.cell.border-bottom.border-right.padding-top.top.pleft.pright">
            <text:p text:style-name="text.cell.7.left">3.169,9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664,25</text:p>
          </table:table-cell>
          <table:table-cell table:style-name="table.cell.border-bottom.border-right.padding-top.top.pleft.pright">
            <text:p text:style-name="text.cell.7.left">3.650,2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078,12</text:p>
          </table:table-cell>
          <table:table-cell table:style-name="table.cell.border-bottom.border-right.padding-top.top.pleft.pright">
            <text:p text:style-name="text.cell.7.left">4.274,41</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616,08</text:p>
          </table:table-cell>
          <table:table-cell table:style-name="table.cell.border-bottom.border-right.padding-top.top.pleft.pright">
            <text:p text:style-name="text.cell.7.left">5.082,85</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15">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602,76</text:p>
          </table:table-cell>
          <table:table-cell table:style-name="table.cell.border-bottom.border-right.padding-top.top.pleft.pright">
            <text:p text:style-name="text.cell.7.right">669,74</text:p>
          </table:table-cell>
          <table:table-cell table:style-name="table.cell.border-bottom.border-right.padding-top.top.pleft.pright">
            <text:p text:style-name="text.cell.7.right">881,26</text:p>
          </table:table-cell>
          <table:table-cell table:style-name="table.cell.border-bottom.border-right.padding-top.top.pleft.pright">
            <text:p text:style-name="text.cell.7.right">736,17</text:p>
          </table:table-cell>
          <table:table-cell table:style-name="table.cell.border-bottom.border-right.padding-top.top.pleft.pright">
            <text:p text:style-name="text.cell.7.right">98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688,89</text:p>
          </table:table-cell>
          <table:table-cell table:style-name="table.cell.border-bottom.border-right.padding-top.top.pleft.pright">
            <text:p text:style-name="text.cell.7.right">765,42</text:p>
          </table:table-cell>
          <table:table-cell table:style-name="table.cell.border-bottom.border-right.padding-top.top.pleft.pright">
            <text:p text:style-name="text.cell.7.right">1.007,15</text:p>
          </table:table-cell>
          <table:table-cell table:style-name="table.cell.border-bottom.border-right.padding-top.top.pleft.pright">
            <text:p text:style-name="text.cell.7.right">841,35</text:p>
          </table:table-cell>
          <table:table-cell table:style-name="table.cell.border-bottom.border-right.padding-top.top.pleft.pright">
            <text:p text:style-name="text.cell.7.right">1.12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861,10</text:p>
          </table:table-cell>
          <table:table-cell table:style-name="table.cell.border-bottom.border-right.padding-top.top.pleft.pright">
            <text:p text:style-name="text.cell.7.right">956,77</text:p>
          </table:table-cell>
          <table:table-cell table:style-name="table.cell.border-bottom.border-right.padding-top.top.pleft.pright">
            <text:p text:style-name="text.cell.7.right">1.258,94</text:p>
          </table:table-cell>
          <table:table-cell table:style-name="table.cell.border-bottom.border-right.padding-top.top.pleft.pright">
            <text:p text:style-name="text.cell.7.right">1.051,71</text:p>
          </table:table-cell>
          <table:table-cell table:style-name="table.cell.border-bottom.border-right.padding-top.top.pleft.pright">
            <text:p text:style-name="text.cell.7.right">1.40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1.076,37</text:p>
          </table:table-cell>
          <table:table-cell table:style-name="table.cell.border-bottom.border-right.padding-top.top.pleft.pright">
            <text:p text:style-name="text.cell.7.right">1.195,95</text:p>
          </table:table-cell>
          <table:table-cell table:style-name="table.cell.border-bottom.border-right.padding-top.top.pleft.pright">
            <text:p text:style-name="text.cell.7.right">1.573,66</text:p>
          </table:table-cell>
          <table:table-cell table:style-name="table.cell.border-bottom.border-right.padding-top.top.pleft.pright">
            <text:p text:style-name="text.cell.7.right">1.314,62</text:p>
          </table:table-cell>
          <table:table-cell table:style-name="table.cell.border-bottom.border-right.padding-top.top.pleft.pright">
            <text:p text:style-name="text.cell.7.right">1.754,32</text:p>
          </table:table-cell>
          <table:table-cell table:style-name="table.cell.border-bottom.border-right.padding-top.top.pleft.pright">
            <text:p text:style-name="text.cell.7.right">1.466,61</text:p>
          </table:table-cell>
          <table:table-cell table:style-name="table.cell.border-bottom.border-right.padding-top.top.pleft.pright">
            <text:p text:style-name="text.cell.7.right">1.98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1.291,65</text:p>
          </table:table-cell>
          <table:table-cell table:style-name="table.cell.border-bottom.border-right.padding-top.top.pleft.pright">
            <text:p text:style-name="text.cell.7.right">1.435,15</text:p>
          </table:table-cell>
          <table:table-cell table:style-name="table.cell.border-bottom.border-right.padding-top.top.pleft.pright">
            <text:p text:style-name="text.cell.7.right">1.888,40</text:p>
          </table:table-cell>
          <table:table-cell table:style-name="table.cell.border-bottom.border-right.padding-top.top.pleft.pright">
            <text:p text:style-name="text.cell.7.right">1.577,53</text:p>
          </table:table-cell>
          <table:table-cell table:style-name="table.cell.border-bottom.border-right.padding-top.top.pleft.pright">
            <text:p text:style-name="text.cell.7.right">2.105,19</text:p>
          </table:table-cell>
          <table:table-cell table:style-name="table.cell.border-bottom.border-right.padding-top.top.pleft.pright">
            <text:p text:style-name="text.cell.7.right">1.759,95</text:p>
          </table:table-cell>
          <table:table-cell table:style-name="table.cell.border-bottom.border-right.padding-top.top.pleft.pright">
            <text:p text:style-name="text.cell.7.right">2.377,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506,92</text:p>
          </table:table-cell>
          <table:table-cell table:style-name="table.cell.border-bottom.border-right.padding-top.top.pleft.pright">
            <text:p text:style-name="text.cell.7.right">1.674,34</text:p>
          </table:table-cell>
          <table:table-cell table:style-name="table.cell.border-bottom.border-right.padding-top.top.pleft.pright">
            <text:p text:style-name="text.cell.7.right">2.203,13</text:p>
          </table:table-cell>
          <table:table-cell table:style-name="table.cell.border-bottom.border-right.padding-top.top.pleft.pright">
            <text:p text:style-name="text.cell.7.right">1.840,46</text:p>
          </table:table-cell>
          <table:table-cell table:style-name="table.cell.border-bottom.border-right.padding-top.top.pleft.pright">
            <text:p text:style-name="text.cell.7.right">2.456,05</text:p>
          </table:table-cell>
          <table:table-cell table:style-name="table.cell.border-bottom.border-right.padding-top.top.pleft.pright">
            <text:p text:style-name="text.cell.7.right">2.053,27</text:p>
          </table:table-cell>
          <table:table-cell table:style-name="table.cell.border-bottom.border-right.padding-top.top.pleft.pright">
            <text:p text:style-name="text.cell.7.right">2.773,74</text:p>
          </table:table-cell>
          <table:table-cell table:style-name="table.cell.border-bottom.border-right.padding-top.top.pleft.pright">
            <text:p text:style-name="text.cell.7.right">2.331,22</text:p>
          </table:table-cell>
          <table:table-cell table:style-name="table.cell.border-bottom.border-right.padding-top.top.pleft.pright">
            <text:p text:style-name="text.cell.7.right">3.193,94</text:p>
          </table:table-cell>
        </table:table-row>
        <table:table-row>
          <table:table-cell table:style-name="table.cell." table:number-columns-spanned="10">
            <text:p text:style-name="ifm_p_font.normal_size.6.93pt_mt..5mm_indent.-0.1161in_mleft.0.1161in_ifm"><text:bookmark-start text:name="n15"/><text:span text:style-name="ifm_span_font.superscript_size.6.93pt_ifm">1</text:span><text:s/><text:bookmark-end text:name="n15"/>De uta-werknemer tot en met 21 jaar die is ingedeeld in functieniveau 1 en die voor de eerste maal een dienstverband aangaat met een werkgever onder deze cao, mag maximaal een jaar lang worden betaald volgens deze inloopschaal.</text:p>
          </table:table-cell>
        </table:table-row>
      </table:table>
      <text:h text:style-name="ifm_p_font.bold_mt.5.08mm_page.keep-with-next_ifm" text:outline-level="4">BIJLAGE<text:s/>11:<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5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een samenwerkingsovereenkomst hebben gesloten met Volandis.</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text:span text:style-name="ifm_span_font.superscript_ifm">e</text:span>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text:span text:style-name="ifm_span_font.superscript_ifm">e</text:span> levensjaar eens per twee jaar, daarna elk jaar;</text:p>
      <text:p text:style-name="ifm_p_indent.-5mm_mleft.5mm_ifm">–<text:tab/>werknemers die werken met asbest: voor aanvang van het werk waarbij blootstelling aan asbest boven het actieniveau mogelijk is, daarna tot 40<text:span text:style-name="ifm_span_font.superscript_ifm">e</text:span>levensjaar eens per twee jaar. Vanaf het 40<text:span text:style-name="ifm_span_font.superscript_ifm">e</text:span>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text:span text:style-name="ifm_span_font.superscript_ifm">e</text:span> levensjaar eens per twee jaar, daarna elk jaar.</text:p>
      <text:p text:style-name="ifm_p_mt.3.7mm_ifm">Het GPO wordt met de extra frequentie in aanvulling op het PAGO uitgevoerd. Daarbij kan de werknemer op de PAGO-gerechtigde leeftijden op normale wijze van het PAGO gebruik maken.</text:p>
      <text:p text:style-name="ifm_p_mt.3.7mm_ifm">De werkgever dient (voor zover het GPO niet met het PAGO kan worden gecombineerd) zelf afspraken met de arbodienst te maken en de kosten daarvoor ook zelf te dragen. Hierbij geldt de voorwaarde dat de arbodienst een samenwerkingsovereenkomst met Volandis heeft.</text:p>
      <text:h text:style-name="ifm_p_font.bold_mt.5.08mm_page.keep-with-next_ifm" text:outline-level="4">BIJLAGE<text:s/>12:<text:s/>ARBO- EN VERZUIMBELEID</text:h>
      <text:p text:style-name="ifm_p_mt.4.23mm_ifm">Arbo- en verzuimbeleid in de onderneming</text:p>
      <text:p text:style-name="ifm_p_indent.-7mm_mleft.7mm_ifm">1.<text:tab/>Doel</text:p>
      <text:p text:style-name="ifm_p_indent.-5mm_mleft.12mm_ifm">•<text:tab/>Het bevorderen en beschermen van de veiligheid en de gezondheid van de werknemers in verband met de arbeid als integraal onderdeel van het bedrijfsbeleid.</text:p>
      <text:p text:style-name="ifm_p_indent.-5mm_mleft.12mm_ifm">•<text:tab/>Het terugdringen van het ziekteverzuim, met name door preventieve maatregelen.</text:p>
      <text:p text:style-name="ifm_p_indent.-7mm_mleft.7mm_ifm">2.<text:tab/>Basis</text:p>
      <text:p text:style-name="ifm_p_indent.-5mm_mleft.12mm_ifm">•<text:tab/>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p text:style-name="ifm_p_indent.-7mm_mleft.7mm_ifm">3.<text:tab/>Arbobeleid</text:p>
      <text:p text:style-name="ifm_p_indent.0mm_mleft.7mm_ifm">3.1	De preventiemedewerker</text:p>
      <text:p text:style-name="ifm_p_indent.0mm_mleft.7mm_ifm">Er worden één of meer preventiemedewerkers aangesteld voor de ondersteuning bij:</text:p>
      <text:p text:style-name="ifm_p_indent.-5mm_mleft.12mm_ifm">–<text:tab/>de uitvoering van de risico-inventarisatie en -evaluatie;</text:p>
      <text:p text:style-name="ifm_p_indent.-5mm_mleft.12mm_ifm">–<text:tab/>de advisering aan en nauwe samenwerking met de ondernemingsraad, personeelsvertegenwoordiging of belanghebbende werknemers over genomen of te nemen maatregelen ter verbetering van de arbeidsomstandigheden;</text:p>
      <text:p text:style-name="ifm_p_indent.-5mm_mleft.12mm_ifm">–<text:tab/>de (medewerking aan de) uitvoering van deze maatregelen.</text:p>
      <text:p text:style-name="ifm_p_indent.0mm_mleft.7mm_ifm">De preventiemedewerker heeft voldoende deskundigheid, ervaring en uitrusting om aan zijn taken invulling te geven en voldoet ten minste aan het competentieprofiel dat deel uitmaakt van het digitale, door partijen bij deze cao vastgestelde, RI&amp;E-instrument MKB.</text:p>
      <text:p text:style-name="ifm_p_indent.0mm_mleft.7mm_ifm">3.2	Organisatie van de arbodienstverlening</text:p>
      <text:p text:style-name="ifm_p_indent.0mm_mleft.7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p text:style-name="ifm_p_indent.0mm_mleft.7mm_ifm">3.3	Toetsing van de Risico-inventarisatie en -evaluatie</text:p>
      <text:p text:style-name="ifm_p_indent.0mm_mleft.7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model dat door partijen bij deze cao is goedgekeurd en geregistreerd bij www.rie.nl.</text:p>
      <text:p text:style-name="ifm_p_indent.0mm_mleft.7mm_ifm">Naast de maatregelen die zullen worden getroffen ter voorkoming c.q. reducering van de in de risico-inventarisatie en -evaluatie gesignaleerde gevaren maken de volgende onderdelen deel uit van het Plan van Aanpak:</text:p>
      <text:p text:style-name="ifm_p_indent.-5mm_mleft.12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12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12mm_ifm">–<text:tab/>de wijze waarop voorzieningen zijn getroffen opdat werknemers in het bedrijf gebruik kunnen maken van het door partijen vastgestelde, op het individugerichte pakket preventiezorg.</text:p>
      <text:h text:style-name="ifm_p_font.bold_mt.5.08mm_page.keep-with-next_ifm" text:outline-level="4">BIJLAGE<text:s/>13:<text:s/>REISURENTABEL TOT EN MET 49 KM ENKELE REIS</text:h>
      <table:table table:style-name="ifm_table_pgwide.1_mt.4.23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abel reisuren per dag t/m 49 km enkele reis</text:span></text:p>
            </table:table-cell>
            <table:table-cell table:style-name="table.cell.border-top.border-bottom.border-right.padding-top.bottom.pleft.pright">
              <text:p text:style-name="text.cell.7.left"><text:span text:style-name="ifm_span_font.bold_color.ffffff_ifm">Gem. snelheid</text:span></text:p>
            </table:table-cell>
          </table:table-row>
          <table:table-row table:style-name="zebra.head.row2">
            <table:table-cell table:style-name="table.cell.border-bottom.border-left.border-right.padding-top.bottom.pleft.pright">
              <text:p text:style-name="text.cell.7.left"><text:span text:style-name="ifm_span_color.ffffff_ifm">Km enkele reis</text:span></text:p>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chauffeur)</text:span></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60 km/uur</text:p>
          </table:table-cell>
        </table:table-row>
      </table:table>
      <text:h text:style-name="ifm_p_font.bold_mt.5.08mm_page.keep-with-next_ifm" text:outline-level="4">BIJLAGE<text:s/>14:<text:s/>REGLEMENT DISPENSATIE</text:h>
      <text:h text:style-name="ifm_p_font.bold_mt.5.08mm_page.keep-with-next_ifm" text:outline-level="2">Artikel<text:s/>1<text:s/>- Definities</text:h>
      <text:p text:style-name="ifm_p_mt.4.23mm_indent.-7mm_mleft.7mm_ifm">1.<text:tab/>Onder ‘de cao’ wordt verstaan de cao Bouw &amp; Infra. Daaronder wordt mede verstaan de cao BTER Bouw &amp; Infra.</text:p>
      <text:p text:style-name="ifm_p_mt.3.7mm_indent.-7mm_mleft.7mm_ifm">2.<text:tab/>Onder ‘partijen bij de cao’ wordt verstaan de werkgevers- en werknemersorganisaties die partij zijn bij de cao Bouw &amp; Infra en de cao BTER Bouw &amp; Infra.</text:p>
      <text:p text:style-name="ifm_p_mt.3.7mm_indent.-7mm_mleft.7mm_ifm">3.<text:tab/>Onder ‘dispensatieverzoek’ wordt verstaan een verzoek tot dispensatie van een of meer bepalingen van de cao.</text:p>
      <text:p text:style-name="ifm_p_mt.3.7mm_indent.-7mm_mleft.7mm_ifm">4.<text:tab/>Onder ‘werkgever(s)’ wordt verstaan de werkgever als bedoeld in de cao.</text:p>
      <text:p text:style-name="ifm_p_mt.3.7mm_indent.-7mm_mleft.7mm_ifm">5.<text:tab/>Onder ‘werknemer(s)’ wordt verstaan de werknemer als bedoeld in de cao.</text:p>
      <text:p text:style-name="ifm_p_mt.3.7mm_indent.-7mm_mleft.7mm_ifm">6.<text:tab/>Onder ‘commissie’ wordt verstaan de Commissie Naleving.</text:p>
      <text:p text:style-name="ifm_p_mt.3.7mm_indent.-7mm_mleft.7mm_ifm">7.<text:tab/>Onder het ‘bureau’ wordt verstaan de Stichting Technisch Bureau voor de Bouwnijverheid, kantoorhoudende te Harderwijk (Postbus 1128, 3840 BC Harderwijk).</text:p>
      <text:h text:style-name="ifm_p_font.bold_mt.5.08mm_page.keep-with-next_ifm" text:outline-level="2">Artikel<text:s/>2<text:s/>- Mandaat</text:h>
      <text:p text:style-name="ifm_p_mt.4.23mm_indent.-7mm_mleft.7mm_ifm">1.<text:tab/>Partijen bij de cao doen uitspraken over dispensatieverzoeken.</text:p>
      <text:p text:style-name="ifm_p_mt.3.7mm_indent.-7mm_mleft.7mm_ifm">2.<text:tab/>De Commissie Naleving is namens partijen bij de cao beslissingsbevoegd om uitspraken te doen.</text:p>
      <text:h text:style-name="ifm_p_font.bold_mt.5.08mm_page.keep-with-next_ifm" text:outline-level="2">Artikel<text:s/>3<text:s/>- Commissie Naleving</text:h>
      <text:p text:style-name="ifm_p_mt.4.23mm_indent.-7mm_mleft.7mm_ifm">1.<text:tab/>Het bureau legt dispensatieverzoeken – voorzien van een aanbeveling – voor aan de Commissie Naleving.</text:p>
      <text:p text:style-name="ifm_p_mt.3.7mm_indent.-7mm_mleft.7mm_ifm">2.<text:tab/>De commissie bestaat uit 3 vertegenwoordigers van werkgeverszijde en 3 vertegenwoordigers van werknemerszijde van partijen bij de cao.</text:p>
      <text:p text:style-name="ifm_p_mt.3.7mm_indent.-7mm_mleft.7mm_ifm">3.<text:tab/>De werkgeversleden worden benoemd door Bouwend Nederland. Twee werknemersleden worden benoemd door FNV en één werknemerslid wordt benoemd door CNV Vakmensen.</text:p>
      <text:p text:style-name="ifm_p_mt.3.7mm_indent.-7mm_mleft.7mm_ifm">4.<text:tab/>De commissie wordt ondersteund door een of meer medewerkers van het bureau.</text:p>
      <text:p text:style-name="ifm_p_mt.3.7mm_indent.-7mm_mleft.7mm_ifm">5.<text:tab/>Het secretariaat wordt gevoerd door het bureau.</text:p>
      <text:p text:style-name="ifm_p_mt.3.7mm_indent.-7mm_mleft.7mm_ifm">6.<text:tab/>Besluitvorming vindt plaats bij gewone meerderheid. Medewerkers van het bureau hebben geen stemrecht.</text:p>
      <text:p text:style-name="ifm_p_mt.3.7mm_indent.-7mm_mleft.7mm_ifm">7.<text:tab/>Voor het nemen van besluiten moeten ten minste één lid van werkgeverszijde en ten minste één lid van werknemerszijde aanwezig zijn.</text:p>
      <text:p text:style-name="ifm_p_mt.3.7mm_indent.-7mm_mleft.7mm_ifm">8.<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9.<text:tab/>Indien de commissie niet tot besluitvorming komt nadat een dispensatieverzoek twee keer is behandeld, wordt de zaak aan partijen bij de cao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dispensatieverzoek kan worden ingediend door iedere werkgever of werknemer dan wel groepen werkgevers en werknemers die menen dat de toepassing van deze bepalingen van de cao voor hem/haar/hun om gegronde redenen onmogelijk danwel onwenselijk is.</text:p>
      <text:p text:style-name="ifm_p_mt.3.7mm_indent.-7mm_mleft.7mm_ifm">2.<text:tab/>Om voor dispensatie in aanmerking te komen dient ten minste aan de volgende criteria te zijn voldaan:</text:p>
      <text:p text:style-name="ifm_p_indent.-7mm_mleft.14mm_ifm">a.<text:tab/>de situatie van de verzoeker is (tijdelijk) zo afwijkend van hetgeen in de bedrijfstak gebruikelijk is, dat in redelijkheid niet van verzoeker kan worden gevergd dat (een deel van) de cao (bepalingen) onverkort word(t)(en) toegepast;</text:p>
      <text:p text:style-name="ifm_p_indent.-7mm_mleft.14mm_ifm">b.<text:tab/>het afwijkende arbeidsvoorwaardenpakket is tot stand gekomen tussen partijen die voldoende representatief zijn en onafhankelijk van elkaar;</text:p>
      <text:p text:style-name="ifm_p_indent.-7mm_mleft.14mm_ifm">c.<text:tab/>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ndent.-7mm_mleft.14mm_ifm">d.<text:tab/>het gehele arbeidsvoorwaardenpakket is ten minste gelijkwaardig aan het arbeidsvoorwaardenpakket van de cao.</text:p>
      <text:p text:style-name="ifm_p_mt.3.7mm_indent.-7mm_mleft.7mm_ifm">3.<text:tab/>Het verzoek wordt schriftelijk ingediend bij het bureau onder vermelding van ‘Dispensatie’.</text:p>
      <text:p text:style-name="ifm_p_mt.3.7mm_indent.-7mm_mleft.7mm_ifm">4.<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 met in ieder geval vermelding van de cao-bepaling(en) waarop het verzoek zich richt;</text:p>
      <text:p text:style-name="ifm_p_indent.-7mm_mleft.14mm_ifm">d.<text:tab/>een nauwkeurige omschrijving van de feiten en argumenten van verzoeker waarom dispensatie zou moeten worden verleend;</text:p>
      <text:p text:style-name="ifm_p_indent.-7mm_mleft.14mm_ifm">e.<text:tab/>een concreet en gemotiveerd voorstel inzake de na de dispensatie van toepassing zijnde arbeidsvoorwaarden en de gelijkwaardigheid daarvan aan de cao;</text:p>
      <text:p text:style-name="ifm_p_indent.-7mm_mleft.14mm_ifm">f.<text:tab/>de dagtekening.</text:p>
      <text:p text:style-name="ifm_p_mt.3.7mm_indent.-7mm_mleft.7mm_ifm">5.<text:tab/>De verzoeker verschaft desgevraagd binnen een daartoe aangegeven termijn (aanvullende) gegevens en bescheiden die voor de beoordeling van het verzoek nodig zijn en waarover hij of zij redelijkerwijs de beschikking kan krijgen.</text:p>
      <text:p text:style-name="ifm_p_mt.3.7mm_indent.-7mm_mleft.7mm_ifm">6.<text:tab/>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ndent.-7mm_mleft.7mm_ifm">1.<text:tab/>De commissie doet zo spoedig mogelijk, doch uiterlijk binnen acht weken nadat het verzoek in behandeling is genomen, uitspraak. De commissie kan deze termijn eenmaal met acht weken verlengen. Het bureau deelt de uitspraak schriftelijk en gemotiveerd mede aan de verzoeker.</text:p>
      <text:p text:style-name="ifm_p_mt.3.7mm_indent.-7mm_mleft.7mm_ifm">2.<text:tab/>De uitspraak is bindend.</text:p>
      <text:h text:style-name="ifm_p_font.bold_mt.5.08mm_page.keep-with-next_ifm" text:outline-level="2">Artikel<text:s/>9<text:s/>- Klachtenprocedure</text:h>
      <text:p text:style-name="ifm_p_mt.4.23mm_indent.-7mm_mleft.7mm_ifm">1.<text:tab/>Wanneer de dispensatieverzoeker zich niet kan vinden in de gevolgde procedure, kan de dispensatieverzoeker hierover een klacht indienen.</text:p>
      <text:p text:style-name="ifm_p_mt.3.7mm_indent.-7mm_mleft.7mm_ifm">2.<text:tab/>De klacht wordt schriftelijk ingediend bij het bureau onder vermelding van ‘Klacht dispensatieprocedure’ en dient ten minste te vermelden:</text:p>
      <text:p text:style-name="ifm_p_indent.-7mm_mleft.14mm_ifm">a.<text:tab/>naam en adres van de indiener;</text:p>
      <text:p text:style-name="ifm_p_indent.-7mm_mleft.14mm_ifm">b.<text:tab/>ondertekening door de indiener;</text:p>
      <text:p text:style-name="ifm_p_indent.-7mm_mleft.14mm_ifm">c.<text:tab/>een onderbouwing van de klacht over de gevolgde procedure;</text:p>
      <text:p text:style-name="ifm_p_indent.-7mm_mleft.14mm_ifm">d.<text:tab/>de dagtekening.</text:p>
      <text:p text:style-name="ifm_p_mt.3.7mm_indent.-7mm_mleft.7mm_ifm">3.<text:tab/>De termijn voor het indienen van een klacht bedraagt zes weken. Deze termijn vangt aan met ingang van de dag na die waarop de uitspraak schriftelijk bekend is gemaakt als bedoeld in artikel 8. Een na afloop van deze termijn ingediende klacht, is niet-ontvankelijk en wordt derhalve niet in behandeling genomen.</text:p>
      <text:p text:style-name="ifm_p_mt.3.7mm_indent.-7mm_mleft.7mm_ifm">4.<text:tab/>Een klacht kan tevens niet ontvankelijk worden verklaard indien het niet voldoet aan de eisen zoals gesteld in lid 2 van dit artikel, mits de indiener van de klacht nog eenmaal de gelegenheid heeft gehad het verzuim te herstellen binnen een termijn van vier weken. Nader uitstel wordt niet verleend.</text:p>
      <text:p text:style-name="ifm_p_mt.3.7mm_indent.-7mm_mleft.7mm_ifm">5.<text:tab/>De klacht zal door cao-partijen binnen acht weken nadat deze aan de eisen zoals gesteld in lid 2 van dit artikel voldoet, worden afgehandeld. Cao-partijen kunnen deze termijn eenmaal met acht weken verlengen. Het bureau deelt het besluit van cao-partijen schriftelijk en gemotiveerd mede aan de indiener van de klacht.</text:p>
      <text:h text:style-name="ifm_p_font.bold_mt.5.08mm_page.keep-with-next_ifm" text:outline-level="2">Artikel<text:s/>10<text:s/>- Kosten</text:h>
      <text:p text:style-name="ifm_p_mt.4.23mm_indent.-7mm_mleft.7mm_ifm">1.<text:tab/>Aan het indienen van een verzoek en de behandeling ervan zijn voor de verzoeker geen kosten verbonden.</text:p>
      <text:p text:style-name="ifm_p_mt.3.7mm_indent.-7mm_mleft.7mm_ifm">2.<text:tab/>De indiener van een verzoek draagt de eigen kosten en komt niet in aanmerking voor vergoeding daarvan jegens de commissie, het bureau of partijen bij de cao.</text:p>
      <text:h text:style-name="ifm_p_font.bold_mt.5.08mm_page.keep-with-next_ifm" text:outline-level="2">Artikel<text:s/>11<text:s/>- Wijziging reglement</text:h>
      <text:p text:style-name="ifm_p_mt.4.23mm_ifm">Partijen bij de cao zijn bevoegd dit reglement te wijzigen.</text:p>
      <text:h text:style-name="ifm_p_font.bold_mt.5.08mm_page.keep-with-next_ifm" text:outline-level="2">Artikel<text:s/>12<text:s/>- 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31 maart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text:s/>
            </text:p>
      <text:p text:style-name="ifm_p_mt.3.7mm_ifm">Dit besluit treedt in werking met ingang van de dag na de datum van uitgifte van de Staatscourant waarin het wordt geplaatst en vervalt met ingang van 1 april 2018 en heeft geen terugwerkende kracht.</text:p>
      <text:p text:style-name="ifm_p_ifm"/>
      <text:p text:style-name="ifm_p_font.italic_mt.3.7mm_ifm">
               ’s-Gravenhage, 
                26 jun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981</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981</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juni 2017 tot algemeen verbindendverklaring van bepalingen van de collectieve arbeidsovereenkomst Bouw &amp; Infra</dc:title>
    <meta:user-defined meta:name="DC.title">Besluit van de Minister van Sociale Zaken en Werkgelegenheid van 26 juni 2017 tot algemeen verbindendverklaring van bepalingen van de collectieve arbeidsovereenkomst Bouw &amp; Infra</meta:user-defined>
    <meta:user-defined meta:name="DCTERMS.W3CDTF/DCTERMS.available">2017-06-2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29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99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