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JONG</text:h>
      <text:p text:style-name="ifm_p_mt.7.4mm_ifm">De Kiesraad deelt mede dat hij, als centraal stembureau voor de verkiezing van de leden van de Tweede Kamer der Staten-Generaal, op verzoek van de politieke groepering ‘Vereniging voor Jonge Politiek in Nederland’, in zijn vergadering van 22 mei 2017 heeft besloten de navolgende aanduiding onder nummer 316 op te nemen in het door hem bijgehouden register van aanduidingen ten behoeve van de verkiezing van de leden van de Tweede Kamer.</text:p>
      <text:p text:style-name="ifm_p_mt.3.7mm_ifm">JONG</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2 mei 2017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69</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69</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JONG</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7-29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JONG</meta:user-defined>
    <meta:user-defined meta:name="DCTERMS.W3CDTF/DCTERMS.available">2017-05-29</meta:user-defined>
  </office:meta>
</office:document-meta>
</file>