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6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Waterwet Tata Steel IJmuiden B.V. te Velsen-Noord, Rijkswaterstaat</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Besluit Tata Steel IJmuiden B.V.</text:h>
      <text:p text:style-name="ifm_p_mt.4.23mm_ifm">De Minister van Infrastructuur en Milieu maakt ter voldoening aan de Algemene wet bestuursrecht het volgende bekend. Bij besluit van 22 mei 2017, nr. RWS-2017/21132 is aan Tata Steel IJmuiden B.V. te Velsen-Noord een vergunning verleend op grond van de Waterwet. Het betreft een vergunning voor het lozen van bedrijfsafvalwater, afkomstig van het bedrijfsonderdeel Site facilities Wast Management (Sf WMA), via riool 100 op de Buitenhaven. Het besluit is niet gewijzigd ten opzichte van het ontwerp.</text:p>
      <text:h text:style-name="ifm_p_font.bold_mt.5.08mm_page.keep-with-next_ifm" text:outline-level="7">Terinzagelegging</text:h>
      <text:p text:style-name="ifm_p_mt.4.23mm_ifm">Het besluit en de daarbij behorende stukken liggen vanaf 1 juni tot en met 13 jul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Milieudienst IJmond, Stationsplein 48b te Beverwijk, op werkdagen van 9.00 tot 16.00 uur.</text:p>
      <text:p text:style-name="ifm_p_mt.3.7mm_ifm">Voor nadere inlichtingen kan men zich telefonisch wenden tot de afdeling Vergunningverlening, telefoon 0621167116.</text:p>
      <text:h text:style-name="ifm_p_font.bold_mt.5.08mm_page.keep-with-next_ifm" text:outline-level="7">Inwerkingtreding besluit, beroep en voorlopige voorziening</text:h>
      <text:p text:style-name="ifm_p_mt.4.23mm_ifm">De vergunning treedt in werking één dag na bekendmaking.</text:p>
      <text:p text:style-name="ifm_p_ifm">Tegen bovengenoemd besluit kan tot en met 13 juli 2017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960</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960</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erleend Waterwet Tata Steel IJmuiden B.V. te Velsen-Noor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6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Afval</meta:user-defined>
    <meta:user-defined meta:name="DC.title">Vergunning verleend Waterwet Tata Steel IJmuiden B.V. te Velsen-Noord, Rijkswaterstaat</meta:user-defined>
    <meta:user-defined meta:name="DCTERMS.W3CDTF/DCTERMS.available">2017-05-31</meta:user-defined>
    <meta:user-defined meta:name="OVERHEIDop.Ruimtelijkplan/OVERHEIDop.bekendmakingBetreffendePlan"/>
  </office:meta>
</office:document-meta>
</file>