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en Tzi, Centraal Informatiepunt Beroepen Gezondheidszorg (CIBG)</text:h>
      <text:p text:style-name="ifm_p_mt.7.4mm_ifm">Bij beschikking van 6 april 2017 met kenmerk CIBG / TZi 24062.1, is Psychologenpraktijk Nieuwegein, Zoutkamperschans 1, 3432 TZ Nieuwegein op grond van artikel 5, eerste lid, van de WTZi toegelaten. Psychologenpraktijk Nieuwegein is een instelling voor medisch specialistische zorg als bedoeld in artikel 1.2 van het Uitvoeringsbesluit WTZi onder 1.</text:p>
      <text:p text:style-name="ifm_p_mt.3.7mm_ifm">Bij beschikking van 5 april 2017 met kenmerk CIBG TZi 24085.1, is Stichting De Geborgen Plek, Musicalstraat 1, 1323 VR Almere, statutair gevestigd in Almere, op grond van artikel 5, eerste lid, van de WTZi toegelaten. Stichting De Geborgen Plek is een instelling voor persoonlijke verzorging, verpleging en begeleiding als bedoeld in artikel 1.2 van het Uitvoeringsbesluit WTZi onder 17, 18 en 19.</text:p>
      <text:p text:style-name="ifm_p_mt.3.7mm_ifm">Bij beschikking van 10 april 2017 met kenmerk CIBG TZi 23422.1, is de toelating van Woon-zorgcentrum Coninckshof, Utrechtse Heuvelrug 180, 3452 LM Vleuten, onderdeel van Stichting Woon-Zorgcentra De Rijnhoven statutair gevestigd in Harmelen ingetrokken.</text:p>
      <text:p text:style-name="ifm_p_mt.3.7mm_ifm">Bij beschikking van 6 april 2017 met kenmerk CIBG TZi 23425.2, is Pickering Care (eenmanszaak), Jungfrau 101, 3524 WJ Utrecht, op grond van artikel 5, eerste lid, van de WTZi toegelaten. Pickering Care is een instelling voor persoonlijke verzorging, verpleging, begeleiding en behandeling als bedoeld in artikel 1.2 van het Uitvoeringsbesluit WTZi onder 17, 18, 19 en 21.</text:p>
      <text:p text:style-name="ifm_p_mt.3.7mm_ifm">Bij beschikking van 5 april 2017 met kenmerk CIBG / EGi 23519.2 is Geschillencommissie Uiterlijke verzorging, Bordewijklaan 46 2de etage 2591 XR 's-Gravenhage, statutair gevestigd in 's-Gravenhage, erkend als geschilleninstantie als bedoeld in artikel 18 van de Wkkgz.</text:p>
      <text:p text:style-name="ifm_p_mt.3.7mm_ifm">Bij beschikking van 5 april 2017 met kenmerk CIBG / TZi 23682.2, is Bas health Care B.V, Bas Paauwestraat 74, 3077 MP Rotterdam, statutair gevestigd in Rotterdam, op grond van artikel 5, eerste lid, van de WTZi toegelaten. Bas health Care B.V. is een instelling voor persoonlijke verzorging, verpleging en begeleiding als bedoeld in artikel 1.2 van het Uitvoeringsbesluit WTZi onder 17, 18 en 19.</text:p>
      <text:p text:style-name="ifm_p_mt.3.7mm_ifm">Bij beschikking van 6 maart 2017 met kenmerk CIBG TZi 23855.3, is TIGO gezinsondersteuning B.V., Gerard Doustraat 47, 3781 EJ Voorthuizen, statutair gevestigd in Voorthuizen op grond van artikel 5, eerste lid, van de WTZi toegelaten. TIGO Gezinsondersteuning b.v. is een instelling voor persoonlijke verzorging, verpleging, begeleiding, als bedoeld in artikel 1.2 van het Uitvoeringsbesluit WTZi onder 17, 18, 19.</text:p>
      <text:p text:style-name="ifm_p_mt.3.7mm_ifm">Bij beschikking van 5 april 2017 met kenmerk CIBG TZi 23945.1, is Zorgpassie-valide B.V., Tolhuis 4001, 6537PV Nijmegen, statutair gevestigd in Nijmegen op grond van artikel 5, eerste lid, van de WTZi toegelaten. Zorgpassie-valide B.V. is een instelling voor persoonlijke verzorging, verpleging en begeleiding als bedoeld in artikel 1.2 van het Uitvoeringsbesluit WTZi onder 17, 18 en 19.</text:p>
      <text:p text:style-name="ifm_p_mt.3.7mm_ifm">Bij beschikking van 6 april 2017 met kenmerk CIBG TZi 23984.1, is de toelating van Stichting SGGZ, Vosselmanstraat 2, 7311 CL Apeldoorn, statutair gevestigd in Apeldoorn, gewijzigd. Stichting SGGZ is een instelling voor medisch specialistische zorg als bedoeld in artikel 1.2 van het Uitvoeringsbesluit WTZi onder 1 en heeft 26 verblijfplaatsen.</text:p>
      <text:p text:style-name="ifm_p_mt.3.7mm_ifm">Bij beschikking van 4 april 2017 met kenmerk CIBG TZi 23986.1, is de toelating van Woonzorg de Berkenhof B.V., Jan Haarstraat 24, 7926 TC Kerkenveld, statutair gevestigd in Hoogeveen, gewijzigd. Woonzorg de Berkenhof B.V. is een instelling voor persoonlijke verzorging, verpleging en begeleiding als bedoeld in artikel 1.2 van het Uitvoeringsbesluit WTZi onder 17, 18 en 19 en heeft 26 verblijfplaatsen.</text:p>
      <text:p text:style-name="ifm_p_mt.3.7mm_ifm">Bij beschikking van 3 april 2017 met kenmerk CIBG TZi 23992.1, is Actueel Zorg Twente (eenmanszaak), Valeriusstraat 11-v, 7604 CH Almelo, op grond van artikel 5, eerste lid, van de WTZi toegelaten. Actueel Zorg Twente is een instelling voor persoonlijke verzorging, verpleging en begeleiding als bedoeld in artikel 1.2 van het Uitvoeringsbesluit WTZi onder 17, 18 en 19.</text:p>
      <text:p text:style-name="ifm_p_mt.3.7mm_ifm">Bij beschikking van 3 april 2017met kenmerk CIBG TZi 24004.1, is YouCount2, Amarilstoep 26, 9403 SV Assen, op grond van artikel 5, eerste lid, van de WTZi toegelaten. YouCount2 is een instelling voor medisch specialistische zorg en begeleiding als bedoeld in artikel 1.2 van het Uitvoeringsbesluit WTZi onder 1 en 19.</text:p>
      <text:p text:style-name="ifm_p_mt.3.7mm_ifm">Bij beschikking van 10 april 2017 met kenmerk CIBG TZi 24020.1, is de toelating van Cirya GGZ B.V., Zwaluwenburg 123, 3328 CT Dordrecht, statutair gevestigd in Dordrecht gewijzigd. Cirya GGZ B.V. is een instelling voor Medisch specialistische zorg, begeleiding, behandeling als bedoeld in artikel 1.2 van het Uitvoeringsbesluit WTZi onder 1, 19, 21.</text:p>
      <text:p text:style-name="ifm_p_mt.3.7mm_ifm">Bij beschikking van 10 april 2017 met kenmerk CIBG / TZi 24025.1, is de toelating van Valuas Zorg B.V., Laan van Beek en Royen 45, 3701 AK Zeist, statutair gevestigd in Zeist, gewijzigd. Valuas Zorg B.V. is een instelling voor persoonlijke verzorging, verpleging, begeleiding en behandeling als bedoeld in artikel 1.2 van het Uitvoeringsbesluit WTZi onder 17, 18, 19 en 21 en heeft 216 verblijfplaatsen.</text:p>
      <text:p text:style-name="ifm_p_mt.3.7mm_ifm">Bij beschikking van 10 april 2017 met kenmerk CIBG TZi 24039.1, is de toelating van Stichting Woon-Zorgcentra De Rijnhoven, Spruit en Bosch 1, 3481 EZ Harmelen, statutair gevestigd in Utrecht gewijzigd. Stichting Woon-Zorgcentra De Rijnhoven is een instelling voor persoonlijke verzorging, verpleging, begeleiding, behandeling als bedoeld in artikel 1.2 van het Uitvoeringsbesluit WTZi onder 17, 18, 19, 21 en heeft 298 verblijfplaatsen.</text:p>
      <text:p text:style-name="ifm_p_mt.3.7mm_ifm">Bij beschikking van 10 april 2017 met kenmerk CIBG TZi 24041.1, is de toelating van Stichting Bezinn, Vredeveldseweg 2, 9404 CD Assen, statutair gevestigd in Assen gewijzigd. Stichting Bezinn is een instelling voor persoonlijke verzorging, begeleiding, behandeling als bedoeld in artikel 1.2 van het Uitvoeringsbesluit WTZi onder 17, 19, 21 en heeft 514 verblijfplaatsen.</text:p>
      <text:p text:style-name="ifm_p_mt.3.7mm_ifm">Bij beschikking van 10 april 2017 met kenmerk CIBG TZi 24054.1, is de toelating van Statera Jeugd en Gezin B.V., Bosweg 14, 9351 AB Leek, statutair gevestigd in Jonkersvaart, gewijzigd. Statera Jeugd en Gezin B.V. is een instelling voor begeleiding als bedoeld in artikel 1.2 van het Uitvoeringsbesluit WTZi onder 19 en heeft 9 verblijfplaatsen.</text:p>
      <text:p text:style-name="ifm_p_mt.3.7mm_ifm">Bij beschikking van 6 april 2017 met kenmerk CIBG / TZi 24062.1, is Psychologenpraktijk Nieuwegein, Zoutkamperschans 1, 3432 TZ Nieuwegein op grond van artikel 5, eerste lid, van de WTZi toegelaten. Psychologenpraktijk Nieuwegein is een instelling voor medisch specialistische zorg als bedoeld in artikel 1.2 van het Uitvoeringsbesluit WTZi onder 1.</text:p>
      <text:p text:style-name="ifm_p_mt.3.7mm_ifm">Bij beschikking van 6 april 2017 met kenmerk CIBG TZi 24078.1, is de toelating van Wunjo!, Kastanjelaan 35, 9422 JB Smilde, gewijzigd. Wunjo! is een instelling voor begeleiding als bedoeld in artikel 1.2 van het Uitvoeringsbesluit WTZi onder 19 en heeft 1 verblijfplaatsen.</text:p>
      <text:p text:style-name="ifm_p_mt.3.7mm_ifm">Bij beschikking van 10 april 2017 met kenmerk CIBG TZi 24079.1, is de toelating van PretPalet, Bettekamp 99, 6712EJ Ede, statutair gevestigd in Ede gewijzigd. PretPalet is een instelling voor begeleiding, behandeling als bedoeld in artikel 1.2 van het Uitvoeringsbesluit WTZi onder 19, 21.</text:p>
      <text:p text:style-name="ifm_p_mt.3.7mm_ifm">Bij beschikking van 10 april 2017 met kenmerk CIBG TZi 24080.1, is de toelating van Antoniushof, Antoniushof 1, 3417 JL Montfoort, onderdeel van Stichting Woon-Zorgcentra De Rijnhoven, statutair gevestigd in Utrecht ingetrokken. Bij beschikking van 10 april 2017 met kenmerk CIBG TZi 24082.1, is de toelating van Vijverhof, Spruit en Bosch 1, 3481 EZ Harmelen, onderdeel van Stichting Woon-Zorgcentra De Rijnhoven, statutair gevestigd in Utrecht ingetrokken.</text:p>
      <text:p text:style-name="ifm_p_mt.3.7mm_ifm">Bij beschikking van 10 april 2017 met kenmerk CIBG TZi 24083.1, is de toelating van Parkhof, Alenveltpark 1, 3451 CE Vleuten, onderdeel van Stichting Woon-Zorgcentra De Rijnhoven, statutair gevestigd in Harmelen ingetrokken.</text:p>
      <text:p text:style-name="ifm_p_mt.3.7mm_ifm">Bij beschikking van 5 april 2017 met kenmerk CIBG TZi 24085.1, is Stichting De Geborgen Plek, Musicalstraat 1, 1323 VR Almere, statutair gevestigd in Almere, op grond van artikel 5, eerste lid, van de WTZi toegelaten. Stichting De Geborgen Plek is een instelling voor persoonlijke verzorging, verpleging en begeleiding als bedoeld in artikel 1.2 van het Uitvoeringsbesluit WTZi onder 17, 18 en 19.</text:p>
      <text:p text:style-name="ifm_p_mt.3.7mm_ifm">Bij beschikking van 12 april 2017 met kenmerk CIBG TZi 24087.2, is de toelating van Hunsingoheerd, Borgweg 100, 9981 CJ Uithuizen, gewijzigd. Hunsingoheerd is een instelling voor persoonlijke verzorging, verpleging, begeleiding en behandeling als bedoeld in artikel 1.2 van het Uitvoeringsbesluit WTZi onder 17, 18, 19 en 21 en heeft 32 verblijfplaatsen.</text:p>
      <text:p text:style-name="ifm_p_mt.3.7mm_ifm">Bij beschikking van 10 april 2017 met kenmerk CIBG TZi 24115.1, is de toelating van Thuiszorg Evital B.V., Blankenweg 39, 6827 BW Arnhem, statutair gevestigd in Arnhem gewijzigd. Thuiszorg Evital B.V. is een instelling voor de volgende categorie(ën) als bedoeld in artikel 1.2 van het Uitvoeringsbesluit WTZi onder:17. Persoonlijke verzorging, 18. Verpleging en 19. Begeleiding.</text:p>
      <text:p text:style-name="ifm_p_mt.3.7mm_ifm">Bij beschikking van 10 april 2017 met kenmerk CIBG / TZi 24122.1, is de toelating van Stichting Het Venster, Franklin D. Rooseveltlaan 18, 5625 PA Eindhoven, statutair gevestigd in Eindhoven, ingetrokken.</text:p>
      <text:p text:style-name="ifm_p_mt.3.7mm_ifm">Bij beschikking van 12 april 2017 met kenmerk CIBG TZi 23440.3 is CaRespect B.V., Zuidzijde Haven 39a, 4611 HC Bergen op Zoom, statutair gevestigd in Bergen op Zoom, op grond van artikel 5, eerste lid, van de WTZi toegelaten. CaRespect B.V. is een instelling voor persoonlijke verzorging, verpleging en begeleiding als bedoeld in artikel 1.2 van het Uitvoeringsbesluit WTZi onder 17, 18 en 19.</text:p>
      <text:p text:style-name="ifm_p_mt.3.7mm_ifm">Bij beschikking van 10 april 2017 met kenmerk CIBG / TZi 23543.3, is Anne-cares, Rietstraat 49, 5662 RB Geldrop op grond van artikel 5, eerste lid, van de WTZi toegelaten. Anne-cares is een instelling voor persoonlijke verzorging, verpleging en begeleiding als bedoeld in artikel 1.2 van het Uitvoeringsbesluit WTZi onder 17, 18 en 19.</text:p>
      <text:p text:style-name="ifm_p_mt.3.7mm_ifm">Bij beschikking van 11 april 2017 met kenmerk CIBG TZi 23738.2, is Coöperatie van Specialisten Ouderengeneeskunde U.A., Bachlaan 34, 6815 DE Arnhem, statutair gevestigd in Arnhem op grond van artikel 5, eerste lid, van de WTZi toegelaten. Coöperatie van Specialisten Ouderengeneeskunde U.A. is een instelling voor de volgende categorie(ën) als bedoeld in artikel 1.2 van het Uitvoeringsbesluit WTZi onder: 1. Instelling voor medisch specialistische zorg.</text:p>
      <text:p text:style-name="ifm_p_mt.3.7mm_ifm">Bij beschikking van 11 april 2017 met kenmerk CIBG TZi [23988.2, is Begeleiding, zorg en activiteiten, Amstelveen en omgeving, (Eenmanszaak), Westelijk Halfrond 11, 1183 HN Amstelveen, op grond van artikel 5, eerste lid, van de WTZi toegelaten. Begeleiding, zorg en activiteiten, Amstelveen en omgeving is een instelling voor persoonlijke verzorging, verpleging, begeleiding als bedoeld in artikel 1.2 van het Uitvoeringsbesluit WTZi onder 17, 18, 19.</text:p>
      <text:p text:style-name="ifm_p_mt.3.7mm_ifm">Bij beschikking van 11 april 2017 met kenmerk CIBG TZi 23998.2 is Stichting Noord Zorgverlening, Guntersteinweg 377, 108, 2531 KA 's-Gravenhage, statutair gevestigd in 's-Gravenhage, op grond van artikel 5, eerste lid, van de WTZi toegelaten. Stichting Noord Zorgverlening is een instelling voor persoonlijke verzorging, verpleging, begeleiding, als bedoeld in artikel 1.2 van het Uitvoeringsbesluit WTZi onder 17, 18, 19.</text:p>
      <text:p text:style-name="ifm_p_mt.3.7mm_ifm">Bij beschikking van 12 april 2017 met kenmerk CIBG TZi 24040.1, is de toelating van Stichting Zorg Adullam / regio ZHE, theaterplein 5, 3772 KX Barneveld, onderdeel van Stichting Zorg Adullam, statutair gevestigd in Barneveld gewijzigd. Stichting Zorg Adullam / regio ZHE is een instelling voor persoonlijke verzorging, verpleging, begeleiding, behandeling als bedoeld in artikel 1.2 van het Uitvoeringsbesluit WTZi onder 17, 18, 19, 21 en heeft 18 verblijfplaatsen.</text:p>
      <text:p text:style-name="ifm_p_mt.3.7mm_ifm">Bij beschikking van 11 april 2017 met kenmerk CIBG TZi 24076.1, is AWZO, (VOF), Palestrinalaan 1051, 8031 VE Zwolle, op grond van artikel 5, eerste lid, van de WTZi toegelaten. AWZO is een instelling voor begeleiding als bedoeld in artikel 1.2 van het Uitvoeringsbesluit WTZi onder 19.</text:p>
      <text:p text:style-name="ifm_p_mt.3.7mm_ifm">Bij beschikking van 11 april 2017 met kenmerk CIBG TZi 24081.1, is de toelating van Verzorgingshuis Nijevelt, Touwslagerlaan 1, 3454 GV De Meern, onderdeel van Stichting WonZorgcentra De Rijnhoven, statutair gevestigd in Utrecht ingetrokken.</text:p>
      <text:p text:style-name="ifm_p_mt.3.7mm_ifm">Bij beschikking van 11 april 2017 met kenmerk CIBG / TZi 24106.2, is DitjeVoorIedereen, Spoarstrjitte 4, 9271 HC De Westereen op grond van artikel 5, eerste lid, van de WTZi toegelaten. DitjeVoorIedereen is een instelling voor persoonlijke verzorging en begeleiding als bedoeld in artikel 1.2 van het Uitvoeringsbesluit WTZi onder 17 en 19.</text:p>
      <text:p text:style-name="ifm_p_mt.3.7mm_ifm">Bij beschikking van 11 april 2017 met kenmerk CIBG TZi 24140.2, is GeriCall@Home B.V., Gentsestraat 156, 2587 HZ Den Haag, statutair gevestigd in Den Haag, op grond van artikel 5, eerste lid, van de WTZi toegelaten. GeriCall@Home B.V. is een instelling voor behandeling als bedoeld in artikel 1.2 van het Uitvoeringsbesluit WTZi onder 21.</text:p>
      <text:p text:style-name="ifm_p_mt.3.7mm_ifm">Bij beschikking van 12 april 2017 met kenmerk CIBG TZi 24152.1, is de toelating van Saamen1 B.V., Koopvaardersplantsoen 2, 1034 KE Amsterdam, statutair gevestigd in Amsterdam gewijzigd. Saamen1 B.V. is een instelling voor de volgende categorie(ën) als bedoeld in artikel 1.2 van het Uitvoeringsbesluit WTZi onder: 19. Begeleiding en 21. Behandeling en heeft 90 verblijfplaatsen.</text:p>
      <text:p text:style-name="ifm_p_mt.3.7mm_ifm">Bij beschikking van 12 april 2017 met kenmerk CIBG TZi 24002.2, is Alera Zorg B.V., Steenzoutweg 9, 7554 RN Hengelo, statutair gevestigd in Hengelo op grond van artikel 5, eerste lid, van de WTZi toegelaten. Alera Zorg B.V. is een instelling voor de volgende categorie(ën) als bedoeld in artikel 1.2 van het Uitvoeringsbesluit WTZi onder: 17. Persoonlijke verzorging, 18. Verpleging en 19. Begeleiding.</text:p>
      <text:p text:style-name="ifm_p_mt.3.7mm_ifm">Bij beschikking van 13 april 2017 met kenmerk CIBG TZi 24155.1, is 't Zuider Stee B.V., Het Zuid 28, 9203TD Drachten, statutair gevestigd in Drachten op grond van artikel 5, eerste lid, van de WTZi toegelaten. 't Zuider Stee B.V. is een instelling voor persoonlijke verzorging, verpleging, begeleiding als bedoeld in artikel 1.2 van het Uitvoeringsbesluit WTZi onder 17, 18, 9 en heeft 31 verblijfplaatsen.</text:p>
      <text:p text:style-name="ifm_p_mt.3.7mm_ifm">Bij beschikking van 13 april 2017 met kenmerk CIBG TZi 23782.3, is Coöperatie SO Consult Midden Nederland U.A., Emmalaan 5, 2761 CS Soest, statutair gevestigd in Soest op grond van artikel 5, eerste lid, van de WTZi toegelaten. Coöperatie SO Consult Midden Nederland U.A. is een instelling voor behandeling als bedoeld in artikel 1.2 van het Uitvoeringsbesluit WTZi onder 21</text:p>
      <text:p text:style-name="ifm_p_mt.3.7mm_ifm">Bij beschikking van 12 april 2017 met kenmerk CIBG TZi 24002.2, is Alera Zorg B.V., Steenzoutweg 9, 7554 RN Hengelo, statutair gevestigd in Hengelo op grond van artikel 5, eerste lid, van de WTZi toegelaten. Alera Zorg B.V. is een instelling voor de volgende categorie(ën) als bedoeld in artikel 1.2 van het Uitvoeringsbesluit WTZi onder: 17. Persoonlijke verzorging, 18. Verpleging en 19. Begeleiding.</text:p>
      <text:p text:style-name="ifm_p_mt.3.7mm_ifm">Bij beschikking van 13 april 2017 met kenmerk CIBG / TZi 24006.2, is Horia Care B.V., Daalwijkdreef 47, 1103 AD Amsterdam, statutair gevestigd in Amsterdam, op grond van artikel 5, eerste lid, van de WTZi toegelaten. Horia Care B.V. is een instelling voor persoonlijke verzorging en verpleging als bedoeld in artikel 1.2 van het Uitvoeringsbesluit WTZi onder 17 en 18.</text:p>
      <text:p text:style-name="ifm_p_mt.3.7mm_ifm">Bij beschikking van 13 april 2017 met kenmerk CIBG TZi 24053.1, is de toelating van Stichting Proteion, Heythuyserweg 21, 6085 NH Horn, statutair gevestigd in Horn, gewijzigd. Stichting Proteion is een instelling voor persoonlijke verzorging, verpleging, begeleiding en behandeling als bedoeld in artikel 1.2 van het Uitvoeringsbesluit WTZi onder 17, 18, 19 en 21 en heeft 831 verblijfplaatsen.</text:p>
      <text:p text:style-name="ifm_p_mt.3.7mm_ifm">Bij beschikking van 12 april 2017 met kenmerk CIBG TZi 24072.1, is Zorginstelling Het Groene Erf B.V., Westkade 18, 1738 DT Waarland, statutair gevestigd in Waarland op grond van artikel 5, eerste lid, van de WTZi toegelaten. Zorginstelling Het Groene Erf B.V. is een instelling voor de volgende categorie(ën) als bedoeld in artikel 1.2 van het Uitvoeringsbesluit WTZi onder: 17. Persoonlijke verzorging, 18. Verpleging en 19. Begeleiding en heeft 14 verblijfplaatsen.</text:p>
      <text:p text:style-name="ifm_p_mt.3.7mm_ifm">Bij beschikking van 12 april 2017 met kenmerk CIBG TZi 24087.2, is de toelating van Hunsingoheerd, Borgweg 100, 9981 CJ Uithuizen, gewijzigd. Hunsingoheerd is een instelling voor persoonlijke verzorging, verpleging, begeleiding en behandeling als bedoeld in artikel 1.2 van het Uitvoeringsbesluit WTZi onder 17, 18, 19 en 21 en heeft 32 verblijfplaatsen.</text:p>
      <text:p text:style-name="ifm_p_mt.3.7mm_ifm">Bij beschikking van 18 april 2017 met kenmerk CIBG TZi 24095.1, is de toelating van Zorgcentrum Dr. Calshof, Achter den Winkel 65, 6372 SP Landgraaf, onderdeel van Stichting MeanderGroep Zuid-Limburg, gewijzigd. Zorgcentrum Dr. Calshof is een instelling voor persoonlijke verzorging, verpleging en begeleiding als bedoeld in artikel 1.2 van het Uitvoeringsbesluit WTZi onder 17, 18 en 19 en heeft 30 verblijfplaatsen.</text:p>
      <text:p text:style-name="ifm_p_mt.3.7mm_ifm">Bij beschikking van 18 april 2017 met kenmerk CIBG TZi 24096.1, is de toelating van Zorgcentrum Heereveld, Kloosterstraat 25, 6374 EN Landgraaf, onderdeel van Stichting MeanderGroep Zuid-Limburg, gewijzigd. Zorgcentrum Heereveld is een instelling voor persoonlijke verzorging, verpleging en begeleiding als bedoeld in artikel 1.2 van het Uitvoeringsbesluit WTZi onder 17, 18 en 19 en heeft 72 verblijfplaatsen.</text:p>
      <text:p text:style-name="ifm_p_mt.3.7mm_ifm">Bij beschikking van 13 april 2017 met kenmerk CIBG TZi 24102.1, is de toelating van Stichting Altrecht, Distelvlinder 1, 3734 AA Den Dolder, onderdeel van Altrecht geestelijke gezondheidszorg in Den Dolder, gewijzigd. Stichting Altrecht is een instelling voor medisch specialistische zorg als bedoeld in artikel 1.2 van het Uitvoeringsbesluit WTZi onder 1 en heeft 1066 verblijfsplaatsen.</text:p>
      <text:p text:style-name="ifm_p_mt.3.7mm_ifm">Bij beschikking van 13 april 2017 met kenmerk CIBG TZi 24116.1, is de toelating van Stichting Carinova Thuiszorg, Sint Jozefplein 1, 7415 EH Deventer, statutair gevestigd in Raalte, gewijzigd. Stichting Carinova Thuiszorg is een instelling voor persoonlijke verzorging, verpleging, begeleiding, als bedoeld in artikel 1.2 van het Uitvoeringsbesluit WTZi onder 17, 18, 19.</text:p>
      <text:p text:style-name="ifm_p_mt.3.7mm_ifm">Bij beschikking van 13 april 2017 met kenmerk CIBG TZi 24119.1, is de toelating van Symfonie, Weyerstaete 1, 5831 ZZ Boxmeer, onderdeel van Zorgcentra Pantein B.v., statutair gevestigd in Boxmeer gewijzigd. Symfonie is een instelling voor persoonlijke verzorging, verpleging, begleiding, behandeling als bedoeld in artikel 1.2 van het Uitvoeringsbesluit WTZi onder 17, 18, 19, 21 en heeft 88 verblijfplaatsen.</text:p>
      <text:p text:style-name="ifm_p_mt.3.7mm_ifm">Bij beschikking van 13 april 2017 met kenmerk CIBG TZi [24120.1, is de toelating van Maasziekenhuis Pantein B.V., Dr. Kopstraat 1, 5835 DV Beugen, statutair gevestigd in Boxmeer gewijzigd. Maasiekenhuis Pantein B.V. is een instelling voor medisch specialistische zorg als bedoeld in artikel 1.2 van het Uitvoeringsbesluit WTZi onder 1.</text:p>
      <text:p text:style-name="ifm_p_mt.3.7mm_ifm">Bij beschikking van 18 april 2017 met kenmerk CIBG TZi 24128.1 is Talentcare B.V., Polbeek 63, 8033 AD Zwolle, statutair gevestigd in Zwolle, op grond van artikel 5, eerste lid, van de WTZi toegelaten. Talentcare B.V. is een instelling voor persoonlijke verzorging, verpleging en begeleiding als bedoeld in artikel 1.2 van het Uitvoeringsbesluit WTZi onder 17, 18 en 19.</text:p>
      <text:p text:style-name="ifm_p_mt.3.7mm_ifm">Bij beschikking van 13 april 2017 met kenmerk CIBG TZi [24130.1, is de toelating van Stichting Carinova Thuiszorg Salland, St. Jozefplein 1, 7415 EH Deventer, statutair gevestigd in Ommen gewijzigd. Stichting Carinova Thuiszorg Salland, is toegelaten voor persoonlijke verzorging, verpleging, begeleiding als bedoeld in artikel 1.2 van het Uitvoeringsbesluit WTZi onder 17, 18, 19.</text:p>
      <text:p text:style-name="ifm_p_mt.3.7mm_ifm">Bij beschikking van 13 april 2017 met kenmerk CIBG TZi 24135.2, is de toelating van Mirza zorg, Digna Johannaweg 31, 3193 PE Rotterdam, gewijzigd. Samen Thuiszorg B.V. is een instelling voor persoonlijke verzorging, verpleging, begeleiding en behandeling als bedoeld in artikel 1.2 van het Uitvoeringsbesluit WTZi onder 17, 18, 19 en 21.</text:p>
      <text:p text:style-name="ifm_p_mt.3.7mm_ifm">Bij beschikking van 13 april 2017 met kenmerk CIBG TZi 24136.1, is de toelating van GGZ Integraal, Schipholweg 96A, Begane grond, 2316 XD Leiden, onderdeel van Cesura BV, statutair gevestigd in Leiden gewijzigd. GGZ Integraal is een instelling voor de volgende categorie(ën) als bedoeld in artikel 1.2 van het Uitvoeringsbesluit WTZi onder: 1. Instelling voor medisch specialistische zorg en 21. Behandeling</text:p>
      <text:p text:style-name="ifm_p_mt.3.7mm_ifm">Bij beschikking van 13 april 2017 met kenmerk CIBG TZi 24144.1, is de toelating van Thuiszorg PureCare (éénmanszaak), Van der Woudendijk 4, 2497 XS Den Haag gewijzigd. Thuiszorg PureCare (éénmanszaak) is een instelling voor de volgende categorie(ën) als bedoeld in artikel 1.2 van het Uitvoeringsbesluit WTZi onder:17. Persoonlijke verzorging,18. Verpleging, 19. Begeleiding en 21. Behandeling.</text:p>
      <text:p text:style-name="ifm_p_mt.3.7mm_ifm">Bij beschikking van 13 april 2017 met kenmerk CIBG TZi 24146.1, is de toelating van Stichting Thuisgenoten, Egbert Gorterstraat 3, 7607 GB Almelo, statutair gevestigd in Almelo gewijzigd. Stichting Thuisgenoten is een instelling voor de volgende categorie(ën) als bedoeld in artikel 1.2 van het Uitvoeringsbesluit WTZi onder: 17. Persoonlijke verzorging, 18. Verpleging en 19. Begeleiding.</text:p>
      <text:p text:style-name="ifm_p_mt.3.7mm_ifm">Bij beschikking van 13 april 2017 met kenmerk CIBG TZi 24147.1, is de toelating van Thuiszorg La Vie! (V.O.F), Industrieweg 1a, Unit 7, 1521 NA Wormerveer met het K.v.K nummer 21133014 ingetrokken.</text:p>
      <text:p text:style-name="ifm_p_mt.3.7mm_ifm">Bij beschikking van 13 april 2017 met kenmerk CIBG TZi 24147.1, is Thuiszorg La Vie! (éénmanszaak), Industrieweg 1a, 1521 NA Wormerveer met het K.v.K nummer 65490614 op grond van artikel 5, eerste lid, van de WTZi toegelaten. Thuiszorg La Vie! (éénmanszaak) is een instelling voor de volgende categorie(ën) als bedoeld in artikel 1.2 van het Uitvoeringsbesluit WTZi onder: 17. Persoonlijke verzorging, 18. Verpleging en 19. Begeleiding.</text:p>
      <text:p text:style-name="ifm_p_mt.3.7mm_ifm">Bij beschikking van 13 april 2017 met kenmerk CIBG TZi 24148.1, is de toelating van Stichting S &amp; L zorg, Onyxdijk 161A, 4706 LL Roosendaal, statutair gevestigd in Roodsendaal, gewijzigd. Stichting S &amp; L zorg is een instelling voor de volgende categorie(ën) als bedoeld in artikel 1.2 van het Uitvoeringsbesluit WTZi onder: 17. Persoonlijke verzorging, 18. Verpleging, 19. Begeleiding en 21. Behandeling en heeft 326 verblijfplaatsen.</text:p>
      <text:p text:style-name="ifm_p_mt.3.7mm_ifm">Bij beschikking van 13 april 2017 met kenmerk CIBG TZi 24149.1, is de toelating van Stichting ZorgAccent, Bellavistastraat 3, 7604 AD Almelo, statutair gevestigd in Almelo gewijzigd. Stichting ZorgAccent is een instelling voor de volgende categorie(ën) als bedoeld in artikel 1.2 van het Uitvoeringsbesluit WTZi onder: 17. Persoonlijke verzorging, 18. Verpleging, 19. Begeleiding 21. Behandeling en heeft 743 verblijfplaatsen.</text:p>
      <text:p text:style-name="ifm_p_mt.3.7mm_ifm">Bij beschikking van 13 april 2017 met kenmerk CIBG TZi 24150.1, is de toelating van Zorghaven B.V., Oosthavenkade 56, 3134 NX Vlaardingen, statutair gevestigd in Vlaardingen gewijzigd. Zorghaven B.V. is een instelling voor de volgende categorieën als bedoeld in artikel 1.2 van het Uitvoeringsbesluit WTZi onder: 17. Persoonlijke verzorging, 18. Verpleging en 19. Begeleiding.</text:p>
      <text:p text:style-name="ifm_p_mt.3.7mm_ifm">Bij beschikking van 13 april 2017 met kenmerk CIBG TZi 24155.1, is 't Zuider Stee B.V., Het Zuid 28, 9203TD Drachten, statutair gevestigd in Drachten op grond van artikel 5, eerste lid, van de WTZi toegelaten. 't Zuider Stee B.V. is een instelling voor persoonlijke verzorging, verpleging, begeleiding als bedoeld in artikel 1.2 van het Uitvoeringsbesluit WTZi onder 17, 18, 9 en heeft 31 verblijfplaatsen.</text:p>
      <text:p text:style-name="ifm_p_mt.3.7mm_ifm">Bij beschikking van 12 april 2017 met kenmerk CIBG TZi 24158.1, is de toelating van Zorgbegrip B.V., Produktieweg 107, 1521 NJ Wormerveer, statutair gevestigd in Wijk aan Zee, gewijzigd. Zorgbegrip B.V. is een instelling voor persoonlijke verzorging, verpleging en behandeling als bedoeld in artikel 1.2 van het Uitvoeringsbesluit WTZi onder 17, 18 en 21.</text:p>
      <text:p text:style-name="ifm_p_mt.3.7mm_ifm">Bij beschikking van 12 april 2017 met kenmerk CIBG TZi 24162.1, is de toelating van Dagelijks Leven Zorg B.V., Stationsstraat 122, 7311 MJ Apeldoorn, statutair gevestigd in Apeldoorn, gewijzigd. Dagelijks Leven Zorg B.V. is een instelling voor persoonlijke verzorging, verpleging, begeleiding en behandeling als bedoeld in artikel 1.2 van het Uitvoeringsbesluit WTZi onder 17, 18, 19 en 21.</text:p>
      <text:p text:style-name="ifm_p_mt.3.7mm_ifm">Bij beschikking van 13 april 2017 met kenmerk CIBG TZi 24163.1 is de toelating van Multi Zorg Consultancy (MZC) V.O.F., Folkert Elsingastraat 7a, 3067 NW Rotterdam, gewijzigd. Multi Zorg Consultancy (MZC) B.V. is een instelling voor persoonlijke verzorging, verpleging en begeleiding als bedoeld in artikel 1.2 van het Uitvoeringsbesluit WTZi onder 17, 18 en 19.</text:p>
      <text:p text:style-name="ifm_p_mt.3.7mm_ifm">Bij beschikking van 12 april 2017 met kenmerk CIBG TZi 24169.1, is Julianazorg (v.o.f.), Californiëdreef 37, 3565 BK Utrecht, op grond van artikel 5, eerste lid, van de WTZi toegelaten. Julianazorg is een instelling voor persoonlijke verzorging, verpleging en begeleiding als bedoeld in artikel 1.2 van het Uitvoeringsbesluit WTZi onder 17,18 en 19.</text:p>
      <text:p text:style-name="ifm_p_mt.3.7mm_ifm">Bij beschikking van 18 april 2017 met kenmerk CIBG TZi 24182.1, is de toelating van Zorgbureau Pinar BV, Borchwerf 14, 3111 PX Roosendaal, statutair gevestigd in Schiedam, ingetrokken.</text:p>
      <text:p text:style-name="ifm_p_mt.3.7mm_ifm">Bij beschikking van 18 april 2017 met kenmerk CIBG TZi 24183.1, is de toelating van Dani Care – wonen en zorg B.V., P.J. Oudweg 4, 1314 CH Almere, statutair gevestigd in Almere, gewijzigd. Dani Care – wonen en zorg B.V. is een instelling voor persoonlijke verzorging, verpleging en begeleiding als bedoeld in artikel 1.2 van het Uitvoeringsbesluit WTZi onder 17, 18 en 19.</text:p>
      <text:p text:style-name="ifm_p_mt.3.7mm_ifm">Bij beschikking van 13 april 2017 met kenmerk CIBG TZi 24184.1, is de toelating van Zorgbureau Emin Eller (eenmanszaak), Oranjeboomstraat 249, 3071 SL Rotterdam, gewijzigd. Zorgbureau Emin Eller is een instelling voor persoonlijke verzorging, verpleging en belegeiding als bedoeld in artikel 1.2 van het Uitvoeringsbesluit WTZi onder 17, 18 en 19.</text:p>
      <text:p text:style-name="ifm_p_mt.3.7mm_ifm">Bij beschikking van 18-4-17 met kenmerk CIBG TZi 24185.1, is de toelating van Stichting Medical, Sparrestraat 68, 1505 Am Zaandam, statutair gevestigd in Zaandam, gewijzigd. Stichting Medical is een instelling voor persoonlijke verzorging, verpleging, begeleiding en behandeling als bedoeld in artikel 1.2 van het Uitvoeringsbesluit WTZi onder 17, 18, 19 en 21.</text:p>
      <text:p text:style-name="ifm_p_mt.3.7mm_ifm">Bij beschikking van 13 april 2017 met kenmerk CIBG TZi 24188.1, is de toelating van Dani-Care Thuiszorg (eenmanszaak), P.J. Oudweg 4, 1314 CH Almere, gewijzigd. Dani Care Thuiszorg is een instelling voor persoonlijke verzorging, verpleging en begeleiding als bedoeld in artikel 1.2 van het Uitvoeringsbesluit WTZi onder 17, 18 en 19.</text:p>
      <text:p text:style-name="ifm_p_mt.3.7mm_ifm">Bij beschikking van 13 april 2017 met kenmerk CIBG TZi 24193.1, is de toelating van Medisch Centrum de Veluwe B.V., Arnhemseweg 2, 7331 BK Apeldoorn, statutair gevestigd in Apeldoorn, gewijzigd. Medisch Centrum de Veluwe B.V. is een instelling voor medisch specialistische zorg als bedoeld in artikel 1.2 van het Uitvoeringsbesluit WTZi onder 1.</text:p>
      <text:p text:style-name="ifm_p_mt.3.7mm_ifm">Bij beschikking van 20 april 2017 met kenmerk CIBG / TZi 24197.1, is de toelating van Bernhoven B.V., Nistelrodeseweg 10, 5406 PT Uden, statutair gevestigd in Uden, per 1 april 2017 gewijzigd. Bernhoven B.V. is een instelling voor medisch specialistische zorg als bedoeld in artikel 1.2 van het Uitvoeringsbesluit WTZi onder 1.</text:p>
      <text:p text:style-name="ifm_p_mt.3.7mm_ifm">Bij beschikking van 24 april 2017 met kenmerk CIBG TZi 23814.3, is Stichting Zorghuys Flakkee, Molenstraat 5, 3241 GP Middelharnis, statutair gevestigd in Dirksland, gemeente Goeree-Overflakkee, op grond van artikel 5, eerste lid, van de WTZi toegelaten. Stichting Zorghuys Flakkee is een instelling voor persoonlijke verzorging, verpleging, begeleiding en behandeling als bedoeld in artikel 1.2 van het Uitvoeringsbesluit WTZi onder 17, 18, 19 en 21.</text:p>
      <text:p text:style-name="ifm_p_mt.3.7mm_ifm">Bij beschikking van 19 april 2017 met kenmerk CIBG / TZi 23837.2, is Stichting Cosis, Lauwers 17, 9405 BL Assen, statutair gevestigd in Groningen, op grond van artikel 5, eerste lid, van de WTZi toegelaten. Stichting Cosis is een instelling voor behandeling als bedoeld in artikel 1.2 van het Uitvoeringsbesluit WTZi onder 21.</text:p>
      <text:p text:style-name="ifm_p_mt.3.7mm_ifm">Bij beschikking van 20 april 2017 met kenmerk CIBG TZi 23904.1 is ZorgService Thuiz Rotterdam-Zuid B.V., Platte Molendijk 61, 3194 KE, statutair gevestigd in Rotterdam, op grond van artikel 5, eerste lid, van de WTZi toegelaten. ZorgService Thuiz Rotterdam-Zuid B.V. is een instelling voor persoonlijke verzorging, verpleging en begeleiding als bedoeld in artikel 1.2 van het Uitvoeringsbesluit WTZi onder 17, 18 en 19.</text:p>
      <text:p text:style-name="ifm_p_mt.3.7mm_ifm">Bij beschikking van 24 april 2017 met kenmerk CIBG TZi 23935.2, is Nova Zembla Zorg Amsterdam B.V., Johannes Vermeerstraat 31, 1071 DL Amsterdam, statutair gevestigd in Amsterdam, op grond van artikel 5, eerste lid, van de WTZi toegelaten. Nova Zembla Zorg Amsterdam B.V. is een instelling voor persoonlijke verzorging, verpleging en begeleiding als bedoeld in artikel 1.2 van het Uitvoeringsbesluit WTZi onder 17, 18 en 19 en heeft 16 verblijfplaatsen.</text:p>
      <text:p text:style-name="ifm_p_mt.3.7mm_ifm">Bij beschikking van 20 april 2017 met kenmerk CIBG TZi 23970.2, is de toelating van Stichting Thuiszorg Maatschappelijk Werk Rivierenland STMR, Koningsweg 22, 4191 HC Geldermalsen, onderdeel van Stichting Thuiszorg Maatschappelijk Werk Rivierenland STMR, statutair gevestigd in Tiel gewijzigd. Stichting Thuiszorg Maatschappelijk Werk Rivierenland STMR is een instelling voor persoonlijke verzorging, verpleging, begeleiding, behandeling als bedoeld in artikel 1.2 van het Uitvoeringsbesluit WTZi onder 17, 18, 19, 21 en heeft 32 verblijfplaatsen.</text:p>
      <text:p text:style-name="ifm_p_mt.3.7mm_ifm">Bij beschikking van 21 april 2017 met kenmerk CIBG TZi 23977.2, is Coöperatie BQR-Zorg U.A., Wedderstraat 1, 9541 ED Vlagtwedde, statutair gevestigd in gemeente Oldambt, op grond van artikel 5, eerste lid, van de WTZi toegelaten. Coöperatie BQR-Zorg U.A. is een instelling voor persoonlijke verzorging, verpleging en begeleiding als bedoeld in artikel 1.2 van het Uitvoeringsbesluit WTZi onder 17, 18 en 19.</text:p>
      <text:p text:style-name="ifm_p_mt.3.7mm_ifm">Bij beschikking van 12 april 2017 met kenmerk CIBG TZi 23995.1, is de toelating van ZF Plus Thuiszorg B.V., Folkert Elsingastraat 3, 3067 NW Rotterdam, statutair gevestigd in Rotterdam, gewijzigd. ZF Plus Thuiszorg B.V. is een instelling voor persoonlijke verzorging, verpleging en begeleiding als bedoeld in artikel 1.2 van het Uitvoeringsbesluit WTZi onder 17, 18 en 19.</text:p>
      <text:p text:style-name="ifm_p_mt.3.7mm_ifm">Bij beschikking van 24 april 2017 met kenmerk CIBG TZi 24016.2, is de toelating van Stichting Liberein, Boulevard 1945 505, 7511 AD Enschede, statutair gevestigd in Enschede gewijzigd. Stichting Liberein is een instelling voor persoonlijke verzorging, verpleging, begeleiding, behandeling, als bedoeld in artikel 1.2 van het Uitvoeringsbesluit WTZi onder [17, 18, 19, 21.</text:p>
      <text:p text:style-name="ifm_p_mt.3.7mm_ifm">Bij beschikking van 24 april 2017 met kenmerk CIBG / TZi 24021.1 is de toelating van Reinaerde, Europalaan 310, 3526 KS Utrecht, statutair gevestigd in Utrecht, gewijzigd. Reinaerde is een instelling voor persoonlijke verzorging, verpleging, begeleiding en behandeling als bedoeld in artikel 1.2 van het Uitvoeringsbesluit WTZi onder 17, 18, 19 en 21 en heeft 1169 verblijfplaatsen.</text:p>
      <text:p text:style-name="ifm_p_mt.3.7mm_ifm">Bij beschikking van 20 april 2017 met kenmerk CIBG TZi 24022.2, is Kleinschalige woon/zorg-projecten B.V., Pater Taksweg 3, 4891 SV Rijsbergen, statutair gevestigd in Rijsbergen op grond van artikel 5, eerste lid, van de WTZi toegelaten. Kleinschalige woon/zorg-projecten B.V. is een instelling voor de volgende categorie(ën) als bedoeld in artikel 1.2 van het Uitvoeringsbesluit WTZi onder: 17. Persoonlijke verzorging, 18. Verpleging en 19. Begeleiding en heeft 38 verblijfplaatsen.</text:p>
      <text:p text:style-name="ifm_p_mt.3.7mm_ifm">Bij beschikking van 12 april 2017 met kenmerk CIBG TZi 24035.1, is Home Instead Thuisservice 't Gooi B.V., Mozartlaan 25 -0, 1217 CM Hilversum, statutair gevestigd in Hilversum, op grond van artikel 5, eerste lid, van de WTZi toegelaten. Home Instead Thuisservice 't Gooi B.V. is een instelling voor persoonlijke verzorging en begeleiding als bedoeld in artikel 1.2 van het Uitvoeringsbesluit WTZi onder 17 en 19.</text:p>
      <text:p text:style-name="ifm_p_mt.3.7mm_ifm">Bij beschikking van 25 april 2017 met kenmerk CIBG TZi 24061.1, is MartiniZorg B.V., Merelstraat 100, 9713 VX Groningen, statutair gevestigd in Groningen, op grond van artikel 5, eerste lid, van de WTZi toegelaten. MartiniZorg B.V. is een instelling voor de volgende categorie(ën) als bedoeld in artikel 1.2 van het Uitvoeringsbesluit WTZi onder: 17. Persoonlijke verzorging, 18. Verpleging, 19. Begeleiding, 21. Behandeling en heeft 70 verblijfplaatsen.</text:p>
      <text:p text:style-name="ifm_p_mt.3.7mm_ifm">Bij beschikking van 20 april 2017 met kenmerk CIBG TZi 24109.2 is Zorg en Adviesbureau Zazem (commanditaire vennootschap), Schenkkade 50, 9e verdieping, 2595 AR 's-Gravenhage, op grond van artikel 5, eerste lid, van de WTZi toegelaten. Zorg en Adviesbureau Zazem is een instelling voor persoonlijke verzorging, verpleging en begeleiding als bedoeld in artikel 1.2 van het Uitvoeringsbesluit WTZi onder 17, 18 en 19.</text:p>
      <text:p text:style-name="ifm_p_mt.3.7mm_ifm">Bij beschikking van 20 april 2017 met kenmerk CIBG TZi 24111.2, is Loods360 B.V., Transportweg 7 07, 7007 CL Doetinchem, statutair gevestigd in Doetinchem, op grond van artikel 5, eerste lid, van de WTZi toegelaten. Loods360 B.V. is een instelling voor persoonlijke verzorging en begeleiding als bedoeld in artikel 1.2 van het Uitvoeringsbesluit WTZi onder 17 en 19.</text:p>
      <text:p text:style-name="ifm_p_mt.3.7mm_ifm">Bij beschikking van 20 april 2017 met kenmerk CIBG TZi 24117.1, is de toelating van Sint Jozef verpleeghuis, Sint Jozefplein 1, 7415 EH Deventer, onderdeel van [Sichting Carinove Woonzorg, statutair gevestigd in Deventer gewijzigd. Sint Jozef verpleeghuis is een instelling voor persoonlijke verzorging, verpleging, begeleiding, behandeling, als bedoeld in artikel 1.2 van het Uitvoeringsbesluit WTZi onder 17, 18, 19, 21 en heeft 213 verblijfplaatsen.</text:p>
      <text:p text:style-name="ifm_p_mt.3.7mm_ifm">Bij beschikking van 20 april 2017 met kenmerk CIBG TZi 24145.1, is de toelating van AltraCura B.V., Proost Willemstraat 34, 6231 CW Meerssen, statutair gevestigd in Meerssen gewijzigd. AltraCura B.V. is een instelling voor de volgende categorie(ën) als bedoeld in artikel 1.2 van het Uitvoeringsbesluit WTZi onder:1. Instelling voor medisch specialistische zorg, 17. Persoonlijke verzorging, 18. Verpleging, 19. Begeleiding en 21. Behandeling.</text:p>
      <text:p text:style-name="ifm_p_mt.3.7mm_ifm">Bij beschikking van 20 april 2017 met kenmerk CIBG TZi 24153.1, is de toelating van Vitaal Thuiszorg B.V., Aalsbergen 11, 6942 SE Didam, statutair gevestigd in Didam gewijzigd. Vitaal Thuiszorg B.V. is een instelling voor persoonlijke verzorging, verpleging, begeleiding, behandeling als bedoeld in artikel 1.2 van het Uitvoeringsbesluit WTZi onder 17, 18, 19, 21.</text:p>
      <text:p text:style-name="ifm_p_mt.3.7mm_ifm">Bij beschikking van 20 april 2017 met kenmerk CIBG TZi 24156.1, is de toelating van Stichting Exodus Noord-Holland, Overtoom 103- 105, 1054 HD Amsterdam, statutair gevestigd in Amsterdam, gewijzigd. Stichting Exodus Noord-Holland is een instelling voor de volgende categorie(ën) als bedoeld in artikel 1.2 van het Uitvoeringsbesluit WTZi onder: 19. Begeleiding.</text:p>
      <text:p text:style-name="ifm_p_mt.3.7mm_ifm">Bij beschikking van 20 april 2017 met kenmerk CIBG TZi 24160.1, is de toelating van Stichting NKCV, Meibergdreef 9, 1105 AZ Amsterdam, statutair gevestigd in Utrecht gewijzigd. Stichting NKCV is een instelling voor de volgende categorie(ën) als bedoeld in artikel 1.2 van het Uitvoeringsbesluit WTZi onder: 21. Behandeling.</text:p>
      <text:p text:style-name="ifm_p_mt.3.7mm_ifm">Bij beschikking van 20 april 2017 met kenmerk CIBG TZi 24172.1, is de toelating van Stichting Exodus Alkmaar, Herenweg 158, 1822 AK Alkmaar, statutair gevestigd in Alkmaar ingetrokken.</text:p>
      <text:p text:style-name="ifm_p_mt.3.7mm_ifm">Bij beschikking van 19 april 2017 met kenmerk CIBG / TZi 24197.1, is de toelating van Bernhoven B.V., Nistelrodeseweg 10, 5406 PT Uden, statutair gevestigd in Uden, per 1 april 2017 gewijzigd. Bernhoven B.V. is een instelling voor medisch specialistische zorg als bedoeld in artikel 1.2 van het Uitvoeringsbesluit WTZi onder 1.</text:p>
      <text:p text:style-name="ifm_p_mt.3.7mm_ifm">Bij beschikking van 20 april 2017 met kenmerk CIBG TZi 24201.1, is de toelating van Comfortzorg Contract B.V., burgemeester Kuperusplein 144, 8442 CJ Heereveen, statutair gevestigd in Heereveen, gewijzigd. Comfortzorg Contract B.V. is een instelling voor persoonlijke verzorging, verpleging, begeleiding en behandeling als bedoeld in artikel 1.2 van het Uitvoeringsbesluit WTZi onder 17, 18, 19 en 21.</text:p>
      <text:p text:style-name="ifm_p_mt.3.7mm_ifm">Bij beschikking van 20 april 2017 met kenmerk CIBG TZi 24202.1, is de toelating van 't Pluspunt (V.O.F.), Wrakkenweg 10, 8312 PZ Creil, ingetrokken.</text:p>
      <text:p text:style-name="ifm_p_mt.3.7mm_ifm">Bij beschikking van 25 april 2017 met kenmerk CIBG TZi 24206.1, is Boncura B.V., Prins Bernhardlaan 13, 7204 AK Zutphen, statutair gevestigd in Enschedeop grond van artikel 5, eerste lid, van de WTZi toegelaten. Boncura B.V. is een instelling voor de volgende categorie(ën) als bedoeld in artikel 1.2 van het Uitvoeringsbesluit WTZi onder:21. Behandeling.</text:p>
      <text:p text:style-name="ifm_p_mt.3.7mm_ifm">Bij beschikking van 24 april 2017 met kenmerk CIBG TZi 24210.1, is CareCrew (éénmanszaak), Tongerenstraat 9, 1107 PN Amsterdam op grond van artikel 5, eerste lid, van de WTZi toegelaten. CareCrew (éénmanszaak) is een instelling voor de volgende categorie(ën) als bedoeld in artikel 1.2 van het Uitvoeringsbesluit WTZi onder:17. Persoonlijke verzorging, 18. Verpleging en 19. Begeleiding.</text:p>
      <text:p text:style-name="ifm_p_mt.3.7mm_ifm">Bij beschikking van 24 april 2017 met kenmerk CIBG / TZi 24212.1, is de toelating van Senszo, Hoenderparkweg 8A, 7335 GT Apeldoorn ingetrokken.</text:p>
      <text:p text:style-name="ifm_p_mt.3.7mm_ifm">Bij beschikking van 20 april 2017 met kenmerk CIBG TZi 24218.1 is de toelating van Hungsingoheerd, Borweg 100, 9981 CJ Uithuizen, statutair gevestigd in Uithuizen, gewijzigd. Hunsingoheerd is een instelling voor persoonlijke verzorging, verpleging, begeleiding en behandeling als bedoeld in artikel 1.2 van het Uitvoeringsbesluit WTZi onder 17, 18, 19 en 21 en heeft 32 verblijfplaatsen.</text:p>
      <text:p text:style-name="ifm_p_mt.3.7mm_ifm">Bij beschikking van 24 april 2017 met kenmerk CIBG TZi 24221.1, is de toelating van ThuisZorgzeker B.V., Huniahof 20, 3079 ES Rotterdam, statutair gevestigd in Rotterdam, gewijzigd. ThuisZorgzeker B.V. is een instelling voor persoonlijke verzorging, verpleging en begeleiding als bedoeld in artikel 1.2 van het Uitvoeringsbesluit WTZi onder 17, 18 en 19.</text:p>
      <text:p text:style-name="ifm_p_mt.3.7mm_ifm">Bij beschikking van 24 april 2017 met kenmerk CIBG TZi 24222.1, is de toelating van Stichting Kuhler &amp; Trooster International Mental Health, Tesselschadestraat 4, 1054 ET Amsterdam, statutair gevestigd in Amsterdam, gewijzigd. Stichting Kuhler &amp; Trooster International Mental Healthis een instelling voor medisch specialistische zorg als bedoeld in artikel 1.2 van het Uitvoeringsbesluit WTZi onder 1.</text:p>
      <text:p text:style-name="ifm_p_mt.3.7mm_ifm">Bij beschikking van 24 april 2017 met kenmerk CIBG / TZi 24226.1, is Penitentiair Pyschiatrisch Centrum Justitieel Complex Zaanstad, Smeet 1, 1551 NG Westzaan op grond van artikel 5, eerste lid, van de WTZi toegelaten. Penitentiair Pyschiatrisch Centrum Justitieel Complex Zaanstad is een instelling voor persoonlijke verzorging, verpleging en begeleiding als bedoeld in artikel 1.2 van het Uitvoeringsbesluit WTZi onder 17, 18 en 19 en heeft 128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34</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34</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en 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9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oelatingen Tzi, Centraal Informatiepunt Beroepen Gezondheidszorg (CIBG)</meta:user-defined>
    <meta:user-defined meta:name="DCTERMS.W3CDTF/DCTERMS.available">2017-05-31</meta:user-defined>
  </office:meta>
</office:document-meta>
</file>