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van een supermarkt, winkelruimtes en 12 bovenwoningen, Willibrordusstraat / Markt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5 november      2016 van Gerard Peters Beleggingen BV, wonende aan de Ruitersweg 2, 6114      XZ te Susteren, voor het bouwen van een supermarkt, winkelruimtes en 12      bovenwoningen (vlek A1 en B) aan de Willibrordusstraat / Marktstraat te      Susteren.</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6 mei 2017 gedurende een periode van zes weken (tot en met 7 jul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3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3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van een supermarkt, winkelruimtes en 12 bovenwoningen, Willibrordusstraat / Marktstraat, Susteren</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931</meta:user-defined>
    <meta:user-defined meta:name="OVERHEIDop.StcrtID/DC.identifier">stcrt-2017-29931</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GS</meta:user-defined>
    <meta:user-defined meta:name="OVERHEIDop.woonplaats">Susteren</meta:user-defined>
    <meta:user-defined meta:name="OVERHEIDop.straatnaam">Willibrordusstraat</meta:user-defined>
    <meta:user-defined meta:name="OVERHEID.PostcodeHuisnummer/OVERHEIDop.postcodeHuisnummer">6114</meta:user-defined>
    <meta:user-defined meta:name="OVERHEIDop.straatnaam">Mark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690 341625</meta:user-defined>
    <meta:user-defined meta:name="OVERHEID.EPSG28992/DC.spatial">187487 341640</meta:user-defined>
    <meta:user-defined meta:name="OVERHEIDop.versieInformatie"/>
  </office:meta>
</office:document-meta>
</file>