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deeltelijk slopen van de fabriekshal, Aasterbergerweg,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4 november 2016 van Exploitatiemaatschappij De Valk B.V., gelegen aan de Diepstraat 1d, 6101 AT te Echt, voor het gedeeltelijk slopen van de fabriekshal aan de Aasterbergerweg te Echt.</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6 mei 2017 gedurende een periode van zes weken (tot en met 7 jul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2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2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deeltelijk slopen van de fabriekshal, Aasterbergerweg, Echt</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928</meta:user-defined>
    <meta:user-defined meta:name="OVERHEIDop.StcrtID/DC.identifier">stcrt-2017-29928</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PC 71</meta:user-defined>
    <meta:user-defined meta:name="OVERHEIDop.woonplaats">Echt</meta:user-defined>
    <meta:user-defined meta:name="OVERHEIDop.straatnaam">Aasterber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6892 346011</meta:user-defined>
    <meta:user-defined meta:name="OVERHEIDop.versieInformatie"/>
  </office:meta>
</office:document-meta>
</file>