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NRG te Petten in verband met de conversie van HEU naar LEU bij de Molybdeen Productie Faciliteit en enkele andere wijzigingen, Ministerie van Infrastructuur en Milieu</text:h>
      <text:h text:style-name="ifm_p_font.bold_mt.7.4mm_page.keep-with-next_ifm" text:outline-level="4">KENNISGEVING KERNENERGIEWET</text:h>
      <text:p text:style-name="ifm_p_mt.4.23mm_ifm">Van 1 juni 2017 tot en met 13 juli 2017 liggen de definitieve vergunning en het milieueffectrapport (MER) in verband met de conversie van hoog verrijkt uranium (HEU) naar laag verrijkt uranium (LEU) voor de productie van molybdeen-99 (Mo-99) in de Molybdeen Productie Faciliteit (MPF) van de Nuclear Research and consultancy Group V.O.F. (NRG) ter inzage. Gedurende deze periode van terinzagelegging kan door belanghebbenden beroep tegen de vergunning worden ingesteld.</text:p>
      <text:h text:style-name="ifm_p_font.bold-italic_mt.5.08mm_page.keep-with-next_ifm" text:outline-level="5">Achtergrond van de vergunning</text:h>
      <text:p text:style-name="ifm_p_mt.4.23mm_ifm">NRG verricht nucleair onderzoek voor het bedrijfsleven en de overheid op de Onderzoekslocatie Petten (OLP) in Noord-Holland. Voor haar inrichting beschikt NRG over een vergunning op grond van de Kernenergiewet (Kew). NRG produceert op de OLP in de MPF het radioisotoop Mo-99, dat naar radioactief technetium-99 (Tc-99m) vervalt. Tc-99m is het meest gebruikte radioisotoop in de gezondheidszorg en wordt toegepast voor diagnostiek.</text:p>
      <text:p text:style-name="ifm_p_ifm">Bij de productie van Mo-99 wordt op dit moment HEU gebruikt als grondstof. Omdat in het kader van het non-proliferatieverdrag wereldwijd HEU wordt vervangen door LEU, wil ook NRG nu overgaan op LEU voor de productie van Mo-99. Daarnaast wil NRG de opslag van splijtstofhoudend afval in het Research Lab van het Hot Cell Laboratory (HCL-RL) vergroten en het aantal benodigde interne transporten reduceren ten behoeve van een betere benutting van de vergunde productiecapaciteit van de MPF. Tot slot vraagt NRG nog een aantal wijzigingen aan, die los staan van de voorgenomen HEU-LEU conversie. Voor deze wijzigingen is vergunning nodig op grond van de artikelen 15, onder a en b, en 29 van de Kew. Ten behoeve van de besluitvorming over de vergunningaanvraag is door NRG een MER opgesteld.</text:p>
      <text:p text:style-name="ifm_p_ifm">De Minister van Infrastructuur en Milieu is bevoegd om op deze vergunningaanvraag te beslissen.</text:p>
      <text:h text:style-name="ifm_p_font.bold-italic_mt.5.08mm_page.keep-with-next_ifm" text:outline-level="5">Procedure</text:h>
      <text:p text:style-name="ifm_p_mt.4.23mm_ifm">Op 29 november 2016 is van NRG een aanvraag tot wijziging van de vergunning, inclusief MER, ontvangen. Hiervan is op 21 december 2016 openbaar kennisgegeven en de documenten hebben vanaf 22 december 2016 tot en met 1 februari 2017 ter inzage gelegen. Op 5 april 2017 is mededeling gedaan van de ontwerpvergunning en van de mogelijkheid tot inspraak op de ontwerpvergunning en het MER. De inspraaktermijn liep tot en met 17 mei 2017. In deze periode zijn twee zienswijzen ontvangen. De ingediende zienswijzen zijn in de definitieve vergunning verwerkt.</text:p>
      <text:p text:style-name="ifm_p_ifm">Voor de behandeling van de vergunningaanvraag wordt de uniforme openbare voorbereidingsprocedure doorlopen conform afdeling 3.4 van de Algemene wet bestuursrecht. Met deze kennisgeving wordt mededeling gedaan van de definitieve vergunning, het MER en de mogelijkheid tot beroep daartegen.</text:p>
      <text:h text:style-name="ifm_p_font.bold-italic_mt.5.08mm_page.keep-with-next_ifm" text:outline-level="5">De vergunning</text:h>
      <text:p text:style-name="ifm_p_mt.4.23mm_ifm">In de vergunning is ingestemd met de voorgenomen conversie van HEU naar LEU voor de productie van Mo-99 in de MPF en met de overige wijzigingen. Ten opzichte van de ontwerpvergunning is een fout in de definitie van de term U235-equivalent gecorrigeerd. De naar aanleiding van de ontwerpvergunning ingebrachte zienswijzen hebben niet geleid tot wijzigingen van de definitieve vergunning ten opzichte van het ontwerp daarvan.</text:p>
      <text:p text:style-name="ifm_p_ifm">De vergunning is verleend op grond van de artikelen 15, onder a en b, 19, derde lid, en 29 van de Kew.</text:p>
      <text:h text:style-name="ifm_p_font.bold-italic_mt.5.08mm_page.keep-with-next_ifm" text:outline-level="5">Waar kunt u de vergunning inzien?</text:h>
      <text:p text:style-name="ifm_p_mt.4.23mm_ifm">De vergunning, de vergunningaanvraag, het MER en de overige relevante stukken liggen vanaf 1 juni 2017 tot en met 13 juli 2017 ter inzage op de volgende plaatsen:</text:p>
      <text:p text:style-name="ifm_p_indent.-5mm_mleft.5mm_ifm">–<text:tab/>Autoriteit Nucleaire Veiligheid en Stralingsbescherming (ANVS), Bezuidenhoutseweg 67 te Den Haag. Uitsluitend na telefonische afspraak: 070 – 348 73 64 (bereikbaar van 10.00 uur tot 12.00 uur en van 14.00 uur tot 16.00 uur);</text:p>
      <text:p text:style-name="ifm_p_indent.-5mm_mleft.5mm_ifm">–<text:tab/>gemeente Schagen, Laan 19 te Schagen. Geopend voor inzage maandag tot en met vrijdag van 9.00 uur tot 16.00 uur.</text:p>
      <text:p text:style-name="ifm_p_ifm">Het dossier is ook beschikbaar via de website van de ANVS: www.anvs.nl.</text:p>
      <text:h text:style-name="ifm_p_font.bold-italic_mt.5.08mm_page.keep-with-next_ifm" text:outline-level="5">Hoe kunt u beroep instellen?</text:h>
      <text:p text:style-name="ifm_p_mt.4.23mm_ifm">Belanghebbenden kunnen tot en met 13 juli 2017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u redelijkerwijs niet kan worden verweten eerder geen zienswijze daarover te hebben ingebracht.</text:p>
      <text:p text:style-name="ifm_p_ifm">Het beroepschrift moet van een handtekening, datum, naam en adres van de indiener zijn voorzien. De indiener dient duidelijk aan te geven waarom hij tegen dit besluit beroep aantekent. Zo mogelijk dient bij het beroepschrift een afschrift te worden gevoegd van het besluit waartegen het beroep zich richt.</text:p>
      <text:p text:style-name="ifm_p_ifm">Het besluit treedt op 14 juli 2017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Waar vindt u meer informatie?</text:h>
      <text:p text:style-name="ifm_p_mt.4.23mm_ifm">Heeft u na het lezen van deze kennisgeving of een bezoek aan de website nog vragen over de stukken of de procedure? Dan kunt u op werkdagen van 10.00 uur tot 12.00 uur en van 14.00 uur tot 16.00 uur terecht bij het ‘Inspraakpunt Kernenergiewetvergunningen’, telefoon 070 – 379 89 80. Ook is het mogelijk om uw vraag per e-mail te stellen aan postbus.nrg-heuleu@anvs.nl onder vermelding van ‘vraag m.b.t. definitieve vergunning HEU-LEU conversie N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904</text:span><text:tab/>3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904</text:span><text:tab/>3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NRG te Petten in verband met de conversie van HEU naar LEU bij de Molybdeen Productie Faciliteit en enkele andere wijziging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9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9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NRG te Petten in verband met de conversie van HEU naar LEU bij de Molybdeen Productie Faciliteit en enkele andere wijzigingen, Ministerie van Infrastructuur en Milieu</meta:user-defined>
    <meta:user-defined meta:name="DCTERMS.W3CDTF/DCTERMS.available">2017-05-31</meta:user-defined>
    <meta:user-defined meta:name="OVERHEIDop.Ruimtelijkplan/OVERHEIDop.bekendmakingBetreffendePlan"/>
  </office:meta>
</office:document-meta>
</file>