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straat 2c 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de gemeenteraad op 1 mei 2017 het bestemmingsplan ‘Langstraat 2c Leende’ heeft vastgesteld.</text:p>
            <text:p text:style-name="common-al">Het bestemmingsplan ziet op de vestiging van een paardenhouderij op het perceel Langstraat 2c te Leende. Hiertoe is de locatie voorzien van een functie-aanduiding voor paardenhouderij. Ten behoeve van de paardenhouderij dienen enkele voorzieningen (buitenbak, longeercirkel) gerealiseerd te worden. Hiervoor is het bouwvlak vergroot, aangezien deze bouwwerken alleen binnen een bouwvlak gerealiseerd mogen worden. Op de uitbreiding van het bouwvlak mogen alleen bouwwerken, geen gebouwen zijnde, worden opgericht.</text:p>
            <text:p text:style-name="common-al"/>
            <text:p text:style-name="common-al">Het vaststellingsbesluit, met de daarbij behorende stukken, ligt met ingang van donderdag 1 juni 2017 tot en met woensdag 12 juli 2017 tijdens de openingsuren ter inzage in de hal van het gemeentehuis te Heeze. Het vastgestelde bestemmingsplan is tevens digitaal raadpleegbaar via de gemeentelijke website.</text:p>
            <text:p text:style-name="common-al"/>
            <text:p text:style-name="common-al">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xt:p>
            <text:p text:style-name="common-al"/>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gstraat 2c Leende’</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879</meta:user-defined>
    <meta:user-defined meta:name="OVERHEIDop.StcrtID/DC.identifier">stcrt-2017-29879</meta:user-defined>
    <meta:user-defined meta:name="OVERHEID.TaxonomieBeleidsagenda/OVERHEID.category">Ruimte en infrastructuur | Organisatie en beleid</meta:user-defined>
    <meta:user-defined meta:name="OVERHEIDop.Ruimtelijkplan/OVERHEIDop.bekendmakingBetreffendePlan">NL.IMRO.1658.BPLangstraat2c-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5AA 2c</meta:user-defined>
    <meta:user-defined meta:name="OVERHEIDop.woonplaats">Leende</meta:user-defined>
    <meta:user-defined meta:name="OVERHEIDop.straatnaam">La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26 374614</meta:user-defined>
    <meta:user-defined meta:name="OVERHEIDop.versieInformatie"/>
  </office:meta>
</office:document-meta>
</file>