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wijzen van een individuele gehandicaptenparkeerplaats aan Het Lukens, Loss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Losser;</text:p>
            <text:p text:style-name="context.al"/>
            <text:p text:style-name="context.al">gelet op:</text:p>
            <text:p text:style-name="context.al"/>
            <text:p text:style-name="context.al">de aanvraag van een belanghebbende voor het aanwijzen en inrichten van een individuele gehandicaptenparkeerplaats in de nabijheid van zijn woning aan Het Lukens te Losser;</text:p>
            <text:p text:style-name="context.al"/>
            <text:p text:style-name="context.al"/>
            <text:p text:style-name="context_bottom"/>
          </text:section>
          <text:section text:name="afkondiging_id1-3-2-1-2" text:style-name="afkondiging">
            <text:p text:style-name="afkondiging_top"/>
            <text:p text:style-name="al">
            <text:span text:style-name="nadrukvet">
              <text:span text:style-name="nadrukvet">Overwegingen ten aanzien van het besluit</text:span>
            </text:span>
            <text:span text:style-name="nadrukvet"/>
          </text:p>
          </text:section>
        </text:section>
        <text:section text:name="regeling-tekst_id1-3-2-2" text:style-name="regeling-tekst">
          <text:section text:name="tekst_id1-3-2-2-1" text:style-name="tekst">
            <text:list text:style-name="id1-3-2-2-1-1">
              <text:list-item text:style-override="id1-3-2-2-1-1-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
                <text:number>•</text:number>
                <text:p text:style-name="al">belanghebbende, overeenkomstig artikel 49 van het BABW, recht heeft op en in het bezit is van een gehandicaptenparkeerkaart;</text:p>
              </text:list-item>
              <text:list-item text:style-override="id1-3-2-2-1-1-3">
                <text:number>•</text:number>
                <text:p text:style-name="al">belanghebbende niet de mogelijkheid heeft om zijn motorvoertuig op meer dan twee wielen op eigen erf te parkeren; </text:p>
              </text:list-item>
              <text:list-item text:style-override="id1-3-2-2-1-1-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1-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1-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1-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1-8">
                <text:number>•</text:number>
                <text:p text:style-name="al">derhalve dit ontwerpbesluit met ingang van 19 april 2017 ter openbare kennis is gebracht door publicatie in de Staatscourant;</text:p>
              </text:list-item>
              <text:list-item text:style-override="id1-3-2-2-1-1-9">
                <text:number>•</text:number>
                <text:p text:style-name="al">daarbij kenbaar is gemaakt dat het ontwerpbesluit en daarop betrekking hebbende stukken met ingang van 20 april 2017, gedurende vier achtereenvolgende weken, ter inzage liggen op het gemeentehuis;</text:p>
              </text:list-item>
              <text:list-item text:style-override="id1-3-2-2-1-1-10">
                <text:number>•</text:number>
                <text:p text:style-name="al">belanghebbende gedurende de inzage termijn in de gelegenheid worden gesteld hun zienswijze, naar keuze schriftelijk dan wel mondeling, kenbaar te maken en waarvan geen gebruik is gemaakt;</text:p>
              </text:list-item>
              <text:list-item text:style-override="id1-3-2-2-1-1-11">
                <text:number>•</text:number>
                <text:p text:style-name="al">derhalve dit besluit op 31 mei 2017 ter openbare kennis is gebracht door publicatie in de Staatscourant;</text:p>
              </text:list-item>
              <text:list-item text:style-override="id1-3-2-2-1-1-12">
                <text:number>•</text:number>
                <text:p text:style-name="al">daarbij kenbaar is gemaakt dat het besluit en daarop betrekking hebbende stukken, met ingang van 1 juni 2017, gedurende zes weken ter inzage liggen op het gemeentehuis;</text:p>
              </text:list-item>
              <text:list-item text:style-override="id1-3-2-2-1-1-13">
                <text:number>•</text:number>
                <text:p text:style-name="al">belanghebbenden tevens gewezen zijn op het feit dat vanaf 1 juni 2017, gedurende zes achtereenvolgende weken, een bezwaarschrift tegen dit besluit ingediend kan worden; </text:p>
              </text:list-item>
            </text:list>
            <text:p text:style-name="common-al"> </text:p>
            <text:p text:style-name="common-al">gelet op de Wegenverkeerswet 1994, het Reglement verkeersregels en verkeerstekens 1990 en het Besluit administratieve bepalingen inzake het wegverkeer;</text:p>
            <text:p text:style-name="common-al"/>
            <text:p text:style-name="common-al">
            <text:span text:style-name="nadrukvet">BESLUIT</text:span>
          </text:p>
            <text:p text:style-name="common-al"/>
            <text:p text:style-name="last-al">door plaatsing van verkeersbord model E6 (zijnde gehandicaptenparkeerplaats) overeenkomstig Bijlage 1 van het Reglement verkeersregels en verkeerstekens 1990 en conform de bij dit besluit behorende tekening, een parkeervak nabij pand Het Lukens nr. 17 te Losser aan te duiden als individuel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Losser, </text:span>
            <text:span text:style-name="datum">19 mei 2017</text:span>
          </text:p>
          </text:section>
          <text:section text:name="ondertekening_id1-3-2-3-2">
            <text:p><text:span text:style-name="deze">het college van burgemeester en wethouders van Losser,</text:span></text:p>
          </text:section>
          <text:section text:name="ondertekening_id1-3-2-3-3">
            <text:p><text:span text:style-name="deze">namens deze,</text:span></text:p>
          </text:section>
          <text:section text:name="ondertekening_id1-3-2-3-4">
            <text:p><text:span text:style-name="functie">het hoofd van de afdeling Openbare Werken,</text:span></text:p>
          </text:section>
          <text:section text:name="ondertekening_id1-3-2-3-5">
            <text:p><text:span text:style-name="deze">Namens deze,</text:span></text:p>
            <text:p><text:span text:style-name="ondertekening_naam">
            <text:span text:style-name="voornaam">J.D. </text:span>
            <text:span text:style-name="achternaam">Ramerman </text:span>
          </text:span></text:p>
          </text:section>
        </text:section>
        <text:section text:name="bezwaarschrift_id1-3-2-4" text:style-name="bezwaarschrift">
          <text:p text:style-name="bezwaarschrift_top"/>
          <text:p text:style-name="tussenkopvetcur">
          <text:span text:style-name="nadrukvet">MEDEDELINGEN</text:span>
        </text:p>
          <text:p text:style-name="bezwaarschrift_al">Dit besluit wordt gepubliceerd op <text:span text:style-name="nadrukvet">WOENSDAG 31 MEI 2017</text:span> door plaatsing/publicatie in de Staatscourant;</text:p>
          <text:p text:style-name="bezwaarschrift_al">Het besluit, inclusief een bijbehorende tekening, ligt met ingang van 1 juni 2017 voor een periode van zes weken ter inzage op het gemeentehuis te Losser. Inzage is mogelijk op tijden wanneer het gemeentehuis is opengesteld voor publiek dan wel volgens afspraak op de volgende dagen en tijden:</text:p>
          <text:p text:style-name="bezwaarschrift_al"/>
          <text:list text:style-name="id1-3-2-4-5">
            <text:list-item text:style-override="id1-3-2-4-5-1">
              <text:number>•</text:number>
              <text:p text:style-name="al">Maandag tot en met woensdag, vanaf 08:30 uur tot 17:00 uur;</text:p>
            </text:list-item>
            <text:list-item text:style-override="id1-3-2-4-5-2">
              <text:number>•</text:number>
              <text:p text:style-name="al">Donderdag, vanaf 08:30 uur tot 18:00 uur;</text:p>
            </text:list-item>
            <text:list-item text:style-override="id1-3-2-4-5-3">
              <text:number>•</text:number>
              <text:p text:style-name="al">Vrijdag, vanaf 08:30 uur tot 17:00 uur.</text:p>
            </text:list-item>
          </text:list>
          <text:p text:style-name="bezwaarschrift_al"> </text:p>
          <text:p text:style-name="bezwaarschrift_al">Als u het niet eens bent met deze beslissing dan kunt u daartegen bezwaar maken binnen zes weken na de dag van bekendmaking. Als bekendmaking geldt de datum van verzending en/of 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7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7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individuele gehandicaptenparkeerplaats aan Het Lukens, Losser</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876</meta:user-defined>
    <meta:user-defined meta:name="OVERHEIDop.StcrtID/DC.identifier">stcrt-2017-29876</meta:user-defined>
    <meta:user-defined meta:name="DCTERMS.alternative">Gemeente Losser - Aanwijzen van een individuele gehandicaptenparkeerplaats  - Het Lukens, Losser</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Organisatie en beleid</meta:user-defined>
    <meta:user-defined meta:name="OVERHEID.PostcodeHuisnummer/OVERHEIDop.postcodeHuisnummer">7582</meta:user-defined>
    <meta:user-defined meta:name="OVERHEIDop.woonplaats">Losser</meta:user-defined>
    <meta:user-defined meta:name="OVERHEIDop.straatnaam">Het Lu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020 476384</meta:user-defined>
    <meta:user-defined meta:name="OVERHEIDop.versieInformatie"/>
  </office:meta>
</office:document-meta>
</file>