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ijkstraatweg 105-107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jksstraatweg 105 en 107 te Olst (kadastraal bekend als Olst, sectie A, nummers 1698, 1699, 1707 en 1765 legt het college van B en W een ontwerpbestemmingsplan ter inzage. Het plan maakt het omzetten van de bestemming ‘agrarisch’ naar de bestemming ‘wonen’ voor het perceel Rijksstraatweg 105 en van de bestemming ‘agrarisch’ naar de bestemming ‘maatschappelijk’ voor het perceel Rijksstraatweg 107 planologisch mogelijk. Tevens wordt op het perceel Rijksstraatweg 107 een woning mogelijk gemaakt in een bestaand bijgebouw ten behoeve van een begeleider voor 24-uurs zorg.</text:p>
            <text:p text:style-name="common-al">Het plan (identificatienummer NL.IMRO.1773.BP2017001028-0201) en de bijbehorende stukken liggen ter inzage van 1 juni 2017 tot en met 12 juli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7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Rijkstraatweg 105-107 ter inzage</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875</meta:user-defined>
    <meta:user-defined meta:name="OVERHEIDop.StcrtID/DC.identifier">stcrt-2017-29875</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7001028-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ED 105</meta:user-defined>
    <meta:user-defined meta:name="OVERHEIDop.woonplaats">Ols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90 486140</meta:user-defined>
    <meta:user-defined meta:name="OVERHEIDop.versieInformatie"/>
  </office:meta>
</office:document-meta>
</file>