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uitgebreide voorbereidingsprocedure, Wet algemene bepalingen omgevingsrecht, bouwen van een dubbel blok op de locatie waterradmolen 3 en 3a in de Lutt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voornemens is om:</text:p>
            <text:p text:style-name="common-al"/>
            <text:list text:style-name="id1-3-2-1-1-3">
              <text:list-item text:style-override="id1-3-2-1-1-3-1">
                <text:number>•</text:number>
                <text:p text:style-name="al">een omgevingsvergunning te verlenen voor het bouwen van een dubbel blok op de locatie waterradmolen 3 en 3a in de Lutte, </text:p>
                <text:p text:style-name="al">De aanvraag heeft zaaknummer “17Z00874”;</text:p>
              </text:list-item>
            </text:list>
            <text:p text:style-name="common-al"> </text:p>
            <text:p text:style-name="common-al">Het  ontwerpbesluit en de bijbehorende bescheiden liggen met ingang van woensdag 01 juni 2017 tot en met dinsdag 12 juli 2017 ter inzage in het gemeentehuis te Losser. </text:p>
            <text:p text:style-name="common-al"> </text:p>
            <text:p text:style-name="common-al">
            <text:span text:style-name="nadrukvet">Zienswijzen</text:span>
          </text:p>
            <text:p text:style-name="common-al">Tegen dit voornemen kunnen zienswijzen worden ingediend binnen zes weken van de dag waarop het ontwerpbesluit ter inzage is gelegd. Deze zienswijzen kunnen worden gericht aan het college van burgemeester en wethouders van gemeente Losser, postbus 90, 7580 AB Losser.</text:p>
            <text:p text:style-name="common-al"> </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bezwaren in te brengen, dan wel de besluitvorming straks afwijkt van het voornemen. </text:p>
            <text:p text:style-name="common-al"> </text:p>
            <text:p text:style-name="last-al">Indien u nadere informatie wenst of zienswijzen wilt indienen, kunt u een afspraak maken met de afdeling Vergunningen en Handhaving. Zij zijn te bereiken via nummer 053-5377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7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7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7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uitgebreide voorbereidingsprocedure, Wet algemene bepalingen omgevingsrecht, bouwen van een dubbel blok op de locatie waterradmolen 3 en 3a in de Lutte, gemeente Losser</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29874</meta:user-defined>
    <meta:user-defined meta:name="OVERHEIDop.StcrtID/DC.identifier">stcrt-2017-29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PostcodeHuisnummer/OVERHEIDop.postcodeHuisnummer">7587SJ</meta:user-defined>
    <meta:user-defined meta:name="OVERHEIDop.woonplaats">De Lutte</meta:user-defined>
    <meta:user-defined meta:name="OVERHEIDop.straatnaam">Waterradmol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4727 481738</meta:user-defined>
    <meta:user-defined meta:name="OVERHEID.EPSG28992/DC.spatial">264727 481738</meta:user-defined>
    <meta:user-defined meta:name="OVERHEIDop.versieInformatie"/>
  </office:meta>
</office:document-meta>
</file>