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Wet geluidhi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STSTELLEN HOGERE WAARDEN GELUID</text:p>
            <text:p text:style-name="common-al">Burgemeester en wethouders hebben het volgende besluit genomen:</text:p>
            <text:p text:style-name="common-al">•Zuidplasweg 15 te Zevenhuizen: het vaststellen van hogere geluidswaarden voor het realiseren van twee nieuwe woningen. Het besluit behoort bij het bestemmingsplan ‘Zuidplasweg 15’ te Zevenhuizen.</text:p>
            <text:p text:style-name="tussenkopcur">
            <text:span text:style-name="nadrukvet">Terinzagelegging</text:span>
          </text:p>
            <text:p text:style-name="common-al">Dit besluit en de daarbij behorende stukken kunt u van 25 mei 2017 tot en met 6 juli 2017 inzien bij de gemeente Zuidplas. Dit besluit is geregistreerd onder kenmerknummer 2016067951. Voor inzage kunt u tijdens kantooruren terecht in het gemeentehuis van Zuidplas, Raadhuisplein 1 te Nieuwerkerk aan den IJssel, tel. (0180) 330 300.</text:p>
            <text:p text:style-name="tussenkopcur">
            <text:span text:style-name="nadrukvet">Beroep</text:span>
          </text:p>
            <text:p text:style-name="common-al">Binnen deze termijn kunt u beroep tegen een besluit instellen bij de Afdeling bestuursrechtspraak van de Raad van State, Postbus 20019, 2500 EA Den Haag. Een besluit blijft van kracht wanneer u beroep instelt, tenzij u een voorlopige voorziening aanvraagt bij de Voorzitter van de Afdeling bestuursrechtspraak van de Raad van State. In beide gevallen moet u een bepaald bedrag (griffierecht) betalen.</text:p>
            <text:p text:style-name="last-al">Beroep kan worden ingesteld door:</text:p>
            <text:list text:style-name="id1-3-2-1-1-9">
              <text:list-item text:style-override="id1-3-2-1-1-9-1">
                <text:number>•</text:number>
                <text:p text:style-name="al">Belanghebbenden die eerder zienswijzen hebben ingebracht over een ontwerpbesluit;</text:p>
              </text:list-item>
              <text:list-item text:style-override="id1-3-2-1-1-9-2">
                <text:number>•</text:number>
                <text:p text:style-name="al">Belanghebbenden die het niet eens zijn met de wijzigingen ten opzichte van een ontwerpbesluit;</text:p>
              </text:list-item>
              <text:list-item text:style-override="id1-3-2-1-1-9-3">
                <text:number>•</text:number>
                <text:p text:style-name="al">Belanghebbenden die redelijkerwijs niet in staat waren hun zienswijzen in te brengen over een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5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8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8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geluidhinder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9855</meta:user-defined>
    <meta:user-defined meta:name="OVERHEIDop.StcrtID/DC.identifier">stcrt-2017-2985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2.BpZuidplaswg15Zh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761JK 15</meta:user-defined>
    <meta:user-defined meta:name="OVERHEIDop.woonplaats">Zevenhuizen</meta:user-defined>
    <meta:user-defined meta:name="OVERHEIDop.straatnaam">Zuidpla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0624 445454</meta:user-defined>
    <meta:user-defined meta:name="OVERHEIDop.versieInformatie"/>
  </office:meta>
</office:document-meta>
</file>