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fietsen toegestaan voetgangerszone centrum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17.02558</text:p>
            <text:p text:style-name="common-al">Burgemeester en wethouders van Lansingerland</text:p>
            <text:p text:style-name="common-al">Overwegende het volgende:</text:p>
            <text:p text:style-name="common-al">Inleiding</text:p>
            <text:p text:style-name="common-al">In het centrum van Bergschenhoek, Dorpsstraat en De Kruin, is in het verleden een voetgangerszone ingesteld. Deze wordt echter veelvuldig gebruikt door fietsers. Het is met het oog op bereikbaarheid en verkeersveiligheid gewenst om dit te formaliseren en duidelijkheid te scheppen in de richting van de weggebruikers. </text:p>
            <text:p text:style-name="common-al">Wetgeving</text:p>
            <text:p text:style-name="common-al">Volgens de Wegenverkeerswet (WVW 1994, art. 2) kunnen regels worden vastgesteld met het doel tot:</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 </text:p>
              </text:list-item>
              <text:list-item text:style-override="id1-3-2-2-1-8-5">
                <text:number>•</text:number>
                <text:p text:style-name="al">het voorkomen of beperken van door het verkeer veroorzaakte overlast, hinder of schade alsmede gevolgen voor het milieu, bedoeld in de Wet Milieubeheer;</text:p>
              </text:list-item>
              <text:list-item text:style-override="id1-3-2-2-1-8-6">
                <text:number>•</text:number>
                <text:p text:style-name="al">het voorkomen of beperken van door het verkeer veroorzaakte aantasting van het karakter of van de functie van objecten of gebieden; </text:p>
              </text:list-item>
              <text:list-item text:style-override="id1-3-2-2-1-8-7">
                <text:number>•</text:number>
                <text:p text:style-name="al">het bevorderen van een doelmatig of zuinig energiegebruik.</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Verkeersmaatregel en argumentatie</text:p>
            <text:p text:style-name="common-al">Hieronder wordt de in te stellen verkeersmaatregel toegelicht. Daarbij is tevens de onderbouwing van de maatregel uitgewerkt. </text:p>
            <text:p text:style-name="common-al">Fietsen toestaan in de voetgangerszone </text:p>
            <text:p text:style-name="common-al">De voorgestelde maatregel is het toestaan van fietsers in het al bestaande voetgangersgebied van de Dorpsstraat en De Kruin. Dit kan door een onderbord met de tekst “fietsen toegestaan” te plaatsen onder de verkeersborden bij de entrees van de voetgangerszone. Door deze maatregel blijven voetgangers de hoofdgebruiker en zijn fietsers te gast. Brom-/snorfietsers blijven niet toegestaan. De verkeersmaatregel is wenselijk om de bereikbaarheid en verkeersveiligheid van fietsers te verbeteren. </text:p>
            <text:p text:style-name="common-al">Overleg met belanghebbenden</text:p>
            <text:p text:style-name="common-al">
            <text:span text:style-name="nadrukcur">Winkeliersvereniging </text:span>
          </text:p>
            <text:p text:style-name="common-al">Op 29 november is overleg gevoerd met de winkeliersvereniging, hieruit kwamen de onderstaande afspraken. </text:p>
            <text:list text:style-name="id1-3-2-2-1-18">
              <text:list-item text:style-override="id1-3-2-2-1-18-1">
                <text:number>1.</text:number>
                <text:p text:style-name="al">De winkeliersvereniging heeft als bestuur besloten tegen het fietsen te zijn in een voetgangersgebied;</text:p>
              </text:list-item>
              <text:list-item text:style-override="id1-3-2-2-1-18-2">
                <text:number>2.</text:number>
                <text:p text:style-name="al">De winkeliersvereniging en de gemeente Lansingerland spreken uit dat het niet reëel is dat fietsers niet in het centrum komen gezien de aanwezigheid van de winkels en de fietsenstallingen;</text:p>
              </text:list-item>
              <text:list-item text:style-override="id1-3-2-2-1-18-3">
                <text:number>3.</text:number>
                <text:p text:style-name="al">Tijdens het gesprek heeft de winkeliersvereniging aangegeven, dat als fietsers toch worden toegestaan in het voetgangersgebied er dan maatregelen genomen moeten worden om de fietsers te geleiden door het toepassen van bebording/belijning. Met name in de Dorpsstraat is dit van belang;</text:p>
              </text:list-item>
              <text:list-item text:style-override="id1-3-2-2-1-18-4">
                <text:number>4.</text:number>
                <text:p text:style-name="al">De gemeente Lansingerland maakt een voorstel hoe hetgeen genoemd onder punt 3 vormgegeven kan worden.</text:p>
              </text:list-item>
            </text:list>
            <text:p text:style-name="common-al">De gemeente Lansingerland had een voorstel gemaakt met twee doorgetrokken lijnen met een tussenafstand van twee meter die in het midden van de Dorpsstraat zouden worden aangebracht met aan de zijde van de Kerkstraat en het Rondom een fietssymbool. Dit ‘pad’ zou ter hoogte van De Kruin naar het plein uitbuigen en daar eindigen. Dit voorstel is op 17 februari 2017 ter plaatse besproken met de winkeliersvereniging. Dit voorstel zou op verzoek van de winkeliersvereniging nog enigszins aangepast worden rekening houdend met de winkelwagentjes van de Jumbo. Ook diende een lichtmast verplaatst te worden en zou er aanvullend op het besluit op de kruispunten Dorpsstraat, Kerkstraat en Rondom waarschuwingsborden ‘pas op fietsers’ worden geplaatst.</text:p>
            <text:p text:style-name="common-al">Aanvankelijk ging de winkeliersvereniging akkoord met het voorstel en de aanvullende maatregelen. Naderhand kwamen er bedenkingen van een deel van de winkeliersvereniging en heeft zij voorgesteld om de situatie te laten zoals deze is. Dit omdat winkeliers vrezen dat er onveilige situaties gaan ontstaan, met de open eindjes aan het fietspad, welke zal bestaan uit twee lijnen en fietssymbolen op de grond. </text:p>
            <text:p text:style-name="common-al">Bovenstaande is meegewogen vóór dit besluit. Voor ons is het gewenst om de situatie aan te passen aan het feitelijke gebruik zonder aanvullende maatregelen in de vorm van belijning en fietssymbolen. De winkeliersvereniging was en is hier van op de hoogte gebracht en wist dat dit een gevolg is van de door haar gekozen optie.</text:p>
            <text:p text:style-name="common-al">Wel worden aanvullend op het besluit waarschuwingsborden ‘pas op fietsers’ geplaatst, zie de situatietekening.</text:p>
            <text:p text:style-name="common-al">Situering en beheer van de wegen</text:p>
            <text:p text:style-name="common-al">De in dit verkeersbesluit genoemde wegen liggen binnen de bebouwde kom van de gemeente Lansingerland (kern Bergschenhoek) en zijn bij deze gemeente in beheer en onderhoud.</text:p>
            <text:p text:style-name="common-al">Overleg met politie</text:p>
            <text:p text:style-name="common-al">Conform artikel 24 van het Besluit Administratieve Bepalingen inzake het Wegverkeer heeft in de Verkeersadviesgroep van de gemeente Lansingerland overleg plaatsgevonden met de politie Rotterdam. </text:p>
            <text:p text:style-name="common-al">Bevoegdheid tot het nemen van het besluit</text:p>
            <text:p text:style-name="common-al">Het afdelingshoofd is in het geldende mandaatregister door het college gemandateerd tot het nemen van het besluit. Gelet op het vorenstaande en het bepaalde in de Wegenverkeerswet en de uitvoerings-regeling van die wet is tot het onderstaande besluit gekomen.</text:p>
            <text:p text:style-name="common-al">Besluiten:</text:p>
            <text:list text:style-name="id1-3-2-2-1-30">
              <text:list-item text:style-override="id1-3-2-2-1-30-1">
                <text:number>I.</text:number>
                <text:p text:style-name="al">In de bestaande voetgangerszone in het centrum van Bergschenhoek, de Dorpsstraat tussen het Rondom en de Kerkstraat en De Kruin fietsen toe te staan, door het plaatsen van onderborden met de tekst “fietsen toegestaan” onder de bestaande verkeersborden begin voetgangerszone. De borden worden geplaatst zoals is aangegeven op de bij dit besluit behorende situatietekening.</text:p>
              </text:list-item>
              <text:list-item text:style-override="id1-3-2-2-1-30-2">
                <text:number>II.</text:number>
                <text:p text:style-name="al">Dit besluit te publiceren in de Staatscourant en op de website van de gemeente Lansingerland.</text:p>
              </text:list-item>
              <text:list-item text:style-override="id1-3-2-2-1-30-3">
                <text:number>III.</text:number>
                <text:p text:style-name="al">Een kopie van dit besluit te zenden aan:</text:p>
              </text:list-item>
              <text:list-item text:style-override="id1-3-2-2-1-30-4">
                <text:number>a.</text:number>
                <text:p text:style-name="al">Politie Rotterdam, bureau Berkel en Rodenrijs, t.a.v. de heer R. Heuvelman, Postbus 70023, 3000 LD Rotterdam; </text:p>
              </text:list-item>
              <text:list-item text:style-override="id1-3-2-2-1-30-5">
                <text:number>b.</text:number>
                <text:p text:style-name="al">de afdeling Beheer &amp; Onderhoud, wijkbeheerders (digitaal); </text:p>
              </text:list-item>
              <text:list-item text:style-override="id1-3-2-2-1-30-6">
                <text:number>c.</text:number>
                <text:p text:style-name="al">de afdeling Vergunningverlening &amp; Handhaving, M. Teunissen (digitaal);</text:p>
              </text:list-item>
            </text:list>
            <text:p text:style-name="common-al">Namens burgemeester en wethouders van Lansingerland,</text:p>
            <text:p text:style-name="common-al">Ruud de Prez</text:p>
            <text:p text:style-name="common-al">Afdelingshoofd Beheer en Onderhoud </text:p>
            <text:p text:style-name="common-al">Bijlage: Situatietekening </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list text:style-name="id1-3-2-2-1-42">
              <text:list-item text:style-override="id1-3-2-2-1-42-1">
                <text:number>•</text:number>
                <text:p text:style-name="al">uw naam en adres;</text:p>
              </text:list-item>
              <text:list-item text:style-override="id1-3-2-2-1-42-2">
                <text:number>•</text:number>
                <text:p text:style-name="al">de datum van uw bezwaarschrift;</text:p>
              </text:list-item>
              <text:list-item text:style-override="id1-3-2-2-1-42-3">
                <text:number>•</text:number>
                <text:p text:style-name="al">het nummer van deze brief, of stuur een kopie van deze brief mee met uw bezwaarschrift (artikel 6:5 van de Algemene wet bestuursrecht);</text:p>
              </text:list-item>
              <text:list-item text:style-override="id1-3-2-2-1-42-4">
                <text:number>•</text:number>
                <text:p text:style-name="al">een omschrijving van het besluit waartegen u bezwaar maakt;</text:p>
              </text:list-item>
              <text:list-item text:style-override="id1-3-2-2-1-42-5">
                <text:number>•</text:number>
                <text:p text:style-name="al">waarom u het niet eens bent met ons besluit;</text:p>
              </text:list-item>
              <text:list-item text:style-override="id1-3-2-2-1-42-6">
                <text:number>•</text:number>
                <text:p text:style-name="al">uw handtekening.</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4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4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84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fietsen toegestaan voetgangerszone centrum Bergschenhoek</meta:user-defined>
    <meta:user-defined meta:name="OVERHEIDop.doctype">Officiële Publicaties, versie 1.1</meta:user-defined>
    <meta:user-defined meta:name="DCTERMS.W3CDTF/OVERHEIDop.jaargang">2017</meta:user-defined>
    <meta:user-defined meta:name="DCTERMS.W3CDTF/DCTERMS.available">2017-05-29</meta:user-defined>
    <meta:user-defined meta:name="OVERHEIDop.publicationIssue">29847</meta:user-defined>
    <meta:user-defined meta:name="OVERHEIDop.StcrtID/DC.identifier">stcrt-2017-29847</meta:user-defined>
    <meta:user-defined meta:name="DCTERMS.alternative">Gemeente Lansingerland - Voetgangerszone -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1DJ 17</meta:user-defined>
    <meta:user-defined meta:name="OVERHEIDop.woonplaats">Bergschenhoek</meta:user-defined>
    <meta:user-defined meta:name="OVERHEIDop.straatnaam">De Kru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T17.02558</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oetgangerszone centrum Bergschenhoek|exb-2017-21405</meta:user-defined>
    <meta:user-defined meta:name="OVERHEID.EPSG28992/DC.spatial">94150 444888</meta:user-defined>
    <meta:user-defined meta:name="OVERHEIDop.versieInformatie"/>
  </office:meta>
</office:document-meta>
</file>