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laad en losplaatsen in de Van Eeghen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57224</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
            <text:p text:style-name="common-al">Overwegingen ten aanzien van het besluit</text:p>
            <text:p text:style-name="common-al">dat er op de hoek van de Van Eeghenstraat met de Jacob Obrechtstraat het Atlas hotel is gevestigd;</text:p>
            <text:p text:style-name="common-al">dat het hotel een aanvraag heeft ingediend op 22-05-2017 voor het realiseren van twee laad en losplaatsen;</text:p>
            <text:p text:style-name="common-al">dat er door de aan en afvoer van goederen veel laad en losbewegingen zijn;</text:p>
            <text:p text:style-name="common-al">dat de parkeerdruk hier hoog is waardoor er geen vrije parkeerplaatsen zijn om te laden en te lossen;</text:p>
            <text:p text:style-name="common-al">dat het laden en lossen anders op de rijweg of trottoir gedaan wordt;</text:p>
            <text:p text:style-name="common-al">dat hierdoor stremmingen en verkeersonveilige situaties ontstaan voor de overige verkeersdeelnemers;</text:p>
            <text:p text:style-name="common-al">dat dit kan worden voorkomen door op de Van Eeghenstraat twee laad en losplaatsen aan te leggen met venstertijden;</text:p>
            <text:p text:style-name="common-al">dat er een positief advies is afgegeven voor het realiseren van de laad en losplaatsen door de gebiedsbeheerder en de gebiedsmakelaar van het Stadsdeel; </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common-al">             door het plaatsen van verkeersborden conform model E7 van Bijlage I</text:p>
            <text:p text:style-name="common-al">             van het Reglement verkeersregels en verkeerstekens 1990</text:p>
            <text:p text:style-name="common-al">             ”gelegenheid bestemd voor het onmiddellijk  laden en lossen van goederen”</text:p>
            <text:p text:style-name="common-al">             te plaatsen op de volgende locatie:</text:p>
            <text:p text:style-name="common-al">             twee parkeerplaatsen op de Van Eeghenstraat  ter hoogte van perceel 64</text:p>
            <text:p text:style-name="common-al">             1,tekst onderbord OB504(twee schuine pijlen wijzend naar de twee parkeerplaatsen)</text:p>
            <text:p text:style-name="common-al"/>
            <text:p text:style-name="common-al"/>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3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3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van laad en losplaatsen in de Van Eeghenstraat te Amsterdam-Zuid.</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834</meta:user-defined>
    <meta:user-defined meta:name="OVERHEIDop.StcrtID/DC.identifier">stcrt-2017-29834</meta:user-defined>
    <meta:user-defined meta:name="DCTERMS.alternative">Gemeente Amsterdam - aanleg E7 - Van Eeghenstraat 6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leg E7 Van Eeghenstraat 64|exb-2017-21398</meta:user-defined>
    <meta:user-defined meta:name="OVERHEIDop.versieInformatie"/>
  </office:meta>
</office:document-meta>
</file>