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8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pecifiek Interventiebeleid Productveiligheid van de Nederlandse Voedsel- en Warenautoriteit (IB02-SPEC 45, versie 6)</text:h>
      <text:p text:style-name="ifm_p_mt.3.7mm_ifm">De Minister van Volksgezondheid, Welzijn en Sport,</text:p>
      <text:p text:style-name="ifm_p_mt.3.7mm_ifm">De Nederlandse Voedsel- en Warenautoriteit,</text:p>
      <text:p text:style-name="ifm_p_mt.3.7mm_ifm">Gelet op artikel 4:81 van de Algemene wet bestuursrecht;</text:p>
      <text:p text:style-name="ifm_p_mt.3.7mm_indent.0mm_ifm">Besluit:</text:p>
      <text:p text:style-name="ifm_p_indent.-7mm_mleft.7mm_ifm">1.<text:tab/>Vast te stellen het Specifiek Interventiebeleid Productveiligheid (IB02-SPEC 45, versie 6) dat een beschrijving bevat van het beleid dat de Nederlandse Voedsel- en Warenautoriteit toepast om geconstateerde overtredingen van wet- en regelgeving in het domein productveiligheid tijdens toezicht, keuring en inspectie te doen opheffen en herhaling ervan te doen voorkomen.</text:p>
      <text:p text:style-name="ifm_p_indent.-7mm_mleft.7mm_ifm">2.<text:tab/>Dat het Specifiek Interventiebeleid Productveiligheid (IB02-SPEC 45, versie 6) met ingang van 15 juni 2017 in werking zal treden.</text:p>
      <text:p text:style-name="ifm_p_indent.-7mm_mleft.7mm_ifm">3.<text:tab/>Het Specifiek Interventiebeleid Productveiligheid (IB02-SPEC 45, versie 6) ter inzage te leggen bij de NVWA en dat het kan worden geraadpleegd op www.nvwa.nl.</text:p>
      <text:p text:style-name="ifm_p_indent.-7mm_mleft.7mm_ifm">4.<text:tab/>Dat het Specifiek Interventiebeleid Productveiligheid (IB02-SPEC 45, versie 6) met ingang van 15 juni 2017 het op 9 maart 2016 vastgestelde specifieke interventiebeleid vervangt.</text:p>
      <text:p text:style-name="ifm_p_font.italic_mt.3.7mm_ifm">
                   18 mei 2017
               </text:p>
      <text:p text:style-name="ifm_p_font.italic_mt.3.7mm_ifm">De Minister van Volksgezondheid, Welzijn en Sport,De Nederlandse Voedsel- en Warenautoriteit,<text:line-break/>voor deze,<text:line-break/><text:line-break/>R.J.A.<text:s/>Kerstens<text:line-break/>inspecteur-generaal van de Nederlandse Voedsel- en Warenautoriteit</text:p>
      <text:h text:style-name="ifm_p_font.bold_mt.5.08mm_page.break-before_ifm" text:outline-level="3">TOELICHTING</text:h>
      <text:p text:style-name="ifm_p_mt.4.23mm_ifm">Op 07 juli 2016 is het Algemene interventiebeleid NVWA gepubliceerd. Dit betrof een aanscherping van het eerdere beleid. Naar aanleiding van deze aanscherping is het Specifiek Interventiebeleid Productveiligheid (IB02-SPEC 45, versie 6) aangepa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9821</text:span><text:tab/>1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9821</text:span><text:tab/>1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ecifiek Interventiebeleid Productveiligheid van de Nederlandse Voedsel- en Warenautoriteit (IB02-SPEC 45, versie 6)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982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982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DC.source">artikel 4:81 van de Algemene wet bestuursrecht</meta:user-defined>
    <meta:user-defined meta:name="DC.title">Specifiek Interventiebeleid Productveiligheid van de Nederlandse Voedsel- en Warenautoriteit (IB02-SPEC 45, versie 6)</meta:user-defined>
    <meta:user-defined meta:name="DCTERMS.alternative"/>
    <meta:user-defined meta:name="DCTERMS.W3CDTF/OVERHEIDop.datumOndertekening">2017-05-18</meta:user-defined>
    <meta:user-defined meta:name="DCTERMS.W3CDTF/DCTERMS.available">2017-06-01</meta:user-defined>
    <meta:user-defined meta:name="OVERHEIDop.Ruimtelijkplan/OVERHEIDop.bekendmakingBetreffendePlan"/>
  </office:meta>
</office:document-meta>
</file>