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814-n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Besluit van 17 mei 2017, nr.  2017000809, houdende instelling van het Adviescollege toetsing regeldruk</text:h>
      <text:p text:style-name="ifm_p_mt.7.4mm_ifm">Op 29 mei 2017, nr.  29814, is het Besluit van 17 mei 2017, nr.  2017000809, houdende instelling van het Adviescollege toetsing regeldruk in de Staatscourant gepubliceerd.</text:p>
      <text:p text:style-name="ifm_p_ifm">Hierin zit een fout. In de aanhef ontbreekt de zinsnede ‘Wij Willem-Alexander, bij de gratie Gods, Koning der Nederlanden, Prins van Oranje-Nassau, enz. enz. enz.’. Deze zinsnede dient alsnog te worden ingevoegd, voorafgaand aan de vermelding van de voordrach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9814-n2</text:span><text:tab/>28 jun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9814-n2</text:span><text:tab/>28 jun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Besluit van 17 mei 2017, nr. 2017000809, houdende instelling van het Adviescollege toetsing regeldruk</dc:title>
    <meta:user-defined meta:name="OVERHEIDop.versieInformatie">Rectificatie</meta:user-defined>
    <meta:user-defined meta:name="OVERHEID.Ministerie/DC.creator">Ministerie van Economische Zaken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9814-n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2981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DC.title">Rectificatie Besluit van 17 mei 2017, nr. 2017000809, houdende instelling van het Adviescollege toetsing regeldruk</meta:user-defined>
    <meta:user-defined meta:name="DCTERMS.alternative"/>
    <meta:user-defined meta:name="OVERHEIDop.versienummer">n2</meta:user-defined>
    <meta:user-defined meta:name="DCTERMS.W3CDTF/DCTERMS.available">2017-06-28</meta:user-defined>
    <meta:user-defined meta:name="OVERHEIDop.Ruimtelijkplan/OVERHEIDop.bekendmakingBetreffendePlan"/>
  </office:meta>
</office:document-meta>
</file>