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 m.e.r.-plicht voor de voorgenomen bouw en oprichting Windpark Oostpolderdijk en kennisgeving van ontwerpbeschikking Wet algemene bepalingen omgevingsrecht(Wabo) t.b.v. Windpark Oostpolderdijk Uitgebreide procedure ern kennisgeving ontwerp vergunning en  ontheffing Wet Natuurbescherming wnidpark Oostpold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text:p>
            <text:p text:style-name="common-al"/>
            <text:list text:style-name="id1-3-2-1-1-3">
              <text:list-item text:style-override="id1-3-2-1-1-3-1">
                <text:number>1.</text:number>
                <text:p text:style-name="al">hebben besloten dat bij de voorbereiding van het besluit op de aanvraag ingevolge de Wabo van innogy Windpower Netherlands B.V. voor de bouw en oprichting van een windpark op de Oostpolderdijk geen milieueffectrapport (MER) behoeft te worden opgesteld.</text:p>
              </text:list-item>
              <text:list-item text:style-override="id1-3-2-1-1-3-2">
                <text:number>2.</text:number>
                <text:p text:style-name="al">in het kader van de Wabo voornemens zijn om aan innogy Windpower Netherlands B.V.  een omgevingsvergunning te verlenen voor het realiseren van een windpark op de Oostpolderdijk voor de activiteiten "omgevingsvergunning beperkte milieutoets en het "bouwen van een bouwwerk" (met een instandhoudingstermijn van maximaal 30 jaar gerekend van datum inwerkingtreding van het Provinciaal inpassingsplan).</text:p>
              </text:list-item>
            </text:list>
            <text:p text:style-name="common-al">Aan                  : innogy Windpower Netherlands B.V.</text:p>
            <text:p text:style-name="common-al">Betreft              : Windpark Oostpolderdijk  bestaande uit 3 windturbines</text:p>
            <text:p text:style-name="common-al">Locatie             : Oostpolderdijk Eemsmond</text:p>
            <text:p text:style-name="common-al">Activiteiten       : het oprichten en inwerking hebben van een inrichting en het bouwen van een bouwwerk</text:p>
            <text:p text:style-name="common-al">Datum besluit   : 23 mei 2017</text:p>
            <text:list text:style-name="id1-3-2-1-1-9">
              <text:list-item text:style-override="id1-3-2-1-1-9-1">
                <text:number>1.</text:number>
                <text:p text:style-name="al">in het kader van de Wet Natuurbescherming voornemens zijn om aan innogy Windpower Netherlands B.V. een besluit inhoudende een vergunning en ontheffing te verlenen voor de bouw en exploitatie van een windpark op de Oostpolderdijk</text:p>
              </text:list-item>
            </text:list>
            <text:p text:style-name="common-al">Aan                  : innogy Windpower Netherlands B.V.</text:p>
            <text:p text:style-name="common-al">Betreft              : Windpark Oostpolderdijk bestaande uit 3 windturbines</text:p>
            <text:p text:style-name="common-al">Locatie             : Oostpolderdijk Eemsmond</text:p>
            <text:p text:style-name="common-al">Activiteiten       : bouw en exploitatie van een windpark</text:p>
            <text:p text:style-name="common-al"> </text:p>
            <text:p text:style-name="common-al">
            <text:span text:style-name="nadrukvet">M.e.r.-beoordeling </text:span>
          </text:p>
            <text:p text:style-name="common-al">In het Provinciale Inpassingsplan (PIP) Dijkverbetering Eemshaven-Delfzijl, vastgesteld op 28 september 2016, is de realisatie van een windpark van 3 windturbines ruimtelijk mogelijk gemaakt, inclusief de daarbij behorende infrastructuur (hoofdzakelijk bouwwegen, opstelplaatsen, transformatorstations en kabels die de windturbines onderling ondergronds verbinden), en de exploitatie van het windpark gedurende 30 jaar, gerekend van datum inwerkingtreding van het PIP. Dat betekent voor een periode tot 13 december 2046. Voor het PIP is een plan-MER opgesteld. Het oprichten van een windturbinepark is een meekoppelproject met de dijkverbetering dat op basis van categorie 22.2 van bijlage D van het Besluit Milieueffectrapportage m.e.r.-beoordelingsplichtig is voor de vergunning.</text:p>
            <text:p text:style-name="common-al"> </text:p>
            <text:p text:style-name="common-al">
            <text:span text:style-name="nadrukvet">Terinzagelegging </text:span>
          </text:p>
            <text:p text:style-name="common-al">Het m.e.r.-beoordelingsbesluit, het Wabo-ontwerpbesluit en de daarbij behorende stukken en het ontwerp besluit Wet Natuurbescherming en de daarbij behorende stukken liggen van 6 juni 2017 tot en met 17 juli 2017 op werkdagen tijdens kantooruren ter inzage in het gemeentehuis van de gemeente Eemsmond, gemeentehuis van de gemeente Delfzijl, de openbare bibliotheek te Delfzijl en in het Provinciehuis in Groningen. Voor het inzien van het ontwerpbesluit in het Provinciehuis dient u zich te melden bij de balie, ingang Sint Jansstraat 4 te Groningen. Het m.e.r. beoordelingsbesluit, de ontwerpomgevingsvergunning, ontwerpbesluit Wet Natuurbescherming kunnen ook worden ingezien op: <text:a xlink:href="http://www.provinciegroningen.nl/windparken" xlink:type="simple">www.provinciegroningen.nl/windparken</text:a></text:p>
            <text:p text:style-name="common-al"> </text:p>
            <text:p text:style-name="common-al">
            <text:span text:style-name="nadrukvet">Zienswijzen Wabo-ontwerpbesluit en ontwerp besluit Wet Natuurbescherming</text:span>
          </text:p>
            <text:p text:style-name="common-al">Tijdens de periode van ter inzage legging kan een ieder een schriftelijke of mondelinge zienswijze naar aanleiding van dit ontwerpbesluit naar voren brengen.</text:p>
            <text:p text:style-name="common-al">Uw zienswijze kunt u sturen aan Gedeputeerde Staten, afdeling Ruimte en Samenleving, t.a.v. Peter Zwarts, Postbus 610, 9700 AP Groningen of per email via: oostpolderdijk@provinciegroningen.nl.</text:p>
            <text:p text:style-name="common-al">Voor het indienen van een mondelinge zienswijze wordt gelegenheid geboden na telefonische afspraak met Peter Zwarts, telefoonnummer: 050-3164792.</text:p>
            <text:p text:style-name="common-al">Daarnaast kunt u ook een mondelinge zienswijze geven tijdens een inloopavond die tijdens de terinzagelegging op 5 juli 2017 wordt gehouden, locatie Dorpshuis Diggelschip, Oudeschip. Vanaf 19.30 uur bent u van harte welkom. </text:p>
            <text:p text:style-name="common-al"> </text:p>
            <text:p text:style-name="common-al">
            <text:span text:style-name="nadrukvet">m.e.r.-beoordelingsbesluit: zienswijze, bezwaar, beroep</text:span>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uw bezwaarschrift tot en met 17 juli 2017 indienen bij Gedeputeerde Staten van de provincie Groningen, Postbus 610, 9700 AP te Groningen.</text:p>
            <text:p text:style-name="common-al">Voor zover belanghebbenden geen bezwaar op beroep tegen het voorbereidingsbesluit in kunnen stellen, wijzen wij erop dat zij hun bezwaren tegen dit besluit kenbaar kunnen maken in het kader van de inspraak- en/of rechtsbeschermingsprocedures zoals die openstaan in het kader van de omgevingsvergunning ten behoeve waarvan dit m.e.r.-beoordelingsbesluit is genomen.</text:p>
            <text:p text:style-name="common-al"> </text:p>
            <text:p text:style-name="common-al">
            <text:span text:style-name="nadrukvet">Beroep</text:span>
          </text:p>
            <text:p text:style-name="last-al">Wij maken u erop attent dat u slechts beroep tegen de uiteindelijke beschikking kunt indienen wanneer u ook een zienswijze heeft ingediend tegen de ontwerpbeschikking en  u  belanghebbende ben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0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80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80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oordeling m.e.r.-plicht voor de voorgenomen bouw en oprichting Windpark Oostpolderdijk en kennisgeving van ontwerpbeschikking Wet algemene bepalingen omgevingsrecht(Wabo) t.b.v. Windpark Oostpolderdijk Uitgebreide procedure ern kennisgeving ontwerp vergunning en  ontheffing Wet Natuurbescherming wnidpark Oostpolderdijk</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29806</meta:user-defined>
    <meta:user-defined meta:name="OVERHEIDop.StcrtID/DC.identifier">stcrt-2017-298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979XX 1</meta:user-defined>
    <meta:user-defined meta:name="OVERHEIDop.woonplaats">Eemshaven</meta:user-defined>
    <meta:user-defined meta:name="OVERHEIDop.straatnaam">Borkum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0939 609013</meta:user-defined>
    <meta:user-defined meta:name="OVERHEIDop.versieInformatie"/>
  </office:meta>
</office:document-meta>
</file>