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erkeersbesluit - Aanwijzen één parkeerplaats e-laden Dalia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één parkeerplaats voor het opladen van elektrische voertuigen, Daliastraat 2 Volendam</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een verzoek is ingediend voor het plaatsen van een oplaadpaal en het aanwijzen van één parkeerplaats voor het opladen van elektrische voertuigen aan de Daliastraat ter hoogte van nummer 2;</text:p>
            <text:p text:style-name="considerans.al">dat door aanvrager voldoende is aangetoond dat er ter plaatse behoefte bestaat aan een oplaadpaal met één parkeerplaats voor het opladen van dit soort voertuigen;</text:p>
            <text:p text:style-name="considerans.al">dat in deze behoefte niet kan worden voorzien door reeds aanwezige oplaadpalen in de nabije omgeving of door parkeer- en oplaadmogelijkheden op eigen terrein;</text:p>
            <text:p text:style-name="considerans.al">dat het gebruik van elektrische voertuigen bijdraagt aan een schonere lucht, minder uitstoot van CO<text:span text:style-name="inf">2</text:span> en minder geluidsoverlast; </text:p>
            <text:p text:style-name="considerans.al">dat de parkeerdruk in de directe omgeving toelaat dat er één parkeerplaats wordt aangewezen voor het opladen van elektrische voertuigen;</text:p>
            <text:p text:style-name="considerans.al">dat dit besluit bijdraagt aan het waarborgen van de bruikbaarheid van de weg en het voorkomen of beperken van hinder, overlast en schade door het verkeer;</text:p>
            <text:p text:style-name="considerans.al">dat de parkeerplaats onderdeel uitmaakt van een weg die onder beheer is van de gemeente;</text:p>
            <text:p text:style-name="considerans.al">dat naar aanleiding van het originele verkeersbesluit d.d. 21 november 2016 een tweetal bezwaarschriften zijn binnengekomen tegen het aanwijzen van twee parkeerplaatsen voor alleen het opladen van elektrische voertuigen;</text:p>
            <text:p text:style-name="considerans.al">dat op advies van de bezwaarschriftencommissie het college van B&amp;W heeft besloten de bezwaarschriften gegrond te verklaren en nog slechts één parkeerplaats aan te wijzen;</text:p>
            <text:p text:style-name="considerans.al">dat overleg heeft plaatsgevonden met de gemandateerde van de korpschef van politie, waarbij te kennen is gegeven dat met het voorgestelde verkeersbesluit wordt ingestem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bij de laadpaal aan de Daliastraat ter hoogte van nummer 2 aan te wijzen als parkeerplaats voor alleen het opladen van elektrische voertuigen; </text:p>
              </text:list-item>
              <text:list-item text:style-override="id1-3-2-2-1-1-2">
                <text:number>2.</text:number>
                <text:p text:style-name="al">Dit besluit kenbaar te maken aan de weggebruikers door middel van het plaatsen van bord E4 uit bijlage I van het Reglement verkeersregels en verkeerstekens 1990 met onderbord met daarop de tekst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4-5-2016</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rs. ing. J.P.</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verkeersbesluit kunt u binnen 6 weken na de dag van publicatie beroep in stellen, door het indienen van een beroepschrift bij de Rechtbank Noord-Holland, locatie Haarlem, postbus 1621, 2003 BR Haarlem. </text:p>
          <text:p text:style-name="bezwaarschrift_al">Het beroepschrift moet zijn ondertekend en dient ten minste te bevatten: de naam en adres van de indiener, de dagtekening, een omschrijving van het besluit waartegen het beroep is gericht en de gronden waarop het beroepschrift berust. Een afschrift van het bestreden besluit moet zo mogelijk worden bijgevoegd. </text:p>
          <text:p text:style-name="bezwaarschrift_al">Het indienen van een beroepschrift heeft geen schorsende werking. Indien u het besluit wilt laten schorsen of anderszins een voorlopige voorziening wenst, dan dient u daartoe tevens een verzoek te richten aan de Voorzieningenrechter van de Rechtbank Noord-Holland </text:p>
          <text:p text:style-name="bezwaarschrift_al">Van de indiener van een beroepschrift en een verzoek om een voorlopige voorziening wordt een griffierecht geheven. U wordt door de griffie van de rechtbank geïnformeerd over de hoogte van het griffierecht en de wijze van betal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erkeersbesluit - Aanwijzen één parkeerplaats e-laden Daliastraat 2</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783</meta:user-defined>
    <meta:user-defined meta:name="OVERHEIDop.StcrtID/DC.identifier">stcrt-2017-29783</meta:user-defined>
    <meta:user-defined meta:name="DCTERMS.alternative">Gemeente Edam-Volendam - gewijzigd verkeersbesluit tot aanwijzing van één parkeerplaats alleen voor het laden van elektrische voertuigen - Daliastraat 2 Volen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PostcodeHuisnummer/OVERHEIDop.postcodeHuisnummer">1131HH 2</meta:user-defined>
    <meta:user-defined meta:name="OVERHEIDop.woonplaats">Volendam</meta:user-defined>
    <meta:user-defined meta:name="OVERHEIDop.straatnaam">Dali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wijzigd verkeersbesluit - aanwijzen één parkeerplaats voor alleen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686 501297</meta:user-defined>
    <meta:user-defined meta:name="OVERHEIDop.versieInformatie"/>
  </office:meta>
</office:document-meta>
</file>