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Van der Loostraat 5 te Ve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burg maken bekend dat bestemmingsplan ‘herziening Van der Loostraat 5 te Veen’ met plannummer NL.IMRO.0738.BP6022-VG01 met ingang van 5 januari 2017 onherroepelijk is geworden. Bij de Afdeling Bestuursrechtspraak van de Raad van State is geen beroep ingesteld. </text:p>
            <text:p text:style-name="tussenkopcur">
            <text:span text:style-name="nadrukvet">Sectorplan ‘Dubbelbestemmingen en Gebiedsaanduidingen’</text:span>
          </text:p>
            <text:p text:style-name="common-al">Voorliggend bestemmingsplan regelt alle enkelbestemmingen. De dubbelbestemmingen en de algemene gebiedsaanduidingen zijn opgenomen in het bestemmingsplan ‘Dubbelbestemmingen en Gebiedsaanduidingen’.</text:p>
            <text:p text:style-name="tussenkopcur">
            <text:span text:style-name="nadrukvet">Terinzage</text:span>
          </text:p>
            <text:p text:style-name="common-al">Tijdens de openingstijden van het gemeentehuis kan kennis worden genomen van het onherroepelijke bestemmingsplan bij de balie “Bouwen en Milieu”. Het bestemmingsplan is ook digitaal raadpleegbaar op de landelijke voorziening www.ruimtelijkeplannen.nl. </text:p>
            <text:p text:style-name="last-al"> Wijk en Aalburg,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Van der Loostraat 5 te Veen’, gemeente Aalburg.</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978</meta:user-defined>
    <meta:user-defined meta:name="OVERHEIDop.StcrtID/DC.identifier">stcrt-2017-2978</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6022-VG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4RP 5</meta:user-defined>
    <meta:user-defined meta:name="OVERHEIDop.woonplaats">Veen</meta:user-defined>
    <meta:user-defined meta:name="OVERHEIDop.straatnaam">Van der Loo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687 421193</meta:user-defined>
    <meta:user-defined meta:name="OVERHEIDop.versieInformatie"/>
  </office:meta>
</office:document-meta>
</file>