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3800*"/>
    </style:style>
    <style:style style:family="table-column" style:name="table1.tg1.col2">
      <style:table-column-properties style:rel-column-width="15800*"/>
    </style:style>
    <style:style style:family="table-column" style:name="table1.tg1.col4">
      <style:table-column-properties style:rel-column-width="13300*"/>
    </style:style>
    <style:style style:family="table-column" style:name="table1.tg1.col5">
      <style:table-column-properties style:rel-column-width="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bold-italic_mt.7.4mm_ifm" style:family="text" style:name="ifm_span_font.bold-italic_mt.7.4mm_ifm">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size.7pt_ifm" style:family="text" style:name="ifm_span_font.bold_size.7pt_ifm">
      <style:text-properties fo:font-weight="bold" fo:font-size="7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77</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strafrechtelijke aanpak schoolverzuim</text:h>
      <text:p text:style-name="ifm_p_font.italic_mt.7.4mm_ifm">
         <text:span text:style-name="ifm_span_font.bold-italic_mt.7.4mm_ifm">Rechtskarakter:</text:span> Aanwijzing i.d.z.v. artikel 130 lid 4 Wet RO</text:p>
      <text:p text:style-name="ifm_p_font.italic_ifm">
         <text:span text:style-name="ifm_span_font.bold-italic_ifm">Van:</text:span> College van procureurs-generaal</text:p>
      <text:p text:style-name="ifm_p_font.italic_ifm">
         <text:span text:style-name="ifm_span_font.bold-italic_ifm">Aan:</text:span> Hoofden van de OM-onderdelen</text:p>
      <text:p text:style-name="ifm_p_font.italic_ifm">
         <text:span text:style-name="ifm_span_font.bold-italic_ifm">Registratienummer:</text:span> 2017R002</text:p>
      <text:p text:style-name="ifm_p_font.italic_ifm">
         <text:span text:style-name="ifm_span_font.bold-italic_ifm">Datum inwerkingtreding:</text:span> 01-06-2017</text:p>
      <text:p text:style-name="ifm_p_font.italic_ifm">
         <text:span text:style-name="ifm_span_font.bold-italic_ifm">Publicatie Staatscourant:</text:span></text:p>
      <text:p text:style-name="ifm_p_font.italic_ifm">
         <text:span text:style-name="ifm_span_font.bold-italic_ifm">Vervallen:</text:span> Richtlijn voor strafvordering strafrechtelijke aanpak schoolverzuim (2013R015)</text:p>
      <text:p text:style-name="ifm_p_font.italic_ifm">
         <text:span text:style-name="ifm_span_font.bold-italic_ifm">Relevante beleidsregels OM:</text:span> Richtlijn en kader voor strafvordering jeugd en adolescenten, inclusief strafmaten Halt (2016R008)</text:p>
      <text:p text:style-name="ifm_p_font.italic_ifm">
         <text:span text:style-name="ifm_span_font.bold-italic_ifm">Wetsbepalingen:</text:span> art. 26 en 27 Leerplichtwet 1969</text:p>
      <text:p text:style-name="ifm_p_font.italic_ifm">
         <text:span text:style-name="ifm_span_font.bold-italic_ifm">Bijlagen:</text:span> –</text:p>
      <text:h text:style-name="ifm_p_font.bold_mt.5.08mm_page.keep-with-next_ifm" text:outline-level="4">Beschrijving</text:h>
      <text:p text:style-name="ifm_p_mt.4.23mm_ifm">Deze richtlijn is van toepassing op overtreding van de Leerplichtwet 1969.</text:p>
      <text:p text:style-name="ifm_p_ifm">Voor minderjarigen wordt ook verwezen naar Halt; de Halt tabel is opgenomen in de Richtlijn en kader voor strafvordering jeugd en adolescenten, inclusief strafmaten Halt.</text:p>
      <text:h text:style-name="ifm_p_font.bold_mt.5.08mm_page.keep-with-next_ifm" text:outline-level="4">Gebruikte begrippen</text:h>
      <text:p text:style-name="ifm_p_mt.4.23mm_indent.-0mm_mleft.0mm_ifm"><text:span text:style-name="ifm_span_font.italic_mt.4.23mm_ifm">Absoluut verzuim:</text:span></text:p>
      <text:p text:style-name="ifm_p_indent.0mm_mleft.0mm_ifm">Een jongere staat niet ingeschreven als leerling van een school overeenkomstig de bepalingen van de Leerplichtwet 1969 (art. 2 lid 1 en art. 4a lid 1 jo. art. 26 Leerplichtwet 1969). Normadressaat: ouder/verzorger van minderjarige jongere, meerderjarige jongere.</text:p>
      <text:p text:style-name="ifm_p_indent.-0mm_mleft.0mm_ifm"><text:span text:style-name="ifm_span_font.italic_ifm">Relatief verzuim:</text:span></text:p>
      <text:p text:style-name="ifm_p_indent.0mm_mleft.0mm_ifm">Een jongere bezoekt na inschrijving school niet geregeld. (art. 2, lid 1 en 3, art. 4a lid 1 en art. 4c jo. art. 26 Leerplichtwet 1969). Normadressaat: ouder/verzorger.</text:p>
      <text:p text:style-name="ifm_p_indent.0mm_mleft.0mm_ifm">Een jongere die de leeftijd van 12 jaar heeft bereikt bezoekt na inschrijving school niet geregeld (art. 2 lid 3 Leerplichtwet 1969). Normadressaat: jongere ouder dan 12 jaar.</text:p>
      <text:p text:style-name="ifm_p_indent.0mm_mleft.0mm_ifm">Een vorm van relatief verzuim is luxe verzuim:</text:p>
      <text:p text:style-name="ifm_p_indent.-7mm_mleft.7mm_ifm">1)<text:tab/>Als het gaat om maximaal 1 hele schooldag verzuim, wordt na melding door school een eerste keer geen proces-verbaal opgemaakt, maar geeft de leerplichtambtenaar een waarschuwing.</text:p>
      <text:p text:style-name="ifm_p_indent.-7mm_mleft.7mm_ifm">2)<text:tab/>Als ouders meer verlof nemen dan is toegestaan (bijvoorbeeld bij religieuze feestdagen), kan de leerplichtambtenaar direct pv opmaken, een waarschuwing is niet nodig.</text:p>
      <text:p text:style-name="ifm_p_indent.-7mm_mleft.7mm_ifm">3)<text:tab/>Als de school uitdrukkelijk (via website, email, nieuwsbrief, schoolgids etc) heeft gecommuniceerd dat verzuim rond de schoolvakanties gemeld zal worden bij leerplicht, kan de leerplichtambtenaar na ontvangst van een melding ook direct pv opmaken en hoeft niet eerst een waarschuwing gegeven te worden. In het proces-verbaal dient vermeld te worden hoe de school heeft gecommuniceerd over het melden bij leerplicht.</text:p>
      <text:h text:style-name="ifm_p_font.bold_mt.5.08mm_page.keep-with-next_ifm" text:outline-level="4">Wie wordt vervolgd?</text:h>
      <text:p text:style-name="ifm_p_mt.4.23mm_ifm">Bij absoluut en luxe- schoolverzuim wordt de ouder/verzorger vervolgd. Bij signaalverzuim is het afhankelijk van de casus, leeftijd en omstandigheden of de ouders en/of de jongere zelf vervolgd word(t)(en). De mate van verwijtbaarheid speelt hierbij een rol.</text:p>
      <text:p text:style-name="ifm_p_mt.3.7mm_ifm">Uitgangspunt is dat één ouder/verzorger wordt vervolgd, te weten degene die is gehoord dan wel de ouder/feitelijk verzorger die in het bevolkingsregister als gezinshoofd wordt aangemerkt vanuit de gedachte dat een boete het hele gezin treft. Bij co-ouderschap dient per verzuim beoordeeld te worden of één of beide ouders worden vervolgd.</text:p>
      <table:table table:style-name="ifm_table_pgwide.1_mt.3.7mm_ifm">
        <table:table-column table:style-name="table1.tg1.col1"/>
        <table:table-column table:style-name="table1.tg1.col2"/>
        <table:table-column table:style-name="table1.tg1.col4"/>
        <table:table-column table:style-name="table1.tg1.col5"/>
        <table:table-header-rows>
          <table:table-row>
            <table:table-cell table:style-name="table.cell.border-top.border-bottom.border-left.border-right.padding-top.bottom.pleft.pright">
              <text:p text:style-name="text.cell.7.left">Absoluut verzuim</text:p>
            </table:table-cell>
            <table:table-cell table:style-name="table.cell.border-top.border-bottom.border-right.padding-top.bottom.pleft.pright">
              <text:p text:style-name="text.cell.7.left">first offender</text:p>
            </table:table-cell>
            <table:table-cell table:style-name="table.cell.border-top.border-bottom.border-right.padding-top.bottom.pleft.pright">
              <text:p text:style-name="text.cell.7.left">1x recidive &lt; 5 jaar</text:p>
            </table:table-cell>
            <table:table-cell table:style-name="table.cell.border-top.border-bottom.border-right.padding-top.bottom.pleft.pright">
              <text:p text:style-name="text.cell.7.left">meermalen recidive</text:p>
            </table:table-cell>
          </table:table-row>
        </table:table-header-rows>
        <table:table-row>
          <table:table-cell table:style-name="table.cell.border-bottom.border-left.border-right.padding-top.top.pleft.pright">
            <text:p text:style-name="text.cell.7.left">ouder/verzorger van minderjarige jongere OF</text:p>
            <text:p text:style-name="text.cell.7.left">meerderjarige jongere</text:p>
          </table:table-cell>
          <table:table-cell table:style-name="table.cell.border-bottom.border-right.padding-top.top.pleft.pright">
            <text:p text:style-name="text.cell.7.left">Dagvaarden + eis:</text:p>
            <text:p text:style-name="text.cell.7.left">minimaal GB € 750</text:p>
          </table:table-cell>
          <table:table-cell table:style-name="table.cell.border-bottom.border-right.padding-top.top.pleft.pright">
            <text:p text:style-name="text.cell.7.left">Eis GB€ 1.100 + HTS</text:p>
            <text:p text:style-name="text.cell.7.left">1 week vw, prft 2 jaar</text:p>
          </table:table-cell>
          <table:table-cell table:style-name="table.cell.border-bottom.border-right.padding-top.top.pleft.pright">
            <text:p text:style-name="text.cell.7.left">Eis GB€ 1.500 + HTS 1 week ov</text:p>
            <text:p text:style-name="text.cell.7.left">(+ tul van evt. eerdere vw hts)</text:p>
          </table:table-cell>
        </table:table-row>
        <table:table-row>
          <table:table-cell table:style-name="table.cell.border-bottom.border-left.border-right.padding-top.top.pleft.pright">
            <text:p text:style-name="text.cell.7.left"><text:span text:style-name="ifm_span_font.bold_ifm">Relatief verzuim</text:span></text:p>
          </table:table-cell>
          <table:table-cell table:style-name="table.cell.border-bottom.border-right.padding-top.top.pleft.pright">
            <text:p text:style-name="text.cell.7.left"><text:span text:style-name="ifm_span_font.bold_ifm">first offender</text:span></text:p>
          </table:table-cell>
          <table:table-cell table:style-name="table.cell.border-bottom.border-right.padding-top.top.pleft.pright">
            <text:p text:style-name="text.cell.7.left"><text:span text:style-name="ifm_span_font.bold_ifm">1x recidive &lt; 5 jaar</text:span></text:p>
          </table:table-cell>
          <table:table-cell table:style-name="table.cell.border-bottom.border-right.padding-top.top.pleft.pright">
            <text:p text:style-name="text.cell.7.left"><text:span text:style-name="ifm_span_font.bold_ifm">meermalen recidive</text:span></text:p>
          </table:table-cell>
        </table:table-row>
        <table:table-row>
          <table:table-cell table:style-name="table.cell.border-bottom.border-left.border-right.padding-top.top.pleft.pright" table:number-rows-spanned="5">
            <text:p text:style-name="text.cell.7.left">Luxe verzuim: ouder/verzorger</text:p>
          </table:table-cell>
          <table:table-cell table:style-name="table.cell.border-bottom.border-right.padding-top.top.pleft.pright">
            <text:p text:style-name="text.cell.7.left">GB € 100 per kind per dag,</text:p>
          </table:table-cell>
          <table:table-cell table:style-name="table.cell.border-bottom.border-right.padding-top.top.pleft.pright">
            <text:p text:style-name="text.cell.7.left">Eis GB € 150 per kind per dag,</text:p>
          </table:table-cell>
          <table:table-cell table:style-name="table.cell.border-bottom.border-right.padding-top.top.pleft.pright" table:number-rows-spanned="5">
            <text:p text:style-name="text.cell.7.left">Eis GB € 200 per kind per dag, maximum eerste week € 1.200 (per gezin), maximum bij twee weken €  1.800 (per gezin)</text:p>
          </table:table-cell>
        </table:table-row>
        <table:table-row>
          <table:table-cell table:style-name="table.cell.border-bottom.border-left.border-right.padding-top.top.pleft.pright">
            <text:p text:style-name="text.cell.7.left">maximum eerste week € 600 per gezin,</text:p>
          </table:table-cell>
          <table:table-cell table:style-name="table.cell.border-bottom.border-right.padding-top.top.pleft.pright">
            <text:p text:style-name="text.cell.7.left">maximum eerste week € 900 (per gezin),</text:p>
          </table:table-cell>
        </table:table-row>
        <table:table-row>
          <table:table-cell table:style-name="table.cell.border-bottom.border-left.border-right.padding-top.top.pleft.pright">
            <text:p text:style-name="text.cell.7.left">maximum bij twee weken € 900 per gezin</text:p>
          </table:table-cell>
          <table:table-cell table:style-name="table.cell.border-bottom.border-right.padding-top.top.pleft.pright">
            <text:p text:style-name="text.cell.7.left">maximum bij twee weken € 1.200 (per gezin)</text:p>
          </table:table-cell>
        </table:table-row>
        <table:table-row>
          <table:table-cell table:style-name="table.cell.border-bottom.border-left.border-right.padding-top.top.pleft.pright">
            <text:p text:style-name="text.cell.7.left">transactie niet betaald = dagvaarden eis + 20%</text:p>
          </table:table-cell>
          <table:table-cell table:style-name="table.cell.border-bottom.border-right.padding-top.top.pleft.pright" table:number-rows-spanned="2">
            <text:p text:style-name="text.cell.7.left">in ernstige gevallen vw HTS met prft 2 jaar</text:p>
          </table:table-cell>
        </table:table-row>
        <table:table-row>
          <table:table-cell table:style-name="table.cell.border-bottom.border-left.border-right.padding-top.top.pleft.pright">
            <text:p text:style-name="text.cell.7.left">Verzuim langer dan twee weken = dagvaa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first offender*</text:span></text:p>
          </table:table-cell>
          <table:table-cell table:style-name="table.cell.border-bottom.border-right.padding-top.top.pleft.pright">
            <text:p text:style-name="text.cell.7.left"><text:span text:style-name="ifm_span_font.bold_ifm">1x recidive &lt; 5 jaar**</text:span></text:p>
          </table:table-cell>
          <table:table-cell table:style-name="table.cell.border-bottom.border-right.padding-top.top.pleft.pright">
            <text:p text:style-name="text.cell.7.left"><text:span text:style-name="ifm_span_font.bold_ifm">meermalen recidive</text:span></text:p>
          </table:table-cell>
        </table:table-row>
        <table:table-row>
          <table:table-cell table:style-name="table.cell.border-bottom.border-left.border-right.padding-top.top.pleft.pright">
            <text:p text:style-name="text.cell.7.left">Signaalverzuim:</text:p>
            <text:p text:style-name="text.cell.7.left">ouder/verzorger</text:p>
          </table:table-cell>
          <table:table-cell table:style-name="table.cell.border-bottom.border-right.padding-top.top.pleft.pright">
            <text:p text:style-name="text.cell.7.left">Dagvaarden + eis:</text:p>
            <text:p text:style-name="text.cell.7.left">minimaal GB € 250</text:p>
          </table:table-cell>
          <table:table-cell table:style-name="table.cell.border-bottom.border-right.padding-top.top.pleft.pright">
            <text:p text:style-name="text.cell.7.left">Eis GB € 375 + HTS vw, prft 2 jaar</text:p>
          </table:table-cell>
          <table:table-cell table:style-name="table.cell.border-bottom.border-right.padding-top.top.pleft.pright">
            <text:p text:style-name="text.cell.7.left">Eis minimaal GB € 500 + HTS ov</text:p>
          </table:table-cell>
        </table:table-row>
        <table:table-row>
          <table:table-cell table:style-name="table.cell.border-left.border-right.padding-top.top.pleft.pright">
            <text:p text:style-name="text.cell.7.left">verzuim tot max. 60 uren:</text:p>
          </table:table-cell>
          <table:table-cell table:style-name="table.cell.border-right.padding-top.top.pleft.pright">
            <text:p text:style-name="text.cell.7.left"/>
          </table:table-cell>
          <table:table-cell table:style-name="table.cell.border-right.padding-top.top.pleft.pright" table:number-columns-spanned="2">
            <text:p text:style-name="text.cell.7.left"/>
          </table:table-cell>
        </table:table-row>
        <table:table-row>
          <table:table-cell table:style-name="table.cell.border-left.border-right.top.pleft.pright">
            <text:p text:style-name="text.cell.7.left">minderjarige/leerplichtige &gt; 12 jaar:</text:p>
          </table:table-cell>
          <table:table-cell table:style-name="table.cell.border-right.top.pleft.pright">
            <text:p text:style-name="text.cell.7.left">Halt afdoening</text:p>
          </table:table-cell>
          <table:table-cell table:style-name="table.cell.border-right.top.pleft.pright" table:number-columns-spanned="2">
            <text:p text:style-name="text.cell.7.left"/>
          </table:table-cell>
        </table:table-row>
        <table:table-row>
          <table:table-cell table:style-name="table.cell.border-left.border-right.top.pleft.pright">
            <text:p text:style-name="text.cell.7.left">verzuim vanaf 60 uren:</text:p>
            <text:p text:style-name="text.cell.7.left">minderjarige/leerplichtige &gt; 12 jaar</text:p>
          </table:table-cell>
          <table:table-cell table:style-name="table.cell.border-right.top.pleft.pright">
            <text:p text:style-name="text.cell.7.left">Werkstraf of leerstraf tot maximaal 40 uur</text:p>
          </table:table-cell>
          <table:table-cell table:style-name="table.cell.border-right.top.pleft.pright" table:number-columns-spanned="2">
            <text:p text:style-name="text.cell.7.left">(Eis) werkstraf of leerstraf tot maximaal 80 uur, begeleiding door de jeugdreclassering</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Maatregel Toezicht en Begeleiding (jeugd-reclassering) voor 6 maanden</text:p>
            <text:p text:style-name="text.cell.7.left">Geldboete indien jongere werk of inkomsten heeft</text:p>
            <text:p text:style-name="text.cell.7.left">* Uitdrukkelijk wordt in overweging gegeven bij verbetering van de situatie de zaak voorwaardelijk te seponeren, aan te houden of een voorwaardelijke straf op te leggen, teneinde aldus druk op de ketel te houden.</text:p>
          </table:table-cell>
          <table:table-cell table:style-name="table.cell.border-bottom.border-right.top.pleft.pright" table:number-columns-spanned="2">
            <text:p text:style-name="text.cell.7.left">Maatregel Toezicht en Begeleiding (jeugdreclassering) voor de duur van maximaal 2 jaar</text:p>
            <text:p text:style-name="text.cell.7.left">Vanwege achterliggende problematiek kan het nodig zijn erkende interventies, zoals MST (Multi System Therapy) of FFT (Functional Family Therapy) in te zetten via de maatregel Jeugdreclassering.</text:p>
            <text:p text:style-name="text.cell.7.left">Indien de jongere werk of inkomsten heeft, geldboete</text:p>
            <text:p text:style-name="text.cell.7.left">** Uitdrukkelijk wordt in overweging gegeven bij verbetering van de situatie de zaak aan te houden of een voorwaardelijke straf op te leggen, teneinde aldus druk op de ketel te houden.</text:p>
          </table:table-cell>
        </table:table-row>
        <table:table-row>
          <table:table-cell table:style-name="table.cell." table:number-columns-spanned="4">
            <text:p text:style-name="ifm_p_size.7pt_mt.2mm_ifm">Legenda</text:p>
            <text:p text:style-name="ifm_p_size.7pt_mt.2mm_ifm"><text:span text:style-name="ifm_span_font.bold_size.7pt_ifm">Afkortingen</text:span></text:p>
            <text:p text:style-name="ifm_p_size.7pt_mt.2mm_ifm">GB = Geldboete</text:p>
            <text:p text:style-name="ifm_p_size.7pt_mt.2mm_ifm">HTS = hechtenis</text:p>
            <text:p text:style-name="ifm_p_size.7pt_mt.2mm_ifm">vw = voorwaardelijk</text:p>
            <text:p text:style-name="ifm_p_size.7pt_mt.2mm_ifm">prft = proeftijd</text:p>
            <text:p text:style-name="ifm_p_size.7pt_mt.2mm_ifm">ov = onvoorwaardelijk</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9777</text:span><text:tab/>30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9777</text:span><text:tab/>30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chtlijn voor strafvordering strafrechtelijke aanpak schoolverzuim</dc:title>
    <meta:user-defined meta:name="OVERHEIDop.versieInformatie"/>
    <meta:user-defined meta:name="OVERHEIDop.DienstAgentschapInstellingOfProject/DC.creator">Openbaar Ministerie (OM)</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97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77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Richtlijn voor strafvordering strafrechtelijke aanpak schoolverzuim</meta:user-defined>
    <meta:user-defined meta:name="DCTERMS.alternative"/>
    <meta:user-defined meta:name="DCTERMS.W3CDTF/DCTERMS.available">2017-05-30</meta:user-defined>
    <meta:user-defined meta:name="OVERHEIDop.Ruimtelijkplan/OVERHEIDop.bekendmakingBetreffendePlan"/>
  </office:meta>
</office:document-meta>
</file>