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1e fasebouwen woning Vuurkuil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1<text:span text:style-name="sup">e</text:span> fase te verlenen voor het bouwen van een woning aan de Vuurkuilweg 23 in Hulshorst (kenmerk HZ 2016-1748).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31 mei 2017 ligt in het Klantcontactcentrum in het gemeentehuis van Nunspeet gedurende zes weken voor eenieder de omgevingsvergunning en de daarbij behorende stukken ter inzage. De stukken zijn ook te raadplegen via www.ruimtelijkeplannen.nl (NL.IMRO.0302.OV00018.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7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7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1e fasebouwen woning Vuurkuilweg 23</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29774</meta:user-defined>
    <meta:user-defined meta:name="OVERHEIDop.StcrtID/DC.identifier">stcrt-2017-29774</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18-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