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leende omgevingsvergunning en waterwetvergunning Sagro Aannemingsmaatschappij Zeeland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maken bekend dat zij de volgende omgevingsvergunning en waterwetvergunning hebben verleend aan Sagro Aannemingsmaatschappij Zeeland B.V., gelegen aan de Estlandweg 10 in Nieuwdorp voor opslaan en overslaan van stoffen en afvalstoffen, be- en verwerken van afvalstoffen en het ontmantelen van grote constructies. In de vergunningen zijn geen wijzigingen aangebracht ten opzichte van het ontwerp.       </text:p>
            <text:p text:style-name="common-al">De vergunningen liggen ter inzage vanaf 29 mei 2017 tot en met 11 juli 2017 bij de publieksbalie van de gemeente Terneuzen, Stadhuisplein 1 in Terneuzen van maandag tot en met vrijdag van 12.00 tot 16.30 uur en/of gedurende openingstijden in het gemeentehuis van Borsele in Heinkenszand.</text:p>
            <text:p text:style-name="common-al">Belanghebbenden die zienswijzen hebben ingediend over de ontwerpvergunningen,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1 juli 2017 tegen de vergunningen beroep instellen bij de afdeling bestuursrecht van de rechtbank Zeeland-West Brabant. De vergunningen treden op 12 juli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A.C. Cuperus, tel 06-51200303 van RUD Zeeland. De besluiten staan geregistreerd onder nummer W-AOV150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wetvergunning Sagro Aannemingsmaatschappij Zeeland B.V.</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768</meta:user-defined>
    <meta:user-defined meta:name="OVERHEIDop.StcrtID/DC.identifier">stcrt-2017-297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V 10</meta:user-defined>
    <meta:user-defined meta:name="OVERHEIDop.woonplaats">Nieuwdorp</meta:user-defined>
    <meta:user-defined meta:name="OVERHEIDop.straatnaam">Estl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9221 387963</meta:user-defined>
    <meta:user-defined meta:name="OVERHEIDop.versieInformatie"/>
  </office:meta>
</office:document-meta>
</file>