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Wet algemene bepalingen omgevingsrecht (Wabo) t.b.v. Windpark Delfzijl Midden (Oosterhor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in het kader van de Wabo voornemens zijn om aan Millenergy VOF een omgevingsvergunning (met een instandhoudingstermijn van maximaal 35 jaar) te verlenen voor het realiseren van een windpark op het industrieterrein Oosterhorn te Delfzijl.</text:p>
            <text:p text:style-name="common-al">Aan                  : Millenenergy VOF</text:p>
            <text:p text:style-name="common-al">Betreft              : Windpark Delfzijl Midden ( Oosterhorn) bestaande uit 18 windturbines</text:p>
            <text:p text:style-name="common-al">Locatie             : bedrijventerrein Oosterhorn, Delfzijl</text:p>
            <text:p text:style-name="common-al">Activiteiten       : het oprichten van een inrichting, het bouwen van een bouwwerk, handelen in strijd  </text:p>
            <text:p text:style-name="common-al">                           met regels ruimtelijke ordening; het maken van een uitweg  naar de weg.</text:p>
            <text:p text:style-name="common-al">Datum besluit   : 23 mei 2017  </text:p>
            <text:p text:style-name="common-al">
            <text:span text:style-name="nadrukvet">Terinzagelegging</text:span>
          </text:p>
            <text:p text:style-name="common-al">Het ontwerpbesluit en de daarbij behorende stukken liggen met ingang van 6 juni 2017 tot en met 17 juli 2017 op werkdagen tijdens kantooruren ter inzage in het gemeentehuis van de gemeente Delfzijl en in het Provinciehuis in Groningen. Voor het inzien van het ontwerpbesluit en de daarbij behorende stukken (o.a. de aanvraag en het MER) in het Provinciehuis dient u zich te melden bij de balie, ingang Sint Jansstraat 4 te Groningen. De omgevingsvergunning kan ook worden ingezien op <text:a xlink:href="http://www.provinciegroningen.nl/windparken" xlink:type="simple">www.provinciegroningen.nl/windparken</text:a></text:p>
            <text:p text:style-name="common-al">
            <text:span text:style-name="nadrukvet">Relatie met het voorbereidingsbesluit Oosterhorn</text:span>
          </text:p>
            <text:p text:style-name="common-al">Het windpark ligt op het bedrijventerrein Oosterhorn. Voor dit terrein is een voorbereidingsbesluit vastgesteld. Op grond van het voorbereidingsbesluit is het verboden het gebruik van de gronden of bouwwerken binnen Oosterhorn te wijzigen. Het is mogelijk van dit verbod af te wijken middels een omgevingsvergunning, mits dat gebruik past binnen het in ontwikkeling zijnde bestemmingsplan of binnen reeds vastgestelde beleidskaders.</text:p>
            <text:p text:style-name="common-al">Voor het bedrijventerrein Oosterhorn is door de gemeente Delfzijl een voorontwerpbestemmingsplan opgesteld. Het voorontwerpbestemmingsplan heeft, samen met het bijbehorende MER, van 5 januari 2017 tot en met 15 februari 2017 ter inzage gelegen. De 18 windturbines maken onderdeel uit van dit bestemmingsplan. Gedeputeerde Staten zijn daarom voornemens om de omgevingsvergunning te verlenen op grond van de afwijkingsmogelijkheid uit het voorbereidingsbesluit. </text:p>
            <text:p text:style-name="common-al">
            <text:span text:style-name="nadrukvet">Milieueffectrapportage</text:span>
          </text:p>
            <text:p text:style-name="common-al">De Commissie m.e.r. heeft in het kader van het voorontwerpbestemmingsplan Oosterhorn op 30 maart 2017 een voorlopig toetsingsadvies uitgebracht. In dit advies is onder meer geadviseerd om voor het onderdeel windenergie een aanvulling op te stellen. Over deze aanvulling heeft de Commissie m.e.r. op 16 mei 2017 advies uitgebracht. Hierin komt de Commissie m.e.r. tot de conclusie dat voor het onderdeel windenergie de milieuinformatie voor besluitvorming beschikbaar is.</text:p>
            <text:p text:style-name="common-al">De adviezen van de Commissie m.e.r., inclusief alle bijbehorende informatie, zijn in te zien op <text:a xlink:href="http://www.commissiemer.nl/advisering/lopendeadvisering/3041" xlink:type="simple">www.commissiemer.nl/advisering/lopendeadvisering/3041</text:a> </text:p>
            <text:p text:style-name="common-al">
            <text:span text:style-name="nadrukvet">Zienswijzen</text:span>
          </text:p>
            <text:p text:style-name="common-al">Tijdens de periode van terinzagelegging kan een ieder een schriftelijke of mondelinge zienswijze naar aanleiding van dit ontwerpbesluit naar voren brengen.</text:p>
            <text:p text:style-name="common-al">Uw zienswijze kunt u sturen aan Gedeputeerde Staten, afdeling Ruimte &amp; Samenleving, t.a.v. dhr. A. Prinsen, Postbus 610, 9700 AP Groningen of per e-mail via <text:a xlink:href="mailto:oosterhorn@provinciegroningen.nl" xlink:type="simple">oosterhorn@provinciegroningen.nl</text:a>.</text:p>
            <text:p text:style-name="common-al">Voor het indienen van een mondelinge zienswijze wordt gelegenheid geboden na telefonische afspraak met Arnoud Prinsen, telefoonnummer: 050-3164489.</text:p>
            <text:p text:style-name="common-al">
            <text:span text:style-name="nadrukvet">Beroep</text:span>
          </text:p>
            <text:p text:style-name="last-al">Wij maken u erop attent dat slechts beroep tegen de uiteindelijke beschikking kan worden ingediend wanneer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6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76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76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et algemene bepalingen omgevingsrecht (Wabo) t.b.v. Windpark Delfzijl Midden (Oosterhorn)</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29765</meta:user-defined>
    <meta:user-defined meta:name="OVERHEIDop.StcrtID/DC.identifier">stcrt-2017-2976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roningen</meta:user-defined>
    <meta:user-defined meta:name="OVERHEID.PostcodeHuisnummer/OVERHEIDop.postcodeHuisnummer">9936TE 2</meta:user-defined>
    <meta:user-defined meta:name="OVERHEIDop.woonplaats">Farmsum</meta:user-defined>
    <meta:user-defined meta:name="OVERHEIDop.straatnaam">Klooster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0886 591523</meta:user-defined>
    <meta:user-defined meta:name="OVERHEIDop.versieInformatie"/>
  </office:meta>
</office:document-meta>
</file>