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en cluster 1 passeervak Noord Julianakan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 aanvulling III.</text:span>
          </text:p>
            <text:p text:style-name="common-al">In het kader van deze coördinatie geeft de Minister van Infrastructuur en Milieu kennis van het feit dat de volgende ontwerpbesluiten zijn genomen.</text:p>
            <text:p text:style-name="common-al">
            <text:span text:style-name="nadrukvet">Welk Ontwerpbesluiten zijn genomen en liggen ter inzage? </text:span>
          </text:p>
            <text:p text:style-name="common-al">Voor de uitvoering van het Tracébesluit Zandmaas/Maasroute, aanvulling III, zijn de volgende ontwerpbesluiten genomen overeenkomstig de procedure van artikel 20, lid 4, Tracéwet juncto afdeling 3.4 van de Algemene wet bestuursrecht:</text:p>
            <text:p text:style-name="common-al">
            <text:span text:style-name="nadrukvet">Cluster 1</text:span>
          </text:p>
            <text:p text:style-name="common-al">A</text:p>
            <text:p text:style-name="common-al">Ontwerpbesluit op grond van artikel 4.10 onder 1a jo. artikel 4.11 onder 1 Algemene plaatselijke verordening van de gemeente Stein voor het kappen van bomen ten behoeve van het project Passeervak Noord, genomen door de Burgemeester en wethouders van de gemeente Stein. Betreft zaaknummer O2017-066\SXO20725478 voor het kappen van 56 Canadese populieren gelegen op de percelen langs het Julianakanaal ter hoogte van km 8,5 en km 9,5.</text:p>
            <text:p text:style-name="common-al">B</text:p>
            <text:p text:style-name="common-al">Ontwerpbesluit op grond van artikel 4.3.1 onder 1a jo. artikel 4.3.2. onder 1 Algemene plaatselijke verordening van de gemeente Meerssen voor het kappen van bomen ten behoeve van het project Passeervak Noord, genomen door de Burgemeester en wethouders van de gemeente Meerssen.</text:p>
            <text:p text:style-name="common-al"/>
            <text:p text:style-name="common-al">
            <text:span text:style-name="nadrukvet">Waar en wanneer kunt u de stukken inzien ? </text:span>
          </text:p>
            <text:p text:style-name="common-al"/>
            <text:p text:style-name="common-al">De ontwerpbesluiten en de bijbehorende documenten liggen met ingang van 24 mei 2017 voor de duur van zes weken ter inzage op de navolgende locaties en met de volgende openingstijden:</text:p>
            <text:list text:style-name="id1-3-2-1-1-14">
              <text:list-item text:style-override="id1-3-2-1-1-14-1">
                <text:number>•</text:number>
                <text:p text:style-name="al"/>
                <text:p text:style-name="al">Tijdens kantooruren in het gemeentehuis (afdeling Dienstverlening), Stadhouderslaan 200 te Stein;</text:p>
              </text:list-item>
              <text:list-item text:style-override="id1-3-2-1-1-14-2">
                <text:number>•</text:number>
                <text:p text:style-name="al"/>
                <text:p text:style-name="al">Het kantoor van de gemeente Meerssen, Markt 50 in Meerssen. U kunt hiervoor terecht bij het Klant Contact Centrum, tel. 14 043. Het wordt op prijs gesteld als u uw bezoek aan het bestuurscentrum vooraf telefonisch aankondigt. Op die manier voorkomt u onnodig wachten;</text:p>
              </text:list-item>
              <text:list-item text:style-override="id1-3-2-1-1-14-3">
                <text:number>•</text:number>
                <text:p text:style-name="al"/>
                <text:p text:style-name="al">Rijkswaterstaat Zuid-Nederland, Avenue Ceramique 125 te Maastricht. Voor het inzien van de stukken kunt u een afspraak maken met dhr. mr. J.P.L.M. Gerits op 06-12550468.</text:p>
                <text:p text:style-name="al">
                <text:span text:style-name="nadrukvet">Zienswijze?</text:span>
              </text:p>
                <text:p text:style-name="al">Gedurende de termijn dat de stukken kunnen worden ingezien kan een ieder tegen het ontwerpbesluit schriftelijk of mondeling gemotiveerde zienswijzen inbrengen.</text:p>
                <text:p text:style-name="al">A</text:p>
              </text:list-item>
              <text:list-item text:style-override="id1-3-2-1-1-14-4">
                <text:number>•</text:number>
                <text:p text:style-name="al"/>
                <text:p text:style-name="al">Voor het besluit onder A kunt u schriftelijke zienswijzen richten aan het College van Burgemeester en Wethouders van de gemeente Stein onder vermelding van: “zienswijze tegen” en het op het betreffende ontwerpbesluit vermelde kenmerk.</text:p>
                <text:p text:style-name="al">Voor het indienen van een mondelinge zienswijze kunt u tijdens kantooruren telefonisch contact opnemen met de heer drs L.J.J. Pompl van de afdeling Dienstverlening voor het maken van een afspraak (tel 046-4359393).</text:p>
                <text:p text:style-name="al">B</text:p>
              </text:list-item>
              <text:list-item text:style-override="id1-3-2-1-1-14-5">
                <text:number>•</text:number>
                <text:p text:style-name="al"/>
                <text:p text:style-name="al">Schriftelijke zienswijzen tegen het besluit zoals genoemd onder B dient u te sturen aan: Burgemeester en wethouders van Meerssen, Postbus 90, 6230 AB Meerssen onder vermelding van het zaaknummer. Als u een mondelinge zienswijze naar voren wilt brengen, kunt u contact opnemen met C. Poolen, tel. 14 043.</text:p>
                <text:p text:style-name="al">Degene die een schriftelijke zienswijze inbrengt, kan verzoeken zijn/haar persoonlijke gegevens niet bekend te maken. Het verzoek daartoe dient tegelijkertijd met de zienswijze te worden ingediend.</text:p>
                <text:p text:style-name="al">
                <text:span text:style-name="nadrukvet">Meer informatie?</text:span>
              </text:p>
                <text:p text:style-name="al">A</text:p>
                <text:p text:style-name="al">Nadere informatie over het ontwerpbesluit zoals genoemd onder A kunt u verkrijgen bij de heer drs. L.J.J. Pompl van de afdeling Dienstverlening (Tel. 046-4359393).</text:p>
                <text:p text:style-name="al">
                <text:span text:style-name="nadrukvet">B</text:span>
              </text:p>
                <text:p text:style-name="al">
                <text:span text:style-name="nadrukvet">Nadere informatie over het ontwerpbesluit zoals genoemd onder B kunt u verkrijgen bij C. Poolen, tel. 14 043.</text:span>
              </text:p>
              </text:list-item>
            </text:list>
            <text:p text:style-name="common-al">
            <text:span text:style-name="nadrukvet">De Minister van Infrastructuur en Milieu,namens deze,</text:span>
          </text:p>
            <text:p text:style-name="common-al">
            <text:span text:style-name="nadrukvet">Het Afdelingshoofd van de afdeling BJV Projectadviseringbij de Corporate Dienst van Rijkswaterstaat,mr. A.K. van de Ven</text:span>
          </text:p>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5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5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5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en cluster 1 passeervak Noord Julianakanaal</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754</meta:user-defined>
    <meta:user-defined meta:name="OVERHEIDop.StcrtID/DC.identifier">stcrt-2017-29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81</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648.38 328430.22</meta:user-defined>
    <meta:user-defined meta:name="OVERHEIDop.versieInformatie"/>
  </office:meta>
</office:document-meta>
</file>