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6.0479, Stationsplein ong., 6131 AS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in gebruik nemen van een nieuw relaishuis</text:p>
            <text:p text:style-name="common-al">Locatie: Stationsplein ong., 6131 AS te Sittard </text:p>
            <text:p text:style-name="common-al">Datum ter inzage legging: 30 mei 2017</text:p>
            <text:p text:style-name="common-al">Dossiernummer: Om16.0479</text:p>
            <text:p text:style-name="common-al"/>
            <text:p text:style-name="common-al">Het hierboven vermelde ontwerpbesluit en de hierbij behorende stukken liggen met ingang van 30 me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4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4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479, Stationsplein ong., 6131 AS te Sittard (uitgebreide voorbereidingsprocedure)</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29748</meta:user-defined>
    <meta:user-defined meta:name="OVERHEIDop.StcrtID/DC.identifier">stcrt-2017-2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S 1c</meta:user-defined>
    <meta:user-defined meta:name="OVERHEIDop.woonplaats">Sittard</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115 334907</meta:user-defined>
    <meta:user-defined meta:name="OVERHEIDop.versieInformatie"/>
  </office:meta>
</office:document-meta>
</file>