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Ministerie van Infrastructuur en Milieu</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voor het bouwen van een viaduct over de N18 (kruising Needseweg, kunstwerk 13) in Eibergen.</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2 juni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Marktstraat 1, Borculo.</text:p>
      <text:h text:style-name="ifm_p_font.bold_mt.5.08mm_page.keep-with-next_ifm" text:outline-level="4">Hoe kunt u beroep instellen?</text:h>
      <text:p text:style-name="ifm_p_mt.4.23mm_ifm">Vanaf 2 jun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734</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734</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in het kader van het project N18 Varsseveld – Enschede, Ministerie van Infrastructuur en Milieu</meta:user-defined>
    <meta:user-defined meta:name="DCTERMS.W3CDTF/DCTERMS.available">2017-05-30</meta:user-defined>
    <meta:user-defined meta:name="OVERHEIDop.Ruimtelijkplan/OVERHEIDop.bekendmakingBetreffendePlan"/>
  </office:meta>
</office:document-meta>
</file>