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Noordweg 33A Oostkapell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re maken op grond van artikel 3.6 Wet ruimtelijke ordening bekend dat van 1 juni 2017 t/m 12 juli 2017 het ontwerp wijzigingsplan Noordweg 33A Oostkapelle ter inzage ligt. Deze wijziging omvat het wijzigen van de bestemming Agrarisch met waarden – Landschapswaarden met de functieaanduiding “specifieke vorm van agrarisch – kwekerij” in de bestemming “Wonen” met functieaanduiding “specifieke vorm van wonen – voormalig agrarisch bedrijf”. Het digitale ontwerp wijzigingsplan is vanaf 1 juni 2017 beschikbaar gesteld op www.ruimtelijkeplannen.nl en is te vinden onder plannummer NL.IMRO.0717.0116WPNoordBgb-OW01. Tevens is het plan vanaf dan in te zien op de gemeentelijke website www.veere.nl onder “Bouwen en verbouwen – Ruimtelijke plannen buiten de kernen – Noordweg 33A. Ten slotte is er de mogelijkheid om het plan in te komen zien op het gemeentehuis. Van 1 juni 2017 t/m 12 juli 2017 kan iedereen mondeling of schriftelijk een zienswijze indienen bij het college van burgermeester en wethouders. Als u mondeling een zienswijze wilt indienen, kunt u hiervoor contact opnemen met Ella Louwerse, tel. (0118) 5553555. </text:p>
            <text:p text:style-name="common-al"/>
            <text:p text:style-name="common-al">Domburg, 31 mei 2017</text:p>
            <text:p text:style-name="common-al">Burgemeester en wethouders van Veere,</text:p>
            <text:p text:style-name="common-al">De secretaris,  De burgemeester</text:p>
            <text:p text:style-name="last-al">J.F.M. Steinbusch R.J. van der Zwaa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72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972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972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wijzigingsplan Noordweg 33A Oostkapelle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5-31</meta:user-defined>
    <meta:user-defined meta:name="OVERHEIDop.publicationIssue">29728</meta:user-defined>
    <meta:user-defined meta:name="OVERHEIDop.StcrtID/DC.identifier">stcrt-2017-29728</meta:user-defined>
    <meta:user-defined meta:name="OVERHEID.TaxonomieBeleidsagenda/OVERHEID.category">Huisvesting | Organisatie en beleid</meta:user-defined>
    <meta:user-defined meta:name="OVERHEIDop.Ruimtelijkplan/OVERHEIDop.bekendmakingBetreffendePlan">NL.IMRO.0717.0116WPNoordBgb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EB 33a</meta:user-defined>
    <meta:user-defined meta:name="OVERHEIDop.woonplaats">Oostkapelle</meta:user-defined>
    <meta:user-defined meta:name="OVERHEIDop.straatnaam">Noord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8379 399329</meta:user-defined>
    <meta:user-defined meta:name="OVERHEIDop.versieInformatie"/>
  </office:meta>
</office:document-meta>
</file>