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chikking Omgevingsvergunning t.b.v. het uitbreiden en verbouwen van een agrarisch bedrijfsgebouw aan de Oude Oenerweg 13 in Ep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pe maken bekend dat zij voornemens zijn om een omgevingsvergunning te verlenen voor het uitbreiden en verbouwen van een agrarisch bedrijfsgebouw op het perceel Oude Oenerweg 13 in Epe, kadastraal bekend gemeente Epe en Oene, sectie C, nummers 1726 en 1748. </text:p>
            <text:p text:style-name="common-al">Het plan is in strijd met het geldende bestemmingsplan “Agrarisch Gebied 16<text:span text:style-name="sup">e</text:span> partiële herziening”, omdat het bouwplan is gesitueerd buiten het op de plankaart aangegeven bouwperceel. Om het plan mogelijk te maken wordt de uitgebreide voorbereidingsprocedure van de Wabo (Wet algemene bepalingen omgevingsrecht) doorlopen (ingevolge artikel 2.12 eerste lid sub a onder 3 Wabo). In de vergadering van 18 mei 2017 heeft de gemeenteraad een ontwerp verklaring van geen bedenkingen afgegeven ten behoeve van deze aanvraag.</text:p>
            <text:p text:style-name="common-al">
            <text:span text:style-name="nadrukvet">Inzage</text:span>
          </text:p>
            <text:p text:style-name="common-al">De aanvraag, het ontwerpbesluit omgevingsvergunning, de ruimtelijke onderbouwing, de ontwerp verklaring van geen bedenkingen en de overige bijbehorende stukken liggen met ingang van 30 mei 2017 gedurende 6 weken voor eenieder ter inzage bij de Publiekswinkel in het gemeentehuis in Epe. De Publiekswinkel is geopend op werkdagen van 8.00 uur tot 12.00 uur (op woensdag van 8.00 – 17.00 uur, na 17.00 uur op afspraak).</text:p>
            <text:p text:style-name="common-al">Het ontwerp besluit, de ruimtelijke onderbouwing en de ontwerp verklaring van geen bedenkingen zijn tevens te raadplegen op de website <text:a xlink:href="http://www.ruimtelijkeplannen.nl/" xlink:type="simple">www.ruimtelijkeplannen.nl</text:a>, via het invullen van de locatie, de naam van het plan of het planid-nummer: NL.IMRO.0232.BG059OOenerweg13-OVO1 of door deze link te gebruiken: </text:p>
            <text:p text:style-name="common-al">
            <text:a xlink:href="http://www.ruimtelijkeplannen.nl/web-roo/?planidn=NL.IMRO.0232.BG059OOenerweg13-OVO1" xlink:type="simple">www.ruimtelijkeplannen.nl/web-roo/?planidn=NL.IMRO.0232.BG059OOenerweg13-OVO1</text:a>
          </text:p>
            <text:p text:style-name="common-al">De bronbestanden zijn beschikbaar op:</text:p>
            <text:p text:style-name="common-al">
            <text:a xlink:href="http://epe.gemeentedocumenten.nl/NL.IMRO.0232.BG059OOenerweg13-OVO1" xlink:type="simple">http://epe.gemeentedocumenten.nl/NL.IMRO.0232.BG059OOenerweg13-OVO1</text:a>
          </text:p>
            <text:p text:style-name="common-al">
            <text:span text:style-name="nadrukvet">Reageren?</text:span>
          </text:p>
            <text:p text:style-name="common-al">Tijdens de periode van terinzagelegging kan een ieder schriftelijk of mondeling een zienswijze over de aanvraag en de ontwerpbesluiten naar voren brengen. Schriftelijke zienswijzen (geen e-mail) dienen gericht te worden aan het college van B&amp;W van Epe, Postbus 600, 8160 AP Epe.</text:p>
            <text:p text:style-name="common-al">De volgende informatie moet in uw zienswijze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de ontwerpbesluit waartegen u zienswijzen naar voren brengt;</text:p>
              </text:list-item>
              <text:list-item text:style-override="id1-3-2-1-1-12-5">
                <text:number>5.</text:number>
                <text:p text:style-name="al">waarom u zienswijzen naar voren brengt.</text:p>
              </text:list-item>
            </text:list>
            <text:p text:style-name="common-al">Voor het indienen van een mondelinge zienswijze kunt u een afspraak maken met mevrouw J. Bovendorp van het team Ontwikkeling, afdeling Ruimte (tel. 14 0578). </text:p>
            <text:p text:style-name="common-al">Beroep tegen het genomen besluit kan later slechts worden ingesteld door degenen die binnen de gestelde termijn schriftelijk of mondeling zienswijzen hebben ingediend, tenzij wordt aangetoond dat hij/zij redelijkerwijs niet in staat is geweest (tijdig) zienswijzen in te dien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14</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14</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9714</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Omgevingsvergunning t.b.v. het uitbreiden en verbouwen van een agrarisch bedrijfsgebouw aan de Oude Oenerweg 13 in Epe</meta:user-defined>
    <meta:user-defined meta:name="OVERHEIDop.doctype">Officiële Publicaties, versie 1.1</meta:user-defined>
    <meta:user-defined meta:name="DCTERMS.W3CDTF/OVERHEIDop.jaargang">2017</meta:user-defined>
    <meta:user-defined meta:name="DCTERMS.W3CDTF/DCTERMS.available">2017-05-30</meta:user-defined>
    <meta:user-defined meta:name="OVERHEIDop.publicationIssue">29714</meta:user-defined>
    <meta:user-defined meta:name="OVERHEIDop.StcrtID/DC.identifier">stcrt-2017-29714</meta:user-defined>
    <meta:user-defined meta:name="OVERHEID.TaxonomieBeleidsagenda/OVERHEID.category">Ruimte en infrastructuur | Organisatie en beleid</meta:user-defined>
    <meta:user-defined meta:name="OVERHEID.Gemeente/DC.spatial">Epe</meta:user-defined>
    <meta:user-defined meta:name="OVERHEIDop.Ruimtelijkplan/OVERHEIDop.bekendmakingBetreffendePlan">NL.IMRO.0232.BG059OOenerweg13-OVO1</meta:user-defined>
    <meta:user-defined meta:name="OVERHEIDop.referentienummer">nvt</meta:user-defined>
    <meta:user-defined meta:name="OVERHEID.Organisatietype/OVERHEID.organisationType">gemeente</meta:user-defined>
    <meta:user-defined meta:name="OVERHEID.Informatietype/DC.type">officiële publicatie</meta:user-defined>
    <dc:language>nl</dc:language>
    <meta:user-defined meta:name="OVERHEID.Gemeente/DC.creator">Epe</meta:user-defined>
    <meta:user-defined meta:name="OVERHEID.PostcodeHuisnummer/OVERHEIDop.postcodeHuisnummer">8161PL 13</meta:user-defined>
    <meta:user-defined meta:name="OVERHEIDop.woonplaats">Epe</meta:user-defined>
    <meta:user-defined meta:name="OVERHEIDop.straatnaam">Oude Oen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7310 484335</meta:user-defined>
    <meta:user-defined meta:name="OVERHEIDop.versieInformatie"/>
  </office:meta>
</office:document-meta>
</file>