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maatregel Penat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7-00671</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verzoekster, wonende op de Penatenhof te Maastricht, op grond van haar invaliditeit heeft verzocht om nabij haar woonadres een individuele gehandicaptenparkeerplaats aan te leggen;</text:p>
            <text:p text:style-name="considerans.al">dat verzoekster zich namelijk thans niet of slechts met grote moeite anders dan over een korte afstand te voet kan voortbewegen;</text:p>
            <text:p text:style-name="considerans.al">dat verzoekster blijvend voldoet aan de criteria voor een gehandicaptenparkeerplaats;</text:p>
            <text:p text:style-name="considerans.al">dat verder geconstateerd is dat in de directe omgeving van het woonadres van verzoekster geen gehandicaptenparkeerplaatsen aanwezig zijn waar verzoekster gebruik van zou kunnen maken;</text:p>
            <text:p text:style-name="considerans.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nsiderans.al">dat de gemeente, gelet op het voorgaande, derhalve gehoor wenst te geven aan het verzoek om een gehandicaptenparkeerplaats aan te leggen ter hoogte van de Penatenhof 19;</text:p>
            <text:p text:style-name="considerans.al">dat bovengenoemde maatregel wordt genomen om de bruikbaarheid van de weg en de vrijheid van het verkeer te waarborgen c.q. in deze te vergroten voor verzoekster;</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list text:style-name="id1-3-2-1-4-2">
              <text:list-item text:style-override="id1-3-2-1-4-2-1">
                <text:number>1.</text:number>
                <text:p text:style-name="al">in te trekken het bepaalde ten aanzien van de Penatenhof in hun besluit van 18 juni 2014, Ruimte / Mobiliteit en Milieu / 2014-22360;</text:p>
              </text:list-item>
              <text:list-item text:style-override="id1-3-2-1-4-2-2">
                <text:number>2.</text:number>
                <text:p text:style-name="al">door het plaatsen van het bord E6 van Bijlage I van het RVV 1990 en onderbord als bedoeld in artikel 8 van het BABW een individuele gehandicaptenparkeerplaats aan te wijzen, als bedoeld in artikel 26 van het RVV 1990, ter hoogte van pand Penatenhof 19;</text:p>
              </text:list-item>
              <text:list-item text:style-override="id1-3-2-1-4-2-3">
                <text:number>3.</text:number>
                <text:p text:style-name="al">door het in stand houden van de borden B1 en B6 van Bijlage I van het RVV 1990 en de haaientanden het gedeelte van de Penatenhof tussen de Appiushof en de Herculeshof aan te wijzen als voorrangsweg, met dien verstande dat bestuurders rijdende op het tracé Appiushof/Penatenhof voorrang hebben op bestuurders komende uit het westelijke gedeelte van de Penatenhof;</text:p>
              </text:list-item>
              <text:list-item text:style-override="id1-3-2-1-4-2-4">
                <text:number>4.</text:number>
                <text:p text:style-name="al">door het in stand houden van de borden E6 van Bijlage I van het RVV 1990 en onderborden als bedoeld in artikel 8 van het BABW aan te wijzen als individuele gehandicaptenparkeerplaats als bedoeld in artikel 26 onder lid c van het RVV 1990:</text:p>
                <text:list text:style-name="id1-3-2-1-4-2-4-3">
                  <text:list-item text:style-override="id1-3-2-1-4-2-4-3-1">
                    <text:number>a.</text:number>
                    <text:p text:style-name="al">een parkeerplaats nabij pand Penatenhof 54A;</text:p>
                  </text:list-item>
                  <text:list-item text:style-override="id1-3-2-1-4-2-4-3-2">
                    <text:number>b.</text:number>
                    <text:p text:style-name="al">een parkeerplaats nabij pand Penatenhof 59A;</text:p>
                  </text:list-item>
                </text:list>
              </text:list-item>
              <text:list-item text:style-override="id1-3-2-1-4-2-5">
                <text:number>5.</text:number>
                <text:p text:style-name="al">door het in stand houden van de borden G5 en G6 van Bijlage I van het RVV 1990 het gedeelte van de Penatenhof tussen de Appiushof en de Horatiushof aan te wijzen als erf;</text:p>
              </text:list-item>
              <text:list-item text:style-override="id1-3-2-1-4-2-6">
                <text:number>6.</text:number>
                <text:p text:style-name="al">door het in stand houden van een gele doorgetrokken streep als bedoeld in artikel 24 van het RVV 1990, het parkeren van voertuigen te verbieden aan de noordzijde van de Penatenhof ter hoogte van huisnummers 55b-57b;</text:p>
              </text:list-item>
              <text:list-item text:style-override="id1-3-2-1-4-2-7">
                <text:number>7.</text:number>
                <text:p text:style-name="al">door het in stand houden van een onderbroken streep en het fietsvignet op het wegdek de stroken aan weerszijden van het gedeelte van de Penatenhof tussen de Herculeshof en de Romeinse Baan aan te wijzen als fietsstrook als bedoeld in artikel 1 van het RVV 1990;</text:p>
              </text:list-item>
              <text:list-item text:style-override="id1-3-2-1-4-2-8">
                <text:number>8.</text:number>
                <text:p text:style-name="al">door het in stand houden van de borden L2 van Bijlage I van het RVV 1990 en de zebramarkering aan te wijzen als voetgangersoversteekplaats, als bedoeld in artikel 49 van het RVV 1990, de oversteek ten westen van de aansluiting met de Dianahof;</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17 januari 2017</text:span>
          </text:p>
          </text:section>
          <text:section text:name="ondertekening_id1-3-2-3-2">
            <text:p><text:span text:style-name="functie">Namens het college van burgemeester en wethouders van Maastricht, Wethouder Duurzaamheid, Mobiliteit en Kenniseconomie, voor deze, Teammanager Mobiliteit,</text:span></text:p>
          </text:section>
          <text:section text:name="ondertekening_id1-3-2-3-3">
            <text:p><text:span text:style-name="functie">E. Westbroek</text:span></text:p>
          </text:section>
          <text:section text:name="ondertekening_id1-3-2-3-4">
            <text:p><text:span text:style-name="functie">Dit besluit is op de in de gemeente gebruikelijke wijze ter openbare kennis gebracht van 19 januari 2017 tot en met 2 maart 2017, waarvan mededeling is gedaan in de Staatscourant van 12 januari 2017.</text:span></text:p>
          </text:section>
        </text:section>
        <text:section text:name="bezwaarschrift_id1-3-2-4" text:style-name="bezwaarschrift">
          <text:p text:style-name="bezwaarschrift_top"/>
          <text:p text:style-name="tussenkopvetcur">
          <text:span text:style-name="nadrukvet">Bezwaar en voorlopige voorziening</text:span>
        </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7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7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Penatenhof</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2970</meta:user-defined>
    <meta:user-defined meta:name="OVERHEIDop.StcrtID/DC.identifier">stcrt-2017-2970</meta:user-defined>
    <meta:user-defined meta:name="DCTERMS.alternative">Gemeente Maastricht - Verkeersbesluit ten aanzien van het instellen van een individuele gehandicaptenparkeerplaats. - Penatenhof</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5BT 19</meta:user-defined>
    <meta:user-defined meta:name="OVERHEIDop.woonplaats">Maastricht</meta:user-defined>
    <meta:user-defined meta:name="OVERHEIDop.straatnaam">Penat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067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124 316881</meta:user-defined>
    <meta:user-defined meta:name="OVERHEIDop.versieInformatie"/>
  </office:meta>
</office:document-meta>
</file>