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Moskee Kuipersdijk” (NL.IMRO.0153.BP00142-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nschede heeft in 2016 ingestemd met de komst van een moskee en verenigingsgebouw op de hoek Kuipersdijk/Wethouder Beversstraat.</text:p>
            <text:p text:style-name="common-al">Voor deze ontwikkeling is het bestemmingsplan “Moskee Kuipersdijk” ontworpen. </text:p>
            <text:p text:style-name="common-al"/>
            <text:p text:style-name="common-al">Het gebied waarop het bestemmingsplan “Moskee Kuipersdijk” betrekking heeft, wordt globaal begrensd door de Wethouder Beversstraat en Kuipersdijk aan de noord en oost zijde. Aan de westzijde grenst de locatie aan het onbebouwde terrein van de voormalige Dienst voor de Complementaire Werkgelegenheid en aan de zuidzijde grenst de locatie aan de woonpercelen gelegen aan de Kuipersdijk.</text:p>
            <text:p text:style-name="tussenkopcur">Inzien bestemmingsplan:</text:p>
            <text:p text:style-name="common-al">Het ontwerp-bestemmingsplan met de daarbij behorende stukken ligt van 25 mei 2017 tot en met 5 juli 2017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49-0003" xlink:type="simple">http://www.ruimtelijkeplannen.nl/web-roo/?planidn=NL.IMRO.0153.BP00149-0002</text:a>
          </text:p>
            <text:p text:style-name="common-al">De bronbestanden kunnen worden gedownload via de webpagina</text:p>
            <text:p text:style-name="common-al">
            <text:a xlink:href="https://www.ruimtelijkeplannen.enschede.nl/plannen/NL.IMRO.0153.BP00149-/NL.IMRO.0153.BP00149-0003/" xlink:type="simple">https://www.ruimtelijkeplannen.enschede.nl/plannen/NL.IMRO.0153.BP00149-/NL.IMRO.0153.BP00149-0002/</text:a>
          </text:p>
            <text:p text:style-name="tussenkopcur">Papieren versie bestemmingsplan inzien:</text:p>
            <text:p text:style-name="common-al">Wilt u liever de papieren versie van het ontwerpbestemmingsplan inzien? Dan verzoeken wij u een mail met de naam van het plan te sturen naar vergunning@enschede.nl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
            <text:span text:style-name="nadrukvet">Digitale zienswijzen</text:span>: kunnen worden ingediend via www.enschede.nl. Om digitaal een zienswijze te kunnen indienen dient u te beschikken over DigiD of E-herkenning.</text:p>
            <text:p text:style-name="common-al">
            <text:span text:style-name="nadrukvet">Schriftelijke zienswijzen</text:span>: kunnen worden gericht aan de gemeenteraad, Postbus 20, 7500 AA Enschede. In de brief moeten de volgende zaken vermeld worden: ‘zienswijze ontwerpbestemmingsplan Moskee Kuipersdijk, uw naam en adres en uw handtekening. </text:p>
            <text:p text:style-name="common-al">
            <text:span text:style-name="nadrukvet">Mondelinge zienswijze</text:span>: U kunt een afspraak maken door een mail te sturen naar vergunning@enschede.nl. Geef hierin duidelijk aan dat u een afspraak wilt maken voor het indienen van uw zienswijze. U wordt uiterlijk de volgende werkdag gebeld voor het maken van een afspraa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Moskee Kuipersdijk” (NL.IMRO.0153.BP00142-0002)</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677</meta:user-defined>
    <meta:user-defined meta:name="OVERHEIDop.StcrtID/DC.identifier">stcrt-2017-29677</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42-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BK 195</meta:user-defined>
    <meta:user-defined meta:name="OVERHEIDop.woonplaats">Enschede</meta:user-defined>
    <meta:user-defined meta:name="OVERHEIDop.straatnaam">Wethouder Beversstraat</meta:user-defined>
    <meta:user-defined meta:name="OVERHEID.PostcodeHuisnummer/OVERHEIDop.postcodeHuisnummer">7541WL</meta:user-defined>
    <meta:user-defined meta:name="OVERHEIDop.straatnaam">Kuip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076 469800</meta:user-defined>
    <meta:user-defined meta:name="OVERHEID.EPSG28992/DC.spatial">258085 469768</meta:user-defined>
    <meta:user-defined meta:name="OVERHEIDop.versieInformatie"/>
  </office:meta>
</office:document-meta>
</file>