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het bouwen van een woning - Pastoor van der Plaatstraat 105c te Rijpwetering -W201601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8 mei 2017 de omgevingsvergunning met de activiteiten bouwen en afwijken van het bestemmingsplan is verleend voor het bouwen van een woning op het perceel Pastoor van der Plaatstraat 105c te Rijpwetering.</text:p>
            <text:p text:style-name="common-al">De omgevingsvergunning W20160131 Pastoor van der Plaatstraat 105c te Rijpwetering is zonder inhoudelijke wijzigingen ten opzichte van het ontwerpplan verleend.</text:p>
            <text:p text:style-name="common-al">Vanaf donderdag 25 mei 2017 t/m woensdag 5 juli 2017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UPAPASTVDPLAAT105C-VAS1" xlink:type="simple">NL.IMRO.1884.UPAPASTVDPLAAT105C-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7 juli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7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7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7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woning - Pastoor van der Plaatstraat 105c te Rijpwetering -W20160131</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674</meta:user-defined>
    <meta:user-defined meta:name="OVERHEIDop.StcrtID/DC.identifier">stcrt-2017-29674</meta:user-defined>
    <meta:user-defined meta:name="OVERHEID.TaxonomieBeleidsagenda/OVERHEID.category">Huisvesting | Organisatie en beleid</meta:user-defined>
    <meta:user-defined meta:name="OVERHEID.Gemeente/DC.spatial">Kaag en Braassem</meta:user-defined>
    <meta:user-defined meta:name="OVERHEIDop.Ruimtelijkplan/OVERHEIDop.bekendmakingBetreffendePlan">NL.IMRO.1884.UPAPASTVDPLAAT105C-VAS1</meta:user-defined>
    <meta:user-defined meta:name="OVERHEIDop.referentienummer">W2016013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K 105</meta:user-defined>
    <meta:user-defined meta:name="OVERHEIDop.woonplaats">Rijpwetering</meta:user-defined>
    <meta:user-defined meta:name="OVERHEIDop.straatnaam">Pastoor van der Plaa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225 467001</meta:user-defined>
    <meta:user-defined meta:name="OVERHEIDop.versieInformatie"/>
  </office:meta>
</office:document-meta>
</file>