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Jacob Marisstraat ter hoogte van huisnummer 16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heeft een aanvraag ontvangen voor het realiseren van een gereserveerde gehandicaptenparkeerplaats op de Jacob Marisstraat ter hoogte van huisnummer 163.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op de Jacob Marisstraat ter hoogte van        huisnummer 163. </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Besluit het college van burgemeester en wethouders van Dordrecht:</text:p>
            <text:p text:style-name="common-al">- een gehandicaptenparkeerplaats op kenteken aan te wijzen op  de Jacob Marisstraat ter hoogte van           huisnummer 163 door het plaatsen van verkeersbord E6 van bijlage 1 van het RVV 1990;</text:p>
            <text:p text:style-name="common-al">- een onderbord OB309 aan te brengen bij het verkeersbord E6 waardoor het alleen mogelijk is om   hier te parkeren door de eigenaar van het voertuig met dit kenteken.</text:p>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6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6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Jacob Marisstraat ter hoogte van huisnummer 163</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667</meta:user-defined>
    <meta:user-defined meta:name="OVERHEIDop.StcrtID/DC.identifier">stcrt-2017-29667</meta:user-defined>
    <meta:user-defined meta:name="DCTERMS.alternative">Gemeente Dordrecht - Aanwijzen van een gereserveerde gehandicaptenparkeerplaats op de Jacob Marisstraat ter hoogte van huisnummer 163  - Jacob Marisstraat 163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TH 203</meta:user-defined>
    <meta:user-defined meta:name="OVERHEIDop.woonplaats">Dordrecht</meta:user-defined>
    <meta:user-defined meta:name="OVERHEIDop.straatnaam">Jacob Mar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23 423490</meta:user-defined>
    <meta:user-defined meta:name="OVERHEIDop.versieInformatie"/>
  </office:meta>
</office:document-meta>
</file>