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en besluit hogere grenswaarden (HGW) Herstructurering Woningen Rijs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gemeenteraad van Ridderkerk op 18 mei 2017 het bestemmingsplan Herstructurering Woningen Rijsoord  ongewijzigd heeft vastgesteld. Dit bestemmingsplan maakt de sloop- en nieuwbouw van huurwoningen mogelijk voor de locatie Gerard Alewijnszstraat 2 – 44 en de Ds. Sleeswijk Visserstraat 1 – 47. Het gaat om de sloop van 46 verouderde beneden / boven huurwoningen die worden vervangen door 47 nieuwe huurwoningen. </text:p>
            <text:p text:style-name="common-al">Aangezien de geluidbelasting op de te realiseren woningen hoger is dan de voorkeurswaarden voor geluid is een besluit hogere grenswaarden (HGW) genomen op 13 april 2017. Het vastgestelde besluit HGW ligt gelijktijdig met het vastgestelde bestemmingsplan ter inzage.</text:p>
            <text:p text:style-name="tussenkopcur">
            <text:span text:style-name="nadrukvet">Wilt u het vastgestelde bestemmingsplan en het vastgestelde besluit HGW bekijken?</text:span>
          </text:p>
            <text:p text:style-name="common-al">Dat kan vanaf<text:span text:style-name="nadrukvet"> 26 mei 2017 </text:span>tot en met <text:span text:style-name="nadrukvet">6 juli 2017</text:span>:</text:p>
            <text:list text:style-name="id1-3-2-1-1-5">
              <text:list-item text:style-override="id1-3-2-1-1-5-1">
                <text:number>•</text:number>
                <text:p text:style-name="al"> via de website van de gemeente Ridderkerk op <text:a xlink:href="http://www.ridderkerk.nl/" xlink:type="simple">www.ridderkerk.nl</text:a> (onder Inwoners – Ter Inzage); </text:p>
              </text:list-item>
              <text:list-item text:style-override="id1-3-2-1-1-5-2">
                <text:number>•</text:number>
                <text:p text:style-name="al"> via de landelijke website (enkel het bestemmingsplan) op <text:a xlink:href="http://www.ruimtelijkeplannen.nl/" xlink:type="simple">www.ruimtelijkeplannen.nl</text:a> (het identificatienummer is NL.IMRO.0597.BPRIJS2016Herstruc-VG01);</text:p>
              </text:list-item>
              <text:list-item text:style-override="id1-3-2-1-1-5-3">
                <text:number>•</text:number>
                <text:p text:style-name="al"> in het Gemeentelijk Service Centrum van de gemeente Ridderkerk (Koningsplein 1). </text:p>
              </text:list-item>
            </text:list>
            <text:p text:style-name="tussenkopcur">
            <text:span text:style-name="nadruk">
              <text:span text:style-name="nadrukvet">Bent u het niet eens met het besluit van de gemeenteraad of het besluit HGW?</text:span>
            </text:span>
          </text:p>
            <text:p text:style-name="common-al">Dan kunt u hiertegen in beroep gaan. U kunt alleen in beroep gaan:</text:p>
            <text:list text:style-name="id1-3-2-1-1-8">
              <text:list-item text:style-override="id1-3-2-1-1-8-1">
                <text:number>•</text:number>
                <text:p text:style-name="al">als u een belanghebbende bent <text:span text:style-name="nadrukondlijn">èn;</text:span></text:p>
              </text:list-item>
              <text:list-item text:style-override="id1-3-2-1-1-8-2">
                <text:number>•</text:number>
                <text:p text:style-name="al">als u eerder tijdig een zienswijze bij de gemeenteraad op het bestemmingsplan naar voren heeft gebracht, òf<text:span text:style-name="nadrukondlijn">;</text:span></text:p>
              </text:list-item>
              <text:list-item text:style-override="id1-3-2-1-1-8-3">
                <text:number>•</text:number>
                <text:p text:style-name="al">als u kunt aantonen dat u redelijkerwijs niet in staat was om eerder een zienswijze bij de gemeenteraad naar voren te brengen. </text:p>
              </text:list-item>
            </text:list>
            <text:p text:style-name="common-al">U gaat in beroep door een brief te sturen aan de Raad van State. U heeft hiervoor zes weken de tijd. Dit is de beroepstermijn. Stuur uw brief voor 7 juli 2017 naar de Afdeling bestuursrechtspraak van de Raad van State, Postbus 20019, 2500 EA Den Haag. </text:p>
            <text:p text:style-name="common-al">Heeft u beroep ingesteld? Dan zal de Raad van State u vragen om hen een bedrag te betalen. Dit noemen zij griffierecht. Zij laten u weten hoe u kunt betalen en hoeveel tijd u daarvoor heeft.</text:p>
            <text:p text:style-name="tussenkopcur">
            <text:span text:style-name="nadrukvet">Wanneer treedt het bestemmingsplan in werking?</text:span>
          </text:p>
            <text:p text:style-name="common-al">Het bestemmingsplan treedt in werking met ingang van 7 juli 2017. Dit is de eerste dag na afloop van de beroepstermijn van zes weken.</text:p>
            <text:p text:style-name="last-al">Heeft u op tijd beroep ingesteld en wilt u niet dat het bestemmingsplan in werking treedt op 7 juli 2017? Dan moet u een verzoek om voorlopige voorziening indienen bij de voorzitter van de Afdeling bestuursrechtspraak van de Raad van State. Het bestemmingsplan treedt dan pas in werking nadat op uw verzoek is beslist. Als u een verzoek om voorlopige voorziening indient moet u daar ook griffierecht voor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5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65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65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en besluit hogere grenswaarden (HGW) Herstructurering Woningen Rijsoord</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658</meta:user-defined>
    <meta:user-defined meta:name="OVERHEIDop.StcrtID/DC.identifier">stcrt-2017-29658</meta:user-defined>
    <meta:user-defined meta:name="OVERHEID.TaxonomieBeleidsagenda/OVERHEID.category">Ruimte en infrastructuur | Organisatie en beleid</meta:user-defined>
    <meta:user-defined meta:name="OVERHEID.Gemeente/DC.spatial">Ridderkerk</meta:user-defined>
    <meta:user-defined meta:name="OVERHEIDop.Ruimtelijkplan/OVERHEIDop.bekendmakingBetreffendePlan">NL.IMRO.0597.BPRIJS2016Herstruc-VG01</meta:user-defined>
    <meta:user-defined meta:name="OVERHEID.Organisatietype/OVERHEID.organisationType">gemeente</meta:user-defined>
    <meta:user-defined meta:name="OVERHEID.Informatietype/DC.type">officiële publicatie</meta:user-defined>
    <dc:language>nl</dc:language>
    <meta:user-defined meta:name="OVERHEID.Gemeente/DC.creator">Ridderkerk</meta:user-defined>
    <meta:user-defined meta:name="OVERHEID.PostcodeHuisnummer/OVERHEIDop.postcodeHuisnummer">2988XB 27</meta:user-defined>
    <meta:user-defined meta:name="OVERHEIDop.woonplaats">Ridderkerk</meta:user-defined>
    <meta:user-defined meta:name="OVERHEIDop.straatnaam">Ds. Sleeswijk Viss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0663 429407</meta:user-defined>
    <meta:user-defined meta:name="OVERHEIDop.versieInformatie"/>
  </office:meta>
</office:document-meta>
</file>