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oorder </text:span>
            <text:span text:style-name="nadrukvet">Kerkedijk</text:span>
            <text:span text:style-name="nadrukvet">: </text:span>
            <text:span text:style-name="nadrukvet">zone 30 km/h</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7/</text:span>
            <text:span text:style-name="nadrukvet">0021268</text:span>
          </text:p>
            <text:p text:style-name="tussenkopvet">
            <text:span text:style-name="nadrukvet">AS17/08904</text:span>
          </text:p>
            <text:p text:style-name="considerans.al">De directeur van cluster Stadsontwikkeling,</text:p>
            <text:p text:style-name="considerans.al">Overwegende,</text:p>
            <text:list text:style-name="id1-3-2-1-1-5">
              <text:list-item text:style-override="id1-3-2-1-1-5-1">
                <text:number>-</text:number>
                <text:p text:style-name="al">dat de Noorder Kerkedijk bestaat uit twee delen, die van elkaar worden gescheiden door de Groene Tuin;</text:p>
              </text:list-item>
              <text:list-item text:style-override="id1-3-2-1-1-5-2">
                <text:number>-</text:number>
                <text:p text:style-name="al">dat in het gedeelte noordelijk van de Groene Tuin een maximumsnelheid geldt van 30 km/uur;</text:p>
              </text:list-item>
              <text:list-item text:style-override="id1-3-2-1-1-5-3">
                <text:number>-</text:number>
                <text:p text:style-name="al">dat in het gedeelte zuidelijk van de Groene Tuin geen maximumsnelheid is aangegeven, waardoor hier de binnen de bebouwde kom algemeen geldende maximumsnelheid van 50 km/uur van kracht is;</text:p>
              </text:list-item>
              <text:list-item text:style-override="id1-3-2-1-1-5-4">
                <text:number>-</text:number>
                <text:p text:style-name="al">dat de Noorder Kerkedijk zowel qua inrichting als qua gebruik moet worden gezien als een erftoegangsweg waarop snelverkeer zich mengt met kwetsbare verkeersdeelnemers en derhalve een maximumsnelheid van 30 km/u gebruikelijk is;</text:p>
              </text:list-item>
              <text:list-item text:style-override="id1-3-2-1-1-5-5">
                <text:number>-</text:number>
                <text:p text:style-name="al">dat het vanuit oogpunt van verkeersveiligheid wenselijk is dat de maximumsnelheid aansluit bij de inrichting van de weg en het verwachtingspatroon van de weggebruiker;</text:p>
              </text:list-item>
              <text:list-item text:style-override="id1-3-2-1-1-5-6">
                <text:number>-</text:number>
                <text:p text:style-name="al">dat het daarom gewenst is om op de Noorder Kerkedijk, tussen de Groene Tuin en de Groeninx van Zoelenlaan een maximumsnelheid van 30 km/uur in te stellen;</text:p>
              </text:list-item>
              <text:list-item text:style-override="id1-3-2-1-1-5-7">
                <text:number>-</text:number>
                <text:p text:style-name="al">dat de maatregel, gelet op artikel 2 van de Wegenverkeerswet 1994 (Wvw, besluit van 21 april 1994, Staatsblad (Stb.) 1994, 475, zoals nadien gewijzigd), strekt tot:</text:p>
              </text:list-item>
              <text:list-item text:style-override="id1-3-2-1-1-5-8">
                <text:number>-</text:number>
                <text:p text:style-name="al">het verzekeren van de veiligheid op de weg; </text:p>
              </text:list-item>
              <text:list-item text:style-override="id1-3-2-1-1-5-9">
                <text:number>-</text:number>
                <text:p text:style-name="al">het beschermen van weggebruikers en passagiers; </text:p>
              </text:list-item>
              <text:list-item text:style-override="id1-3-2-1-1-5-10">
                <text:number>-</text:number>
                <text:p text:style-name="al">dat de weg onder beheer is van de gemeente Rotterdam;</text:p>
              </text:list-item>
              <text:list-item text:style-override="id1-3-2-1-1-5-11">
                <text:number>-</text:number>
                <text:p text:style-name="al">dat in het kader van artikel 24 sub a. van het Besluit Administratieve Bepalingen inzake het Wegverkeer (BABW, besluit van 26 juli 1990, Stb. 1990, 460, of zoals nadien gewijzigd) overleg heeft plaats gevonden met de Politie, eenheid Rotterdam, waarbij te kennen is gegeven dat met de voorgestelde verkeersmaatregel wordt ingestemd;</text:p>
              </text:list-item>
            </text:list>
            <text:p text:style-name="considerans.al">gelet op artikel 15 lid 1, artikel 18 aanhef en onder d. van de Wvw, het bepaalde in artikel 62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          tot het instellen van een maximumsnelheid van 30 km/uur in door plaatsing van borden A1-30 en A2-30 (zonaal toegepast) volgens bijlage I van het Reglement Verkeersregels en Verkeerstekens 1990 op de Noorder Kerkedijk, ter hoogte van de kruisingen met de Groene Tuin en de Groeninx van Zoelenlaan; </text:p>
            <text:p text:style-name="al">De directeur van Cluster Stadsbeheer wordt belast met de uitvoering van dit besluit.</text:p>
            <text:p text:style-name="al">Dit besluit wordt op de voor de gemeente gebruikelijke wijze gepubliceerd. </text:p>
            <text:p text:style-name="al">Rotterdam, 22 mei 2017</text:p>
            <text:p text:style-name="al">Namens het college van Burgemeester en Wethouders</text:p>
            <text:p text:style-name="al">de directeur van het cluster Stadsontwikkeling,</text:p>
            <text:p text:style-name="al">voor deze, het hoofd Verkeer en Vervoer,</text:p>
            <text:p text:style-name="al">S.M. Leijten-Adams</text:p>
            <text:p text:style-name="al">Belanghebbenden kunnen tegen dit besluit binnen zes weken na datum publicatie ervan een bezwaarschrift indienen bij het college van burgemeester en wethouders.</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text:p>
            <text:p text:style-name="al">
            <text:a xlink:href="http://www.rotterdam.nl/" xlink:type="simple">www.rotterdam.nl</text:a>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654</meta:user-defined>
    <meta:user-defined meta:name="OVERHEIDop.StcrtID/DC.identifier">stcrt-2017-29654</meta:user-defined>
    <meta:user-defined meta:name="DCTERMS.alternative">Gemeente Rotterdam - Instellen zone 30 km/h - Noorder Kerkedijk</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8PD 177</meta:user-defined>
    <meta:user-defined meta:name="OVERHEIDop.woonplaats">Rotterdam</meta:user-defined>
    <meta:user-defined meta:name="OVERHEIDop.straatnaam">Noorder Kerk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17/08904 17/0021268</meta:user-defined>
    <meta:user-defined meta:name="DCTERMS.abstract">Instellen 30 km/h zone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xb-2017-21316</meta:user-defined>
    <meta:user-defined meta:name="OVERHEID.EPSG28992/DC.spatial">97028 433406</meta:user-defined>
    <meta:user-defined meta:name="OVERHEIDop.versieInformatie"/>
  </office:meta>
</office:document-meta>
</file>