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ijchen, Verkeersbesluit, Inrichten vrachtwagenparkeerplaatsen voor marktkooplieden op de Dorsvlegel.</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Onderwerp: Inrichten vrachtwagenparkeerplaatsen marktkooplieden Dorsvlegel</text:p>
            <text:p text:style-name="common-al">Burgemeester en wethouders van Wijchen,</text:p>
            <text:p text:style-name="common-al">Gelet op:</text:p>
            <text:list text:style-name="id1-3-2-2-1-4">
              <text:list-item text:style-override="id1-3-2-2-1-4-1">
                <text:number>•</text:number>
                <text:p text:style-name="al">artikel 18, lid 1 onder d van de Wegenverkeerswet 1994 (hierna: WVW 1994) waarin is verwoord dat het college van burgemeester en wethouders het bevoegd gezag is voor het nemen van verkeersbesluiten en dat deze bevoegdheid op grond van het `Mandaat-, volmacht en machtigingsbesluit’, waartoe is besloten op 9 oktober 2012 en ingaande op 18 oktober 2012, is gemandateerd aan de Afdelingsmanager Openbare Werken;</text:p>
              </text:list-item>
              <text:list-item text:style-override="id1-3-2-2-1-4-2">
                <text:number>•</text:number>
                <text:p text:style-name="al">artikel 15, lid 1 van de WVW 1994, ingevolge plaatsing of verwijdering van de bij algemene maatregel van bestuur aangewezen verkeerstekens en onderborden, voor zover daardoor een gebod of verbod ontstaat of wordt gewijzigd, geschiedt krachtens een verkeersbesluit;</text:p>
              </text:list-item>
              <text:list-item text:style-override="id1-3-2-2-1-4-3">
                <text:number>•</text:number>
                <text:p text:style-name="al">artikel 12 onder a van het Besluit Administratieve Bepalingen inzake het Wegverkeer (hierna: BABW) ingevolge de plaatsing of verwijdering van E08-3 (parkeergelegenheid vrachtauto’s) en de daarbij bijbehorende tijden van Bijlage 1, behorende bij het Reglement Verkeersregels en Verkeerstekens 1990 (hierna: RVV 1990) moet geschieden krachtens een verkeersbesluit;</text:p>
              </text:list-item>
              <text:list-item text:style-override="id1-3-2-2-1-4-4">
                <text:number>•</text:number>
                <text:p text:style-name="al">Artikel 21 BABW dat de motivering van het verkeersbesluit vermeldt welke doelstelling(en) met het verkeersbesluit worden beoogd.</text:p>
              </text:list-item>
              <text:list-item text:style-override="id1-3-2-2-1-4-5">
                <text:number>•</text:number>
                <text:p text:style-name="al">artikel 24 BABW er overeenkomstig overleg heeft plaatsgevonden met de gemandateerde verkeersadviseur van politie-eenheid Oost-Nederland, district Gelderland Zuid en dat hier positief op is geadviseerd;</text:p>
              </text:list-item>
              <text:list-item text:style-override="id1-3-2-2-1-4-6">
                <text:number>•</text:number>
                <text:p text:style-name="al">het feit dat de Dorsvlegel in Wijchen binnen de bebouwde kom ligt en in eigendom, beheer en onderhoud is bij de gemeente Wijchen.</text:p>
              </text:list-item>
            </text:list>
            <text:p text:style-name="common-al">Overwegende dat:</text:p>
            <text:list text:style-name="id1-3-2-2-1-6">
              <text:list-item text:style-override="id1-3-2-2-1-6-1">
                <text:number>•</text:number>
                <text:p text:style-name="al">de Dorsvlegel een erftoegangsweg is welke binnen de bebouwde kom van Wijchen is gelegen; </text:p>
              </text:list-item>
              <text:list-item text:style-override="id1-3-2-2-1-6-2">
                <text:number>•</text:number>
                <text:p text:style-name="al">hier voor het grootste deel een parkeerschijfzone is ingesteld, alsook een deel vrij parkeren;</text:p>
              </text:list-item>
              <text:list-item text:style-override="id1-3-2-2-1-6-3">
                <text:number>•</text:number>
                <text:p text:style-name="al">in het gedeelte met de vrije parkeerplaatsen de marktkooplieden hun vrachtauto’s parkeren;</text:p>
              </text:list-item>
              <text:list-item text:style-override="id1-3-2-2-1-6-4">
                <text:number>•</text:number>
                <text:p text:style-name="al">zij de vrachtauto’s parkeren in daarvoor speciaal aangelegde parkeerplaatsen (zijn extra lang);</text:p>
              </text:list-item>
              <text:list-item text:style-override="id1-3-2-2-1-6-5">
                <text:number>•</text:number>
                <text:p text:style-name="al">deze parkeerplaatsen wel vrij en beschikbaar moeten zijn, dat de bewoners daar niet parkeren;</text:p>
              </text:list-item>
              <text:list-item text:style-override="id1-3-2-2-1-6-6">
                <text:number>•</text:number>
                <text:p text:style-name="al">vrachtauto’s officieel niet in of rond het centrum mogen parkeren (gemeentelijk parkeerverbod grote voertuigen, geregeld in de APV);</text:p>
              </text:list-item>
              <text:list-item text:style-override="id1-3-2-2-1-6-7">
                <text:number>•</text:number>
                <text:p text:style-name="al">op de donderdagen een parkeerregeling moet worden ingesteld om parkeerplaatsen beschikbaar te houden en het parkeren van grote voertuigen / vrachtauto’s bij het centrum toe te staan;</text:p>
              </text:list-item>
              <text:list-item text:style-override="id1-3-2-2-1-6-8">
                <text:number>•</text:number>
                <text:p text:style-name="al">daarom de parkeerplaatsen op donderdagen (tot 14.00 uur) alleen gebruikt mogen worden door vrachtauto’s (van de marktkooplieden).</text:p>
              </text:list-item>
            </text:list>
            <text:p text:style-name="common-al">De doelstelling van het verkeersbesluit is het toestaan dat er grote voertuigen op de Dorsvlegel parkeren, alsmede het garanderen dat die parkeerplaatsen ook beschikbaar zijn voor deze grote voertuigen. Op basis van art. 2, lid 1 WVW ligt het belang van het garanderen van de bruikbaarheid van de weg ten grondslag aan dit verkeersbesluit.</text:p>
            <text:p text:style-name="common-al">Overwegende dat:</text:p>
            <text:list text:style-name="id1-3-2-2-1-9">
              <text:list-item text:style-override="id1-3-2-2-1-9-1">
                <text:number>-</text:number>
                <text:p text:style-name="al">op de donderdagen in Wijchen de warenmarkt is en de marktkooplieden hun vrachtauto’s in of nabij het centrum moeten parkeren;</text:p>
              </text:list-item>
              <text:list-item text:style-override="id1-3-2-2-1-9-2">
                <text:number>-</text:number>
                <text:p text:style-name="al">zij deze vrachtauto’s binnen een realistische loopafstand vanaf het centrum willen parkeren; </text:p>
              </text:list-item>
              <text:list-item text:style-override="id1-3-2-2-1-9-3">
                <text:number>-</text:number>
                <text:p text:style-name="al">zij dat in het verleden op de Renbaan hebben gedaan, waar dat oogluikend werd toegestaan;</text:p>
              </text:list-item>
              <text:list-item text:style-override="id1-3-2-2-1-9-4">
                <text:number>-</text:number>
                <text:p text:style-name="al">door de nieuwbouw van de Oostflank en nieuwe langere parkeerplaatsen die zijn gerealiseerd op de Dorsvlegel, zij voortaan op de Dorsvlegel parkeren;</text:p>
              </text:list-item>
              <text:list-item text:style-override="id1-3-2-2-1-9-5">
                <text:number>-</text:number>
                <text:p text:style-name="al">zij dus altijd al de nodige parkeerplaatsen bezetten, maar dat dit nooit officieel geregeld was;</text:p>
              </text:list-item>
              <text:list-item text:style-override="id1-3-2-2-1-9-6">
                <text:number>-</text:number>
                <text:p text:style-name="al">dit officieel wordt geregeld door een aantal parkeerplaatsen er specifiek voor te bestemmen; </text:p>
              </text:list-item>
              <text:list-item text:style-override="id1-3-2-2-1-9-7">
                <text:number>-</text:number>
                <text:p text:style-name="al">het aantal beschikbare parkeerplaatsen niet verandert, doordat deze vrachtauto’s altijd al in of rond het centrum van Wijchen werden geparkeerd;</text:p>
              </text:list-item>
              <text:list-item text:style-override="id1-3-2-2-1-9-8">
                <text:number>-</text:number>
                <text:p text:style-name="al">de bewoners, winkeliers en de bezoekers geen nadelen ondervinden van deze aanpassingen.</text:p>
              </text:list-item>
            </text:list>
            <text:p text:style-name="common-al">Vanwege de hierboven vermeldde overwegingen wordt geconcludeerd dat op basis van artikel 2 WVW 1994, de bruikbaarheid van de weg kan worden gegarandeerd door het bestemmen van een aantal parkeerplaatsen specifiek voor de grote voertuigen (van de marktkooplieden).</text:p>
            <text:p text:style-name="common-al">nemen, gelet op het voorgaande, de volgende</text:p>
            <text:p text:style-name="common-al">
            <text:span text:style-name="nadrukvet">B E S L U I T E N :</text:span>
          </text:p>
            <text:list text:style-name="id1-3-2-2-1-13">
              <text:list-item text:style-override="id1-3-2-2-1-13-1">
                <text:number>1.</text:number>
                <text:p text:style-name="al">het reserveren van parkeergelegenheid voor alleen vrachtenauto’s (van marktkooplieden) op de donderdag ochtenden op de Dorsvlegel te Wijchen;</text:p>
              </text:list-item>
              <text:list-item text:style-override="id1-3-2-2-1-13-2">
                <text:number>2.</text:number>
                <text:p text:style-name="al">dit verkeersbesluit in overeenstemming is met het aanwijsbesluit van 20 december 2016;</text:p>
              </text:list-item>
              <text:list-item text:style-override="id1-3-2-2-1-13-3">
                <text:number>3.</text:number>
                <text:p text:style-name="al">het in lid 1 in te stellen door middel van het plaatsen van het verkeersbord model E08-3 van Bijlage 1 van het RVV 1990, met onderbord de tijd ‘donderdag 04:00 – 14:00 h, t.b.v. markt’, zoals aangegeven op de bij dit verkeerbesluit behorende situatietekening.</text:p>
              </text:list-item>
            </text:list>
            <text:p text:style-name="common-al">Namens het college van burgemeester en wethouders van Wijchen,</text:p>
            <text:p text:style-name="common-al">Jan Bakker</text:p>
            <text:p text:style-name="common-al">Afdelingsmanager Openbare Werken en Vastgoed</text:p>
            <text:p text:style-name="common-al">Datum: 13 december 2017</text:p>
            <text:p text:style-name="common-al">Bijlage 1; Tekening situatie vrachtwagen parkeren Dorsvlegel</text:p>
            <text:p text:style-name="common-al">Bijlage 2: Advies politie-eenheid Oost-Nederland</text:p>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Heeft u er veel belang bij dat dit verkeersbesluit niet direct in werking treedt, dan kunt u een voorlopige voorziening vragen. Het verzoek om een voorlopige voorziening moet u richten aan de Voorzieningenrechter, sector bestuursrecht, Postbus 9030, 6800 EM Arnhem.</text:p>
            <text:p text:style-name="common-al">Indien u een verzoek tot voorlopige voorziening indient, moet u bij ons ook een bezwaarschrift indienen. Een kopie van uw bezwaarschrift moet u bij het verzoek om de voorlopige voorziening overleggen. Voor de behandeling van een verzoek om een voorlopige voorziening is griffierecht verschuldigd.</text:p>
            <text:p text:style-name="common-al">Dit besluit ligt gedurende de termijn van zes weken na de dag van openbare kennisgeving ter inzage in het gemeentehuis bij de balie van de Afdeling Bouwen en Leefomgeving, gevestigd aan de Kasteellaan 22-24 te Wijchen. U kunt dit besluit inzien gedurende de openingstijden.</text:p>
            <text:p text:style-name="last-al">Een afschrift van dit verkeersbesluit wordt verzonden aan:</text:p>
            <text:list text:style-name="id1-3-2-2-1-31">
              <text:list-item text:style-override="id1-3-2-2-1-31-1">
                <text:number>•</text:number>
                <text:p text:style-name="al">Politie-eenheid Oost-Nederland, team verkeer; de heer J. Sengers, Postbus 618, 7300 AP Apeldoorn;</text:p>
              </text:list-item>
              <text:list-item text:style-override="id1-3-2-2-1-31-2">
                <text:number>•</text:number>
                <text:p text:style-name="al">Politie-eenheid Oost-Nederland, team Wijchen; de heer H. van den Heuvel;</text:p>
              </text:list-item>
              <text:list-item text:style-override="id1-3-2-2-1-31-3">
                <text:number>•</text:number>
                <text:p text:style-name="al">Gemeente Wijchen, afd. Bouw en Leefomgeving (B&amp;L), consulenten B&amp;L (ter inzage legging);</text:p>
              </text:list-item>
              <text:list-item text:style-override="id1-3-2-2-1-31-4">
                <text:number>•</text:number>
                <text:p text:style-name="al">Gemeente Wijchen, afdeling Openbare Werken en Vastgoed (cluster beheer);</text:p>
              </text:list-item>
              <text:list-item text:style-override="id1-3-2-2-1-31-5">
                <text:number>•</text:number>
                <text:p text:style-name="al">Regionale brandweer.</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65</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65</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65</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ijchen, Verkeersbesluit, Inrichten vrachtwagenparkeerplaatsen voor marktkooplieden op de Dorsvlegel.</meta:user-defined>
    <meta:user-defined meta:name="OVERHEIDop.doctype">Officiële Publicaties, versie 1.1</meta:user-defined>
    <meta:user-defined meta:name="DCTERMS.W3CDTF/OVERHEIDop.jaargang">2017</meta:user-defined>
    <meta:user-defined meta:name="DCTERMS.W3CDTF/DCTERMS.available">2017-01-18</meta:user-defined>
    <meta:user-defined meta:name="OVERHEIDop.publicationIssue">2965</meta:user-defined>
    <meta:user-defined meta:name="OVERHEIDop.StcrtID/DC.identifier">stcrt-2017-2965</meta:user-defined>
    <meta:user-defined meta:name="DCTERMS.alternative">Gemeente Wijchen - Verkeersbesluit, Inrichten vrachtwagenparkeerplaatsen voor marktkooplieden - op de Dorsvlegel.</meta:user-defined>
    <meta:user-defined meta:name="OVERHEID.Organisatietype/OVERHEID.organisationType">gemeente</meta:user-defined>
    <meta:user-defined meta:name="OVERHEID.Gemeente/OVERHEID.authority">Wijchen</meta:user-defined>
    <meta:user-defined meta:name="OVERHEID.Gemeente/DC.creator">Wijchen</meta:user-defined>
    <meta:user-defined meta:name="OVERHEID.TaxonomieBeleidsagenda/OVERHEID.category">Verkeer | Organisatie en beleid</meta:user-defined>
    <meta:user-defined meta:name="OVERHEID.PostcodeHuisnummer/OVERHEIDop.postcodeHuisnummer">6602HZ 8 tra</meta:user-defined>
    <meta:user-defined meta:name="OVERHEIDop.woonplaats">Wijchen</meta:user-defined>
    <meta:user-defined meta:name="OVERHEIDop.straatnaam">Dorsvl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referentienummer">Z/16/000919</meta:user-defined>
    <meta:user-defined meta:name="OVERHEIDop.verkeersbordcode">E8</meta:user-defined>
    <meta:user-defined meta:name="OVERHEIDop.verkeersbordcode">G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arkeerplaatsen marktkooplieden Dorsvlegel|exb-2017-1640</meta:user-defined>
    <meta:user-defined meta:name="OVERHEID.EPSG28992/DC.spatial">178304 424215</meta:user-defined>
    <meta:user-defined meta:name="OVERHEIDop.versieInformatie"/>
  </office:meta>
</office:document-meta>
</file>