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4-n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Onderwijs, Cultuur en Wetenschap van 16 mei 2017, nr. 1190762, tot het stellen van nadere eisen bij het schriftelijk indienen van verzoeken en gebruik van de elektronische weg bij verzoeken op grond van de Wet openbaarheid van bestuur</text:h>
      <text:p text:style-name="ifm_p_mt.3.7mm_ifm">Per abuis is in de Staatscourant van 30 mei 2017, nr. 29644, dit besluit opgenomen. U kunt het als niet gepubliceerd besch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44-n1</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44-n1</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Onderwijs, Cultuur en Wetenschap van 16 mei 2017, nr. 1190762, tot het stellen van nadere eisen bij het schriftelijk indienen van verzoeken en gebruik van de elektronische weg bij verzoeken op grond van de Wet openbaarheid van bestuur</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64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ctificatie Besluit van de Minister van Onderwijs, Cultuur en Wetenschap van 16 mei 2017, nr. 1190762, tot het stellen van nadere eisen bij het schriftelijk indienen van verzoeken en gebruik van de elektronische weg bij verzoeken op grond van de Wet openbaarheid van bestuur</meta:user-defined>
    <meta:user-defined meta:name="DCTERMS.alternative"/>
    <meta:user-defined meta:name="OVERHEIDop.versienummer">n1</meta:user-defined>
    <meta:user-defined meta:name="DCTERMS.W3CDTF/OVERHEIDop.datumOndertekening">2017-05-16</meta:user-defined>
    <meta:user-defined meta:name="DCTERMS.W3CDTF/DCTERMS.available">2017-05-30</meta:user-defined>
    <meta:user-defined meta:name="OVERHEIDop.Ruimtelijkplan/OVERHEIDop.bekendmakingBetreffendePlan"/>
  </office:meta>
</office:document-meta>
</file>