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4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het Ministerie van Veiligheid en Justitie van 19 mei 2017, kenmerk DP&amp;O/17/2056862, houdende verlening van tijdelijk ondermandaat, volmacht en machtiging aan de directeur Personeel en Organisatie van het Ministerie van Veiligheid en Justitie inzake personele besluiten in verband met de reorganisatie Eigenaarsadvisering en control (Tijdelijk mandaatbesluit pSG reorganisatie Eigenaarsadvisering en control Ministerie van Veiligheid en Justitie)</text:h>
      <text:p text:style-name="ifm_p_mt.3.7mm_ifm">De plaatsvervangend secretaris-generaal van het Ministerie van Veiligheid en Justitie,</text:p>
      <text:p text:style-name="ifm_p_mt.3.7mm_ifm">Gelet op artikel 3, tweede lid, van de Mandaatregeling Ministerie van Veiligheid en Justitie 2011, artikel 1, van het Tijdelijk mandaatbesluit SG reorganisatie Eigenaarsadvisering en control Ministerie van Veiligheid en Justitie en artikel 4, eerste lid, onderdeel b, van het Algemeen Rijksambtenarenreglement;</text:p>
      <text:p text:style-name="ifm_p_mt.3.7mm_indent.0mm_ifm">Besluit:</text:p>
      <text:h text:style-name="ifm_p_font.bold_mt.5.08mm_page.keep-with-next_ifm" text:outline-level="2">Artikel<text:s/>1<text:s/></text:h>
      <text:p text:style-name="ifm_p_mt.4.23mm_indent.-7mm_mleft.7mm_ifm">1.<text:tab/>Van het ingevolge artikel 1, eerste lid, van het Tijdelijk mandaatbesluit SG reorganisatie Eigenaarsadvisering en control aan de plaatsvervangend secretaris-generaal verleende ondermandaat wordt aan de directeur Personeel en Organisatie ondermandaat verleend voor rechtspositionele besluiten ten aanzien van ambtenaren in verband met de reorganisatie Eigenaarsadvisering en control van het Ministerie van Veiligheid en Justitie.</text:p>
      <text:p text:style-name="ifm_p_mt.3.7mm_indent.-7mm_mleft.7mm_ifm">2.<text:tab/>De directeur Personeel en Organisatie maakt van het verleende ondermandaat slechts gebruik voor zover het besluiten betreft van ambtenaren binnen het reorganisatiebereik.</text:p>
      <text:h text:style-name="ifm_p_font.bold_mt.5.08mm_page.keep-with-next_ifm" text:outline-level="2">Artikel<text:s/>2<text:s/></text:h>
      <text:p text:style-name="ifm_p_mt.4.23mm_ifm">Aan de plaatsvervangend secretaris-generaal blijft voorbehouden de bevoegdheid om beslissingen te nemen jegens functionarissen op managementfuncties van schaal 14 en hoger.</text:p>
      <text:h text:style-name="ifm_p_font.bold_mt.5.08mm_page.keep-with-next_ifm" text:outline-level="2">Artikel<text:s/>3<text:s/></text:h>
      <text:p text:style-name="ifm_p_mt.4.23mm_ifm">De directeur Personeel en Organisatie kan de op grond van dit besluit verleende bevoegdheden niet ondermandateren.</text:p>
      <text:h text:style-name="ifm_p_font.bold_mt.5.08mm_page.keep-with-next_ifm" text:outline-level="2">Artikel<text:s/>4<text:s/></text:h>
      <text:p text:style-name="ifm_p_mt.4.23mm_indent.-7mm_mleft.7mm_ifm">1.<text:tab/>Dit besluit treedt in werking met ingang van de dag na dagtekening van de Staatscourant waarin het wordt geplaatst en werkt terug tot en met 1 maart 2017.</text:p>
      <text:p text:style-name="ifm_p_mt.3.7mm_indent.-7mm_mleft.7mm_ifm">2.<text:tab/>Dit besluit vervalt met ingang van 1 september 2017, behoudens voor zover ten behoeve van het voeren van gerechtelijke procedures en het behandelen van klachten voor zover deze verband houden met de uitoefening van de bevoegdheden, genoemd in artikel 1.</text:p>
      <text:h text:style-name="ifm_p_font.bold_mt.5.08mm_page.keep-with-next_ifm" text:outline-level="2">Artikel<text:s/>5<text:s/></text:h>
      <text:p text:style-name="ifm_p_mt.4.23mm_ifm">Dit besluit wordt aangehaald als: Tijdelijk mandaatbesluit pSG reorganisatie Eigenaarsadvisering en control Ministerie van Veiligheid en Justitie.</text:p>
      <text:p text:style-name="ifm_p_mt.3.7mm_ifm">Dit besluit wordt met de toelichting in de Staatscourant geplaatst.</text:p>
      <text:p text:style-name="ifm_p_font.italic_mt.3.7mm_ifm">De plaatsvervangend Secretaris-generaal van het Ministerie van Veiligheid en Justitie,<text:line-break/>R.J.<text:s/>Barendse</text:p>
      <text:h text:style-name="ifm_p_font.bold_mt.5.08mm_page.break-before_ifm" text:outline-level="3">TOELICHTING</text:h>
      <text:p text:style-name="ifm_p_mt.4.23mm_ifm">Ten behoeve van de reorganisatie Eigenaarsadvisering en control moeten aan de besluiten ten aanzien van het betreffende personeel wat bevoegdheid betreft, een juridische basis worden gegeven. Omwille van de eenduidigheid, uniformiteit en zorgvuldigheid is voor deze reorganisatie eerder besloten het mandaat voor rechtspositionele besluiten bij één functionaris te beleggen. Gelet op diens betrokkenheid en expertise wordt de directeur Personeel en Organisatie gemandateerd. Dit besluit strekt daartoe.</text:p>
      <text:p text:style-name="ifm_p_mt.3.7mm_ifm">De besluiten inzake bevordering of verplaatsing van ambtenaren op managementfuncties in schaal 14 en hoger worden conform de geldende procedure via het Centraal Loopbaan Beraad genomen.</text:p>
      <text:p text:style-name="ifm_p_mt.3.7mm_ifm">Dit besluit verleent geen mandaat voor het nemen van besluiten voor het vervullen van vacatures waarvoor het reguliere wervings- en selectieproces wordt toegepast.</text:p>
      <text:p text:style-name="ifm_p_font.italic_mt.3.7mm_ifm">De plaatsvervangend Secretaris-generaal van het Ministerie van Veiligheid en Justitie,<text:line-break/>R.J.<text:s/>Barend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43</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43</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laatsvervangend secretaris-generaal van het Ministerie van Veiligheid en Justitie van 19 mei 2017, kenmerk DP&amp;O/17/2056862, houdende verlening van tijdelijk ondermandaat, volmacht en machtiging aan de directeur Personeel en Organisatie van het Ministerie van Veiligheid en Justitie inzake personele besluiten in verband met de reorganisatie Eigenaarsadvisering en control (Tijdelijk mandaatbesluit pSG reorganisatie Eigenaarsadvisering en control Ministerie van Veiligheid en Justi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9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laatsvervangend secretaris-generaal van het Ministerie van Veiligheid en Justitie van 19 mei 2017, kenmerk DP&amp;O/17/2056862, houdende verlening van tijdelijk ondermandaat, volmacht en machtiging aan de directeur Personeel en Organisatie van het Ministerie van Veiligheid en Justitie inzake personele besluiten in verband met de reorganisatie Eigenaarsadvisering en control (Tijdelijk mandaatbesluit pSG reorganisatie Eigenaarsadvisering en control Ministerie van Veiligheid en Justitie)</meta:user-defined>
    <meta:user-defined meta:name="DCTERMS.W3CDTF/DCTERMS.available">2017-05-30</meta:user-defined>
  </office:meta>
</office:document-meta>
</file>