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eiligheid en Justitie van 18 mei 2017, kenmerk DP&amp;O/17/2056864, houdende verlening van tijdelijk ondermandaat, volmacht en machtiging aan de plaatsvervangend secretaris-generaal van het Ministerie van het Veiligheid en Justitie inzake personele besluiten in verband met de reorganisatie Eigenaarsadvisering en control (Tijdelijk mandaatbesluit SG reorganisatie Eigenaarsadvisering en control Ministerie van Veiligheid en Justitie)</text:h>
      <text:p text:style-name="ifm_p_mt.3.7mm_ifm">De secretaris-generaal van het Ministerie van Veiligheid en Justitie,</text:p>
      <text:p text:style-name="ifm_p_mt.3.7mm_ifm">Gelet op artikel 3, eerste lid, onderdeel a, van de Mandaatregeling Ministerie van Veiligheid en Justitie 2011 en artikel 4, eerste lid, onderdeel b, van het Algemeen Rijksambtenarenreglement;</text:p>
      <text:p text:style-name="ifm_p_mt.3.7mm_indent.0mm_ifm">Besluit:</text:p>
      <text:h text:style-name="ifm_p_font.bold_mt.5.08mm_page.keep-with-next_ifm" text:outline-level="2">Artikel<text:s/>1<text:s/></text:h>
      <text:p text:style-name="ifm_p_mt.4.23mm_indent.-7mm_mleft.7mm_ifm">1.<text:tab/>Van het ingevolge artikel 2 van de Mandaatregeling Ministerie van Veiligheid en Justitie 2011 aan de secretaris-generaal verleende mandaat wordt ondermandaat verleend aan de plaatsvervangend secretaris-generaal voor de rechtspositionele besluiten ten aanzien van ambtenaren in verband met de reorganisatie Eigenaarsadvisering en control van het Ministerie van Veiligheid en Justitie.</text:p>
      <text:p text:style-name="ifm_p_mt.3.7mm_indent.-7mm_mleft.7mm_ifm">2.<text:tab/>De plaatsvervangend secretaris-generaal maakt van het verleende ondermandaat slechts gebruik voor zover het besluiten betreft van ambtenaren binnen het reorganisatiebereik van de in lid 1 genoemde reorganisatie.</text:p>
      <text:h text:style-name="ifm_p_font.bold_mt.5.08mm_page.keep-with-next_ifm" text:outline-level="2">Artikel<text:s/>2<text:s/></text:h>
      <text:p text:style-name="ifm_p_mt.4.23mm_ifm">Besluiten inzake bevordering of verplaatsing van ambtenaren op managementfuncties in schaal 14 en hoger behoeven de instemming van het Centraal Loopbaanberaad van het Ministerie van Veiligheid en Justitie.</text:p>
      <text:h text:style-name="ifm_p_font.bold_mt.5.08mm_page.keep-with-next_ifm" text:outline-level="2">Artikel<text:s/>3<text:s/></text:h>
      <text:p text:style-name="ifm_p_mt.4.23mm_ifm">Aan de plaatsvervangend secretaris-generaal wordt ondermandaat en machtiging verleend voor het nemen van besluiten op bezwaar, het voeren van gerechtelijke procedures en het behandelen van klachten voor zover deze verband houden met de uitoefening van de bevoegdheden, genoemd in de artikelen 1 en2.</text:p>
      <text:h text:style-name="ifm_p_font.bold_mt.5.08mm_page.keep-with-next_ifm" text:outline-level="2">Artikel<text:s/>4<text:s/></text:h>
      <text:p text:style-name="ifm_p_mt.4.23mm_indent.-7mm_mleft.7mm_ifm">1.<text:tab/>De besluit treedt in werking met ingang van de dag na dagtekening van de Staatscourant waarin het wordt geplaatst en werkt terug tot en met 1 maart 2017.</text:p>
      <text:p text:style-name="ifm_p_mt.3.7mm_indent.-7mm_mleft.7mm_ifm">2.<text:tab/>Dit besluit vervalt met ingang van 1 september 2017, behoudens voor zover ten behoeve van het nemen van besluiten op bezwaar, het voeren van gerechtelijke procedures en het behandelen van klachten voor zover deze verband houden met de uitoefening van de bevoegdheden, genoemd in artikel 1 en 2.</text:p>
      <text:h text:style-name="ifm_p_font.bold_mt.5.08mm_page.keep-with-next_ifm" text:outline-level="2">Artikel<text:s/>5<text:s/></text:h>
      <text:p text:style-name="ifm_p_mt.4.23mm_ifm">Dit besluit wordt aangehaald als: Tijdelijk mandaatbesluit SG reorganisatie Eigenaarsadvisering en control Ministerie van Veiligheid en Justitie.</text:p>
      <text:p text:style-name="ifm_p_mt.3.7mm_ifm">Dit besluit wordt met de toelichting in de Staatscourant geplaatst.</text:p>
      <text:p text:style-name="ifm_p_font.italic_mt.3.7mm_ifm">De secretaris-generaal van het Ministerie van Veiligheid en Justitie,<text:line-break/>S.<text:s/>Riedstra</text:p>
      <text:h text:style-name="ifm_p_font.bold_mt.5.08mm_page.break-before_ifm" text:outline-level="3">TOELICHTING</text:h>
      <text:p text:style-name="ifm_p_mt.4.23mm_ifm">Met ingang van 1 april 2017 zijn binnen het Ministerie van Veiligheid en Justitie de directie Eigenaarsadvisering en de afdeling Control op Beleid en Uitvoering van de directie Financieel-Economische Zaken opgericht en wordt de formatie van de directie Informatisering en Inkoop aangepast. Vanaf die datum moet in die reorganisatie Eigenaarsadvisering en control aan de besluiten ten aanzien van het betreffende personeel wat bevoegdheid betreft een juridische basis worden gegeven. De bevoegdheid voor deze besluiten zijn thans op verschillende plekken binnen de organisatie van het bestuursdepartement belegd. Omwille van de eenduidigheid, uniformiteit en zorgvuldigheid wordt voor deze reorganisatie besloten het mandaat voor rechtspositionele besluiten bij één functionaris te beleggen. Dit besluit strekt daartoe. Het onderhavige besluit regelt het ondermandaat aan de plaatsvervangend secretaris-generaal voor 1 maart tot 1 september 2017 voor rechtspositionele besluiten ten aanzien van ambtenaren in verband met de reorganisatie Eigenaarsadvisering en control van het Ministerie van Veiligheid en Justitie. De ambtenaren binnen het reorganisatiebereik betreffen die ambtenaren van wie (een deel van hun opgedragen) taken zijn overgedragen aan de directie Eigenaarsadvisering, de afdeling Control op Beleid en Uitvoering van de directie Financieel-Economische Zaken dan wel de directie Inkoop en Informatisering.</text:p>
      <text:p text:style-name="ifm_p_mt.3.7mm_ifm">De besluiten inzake het bevorderen of verplaatsen van ambtenaren op managementfuncties in schaal 14 en hoger worden conform de geldende procedure via het Centraal Loopbaan Beraad genomen.</text:p>
      <text:p text:style-name="ifm_p_mt.3.7mm_ifm">In afwijking van het generiek verleende mandaat op grond van of afgeleid van de Mandaatregeling hoofden clusters van Ministerie van Veiligheid en Justitie 2012, oefenen de ondergemandateerde functionarissen geen bevoegdheden uit ten aanzien van rechtspositionele besluiten voor ambtenaren in verband met de reorganisatie Eigenaarsadvisering en control voor de duur van dit besluit.</text:p>
      <text:p text:style-name="ifm_p_mt.3.7mm_ifm">Dit besluit verleent geen mandaat voor het nemen van besluiten voor het vervullen van vacatures waarvoor het reguliere wervings- en selectieproces wordt toegepast.</text:p>
      <text:p text:style-name="ifm_p_font.italic_mt.3.7mm_ifm">De secretaris-generaal van het Ministerie van Veiligheid en Justitie,<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638</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638</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eiligheid en Justitie van 18 mei 2017, kenmerk DP&amp;O/17/2056864, houdende verlening van tijdelijk ondermandaat, volmacht en machtiging aan de plaatsvervangend secretaris-generaal van het Ministerie van het Veiligheid en Justitie inzake personele besluiten in verband met de reorganisatie Eigenaarsadvisering en control (Tijdelijk mandaatbesluit SG reorganisatie Eigenaarsadvisering en control Ministerie van Veiligheid en Justitie)</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9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Veiligheid en Justitie van 18 mei 2017, kenmerk DP&amp;O/17/2056864, houdende verlening van tijdelijk ondermandaat, volmacht en machtiging aan de plaatsvervangend secretaris-generaal van het Ministerie van het Veiligheid en Justitie inzake personele besluiten in verband met de reorganisatie Eigenaarsadvisering en control (Tijdelijk mandaatbesluit SG reorganisatie Eigenaarsadvisering en control Ministerie van Veiligheid en Justitie)</meta:user-defined>
    <meta:user-defined meta:name="DCTERMS.W3CDTF/DCTERMS.available">2017-05-30</meta:user-defined>
  </office:meta>
</office:document-meta>
</file>