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2013 (incl. Lint Oosteind), Herziening 9 (fietspad Weth. van Dijklaan en Hoevestraa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Hernieuwde publicatie</text:span>
            </text:span>
          </text:p>
            <text:p text:style-name="common-al">Burgemeester en wethouders van Oosterhout maken ingevolge artikel 3.8, lid 1, van de Wet ruimtelijke ordening bekend, dat met <text:span text:style-name="nadrukvet">ingang van 26 mei 2017</text:span> gedurende <text:span text:style-name="nadrukvet">zes weken</text:span> voor eenieder <text:span text:style-name="nadrukvet">ter inzage</text:span> ligt het ontwerp-besluit tot vaststelling van het <text:span text:style-name="nadrukvet">bestemmingsplan buitengebied 2013 (incl. Lint Oosteind), Herziening 9 (fietspad Weth. van Dijklaan en Hoevestraat)</text:span>, met de hierbij behorende stukken, waaronder het ontwerp-bestemmingsplan zelf (NL.IMRO.0826.BSPhz9BG2013-ON02).</text:p>
            <text:p text:style-name="common-al">Het ontwerp-bestemmingsplan voorziet in de aanleg van een fietspad langs de Wethouder van Dijklaan en de Hoevestraat.</text:p>
            <text:p text:style-name="common-al">In het ontwerp-bestemmingsplan wordt tevens uitgegaan van een herbegrenzing van het Natuurnetwerk Noord-Brabant (NNB) in het plangebied. Door de gemeente Oosterhout zal aan Gedeputeerde Staten een verzoek tot herbegrenzing worden gedaan. Ook tegen dit voornemen kunnen zienswijzen worden ingediend.</text:p>
            <text:p text:style-name="common-al">De stukken kunnen worden ingezien bij het informatiecentrum in het stadhuis, Slotjesveld 1 te Oosterhout en kunnen ook geraadpleegd worden via de website van de gemeente <text:a xlink:href="http://www.oosterhout.nl" xlink:type="simple"><text:span text:style-name="nadrukondlijn">www.oosterhout.nl</text:span></text:a> of op <text:a xlink:href="http://www.ruimtelijkeplannen.nl" xlink:type="simple"><text:span text:style-name="nadrukondlijn">www.ruimtelijkeplannen.nl</text:span></text:a>.</text:p>
            <text:p text:style-name="last-al">Vanaf de dag van ter inzage legging <text:span text:style-name="nadrukvet">(dus vanaf 26 mei 2017)</text:span> kan een ieder gedurende 6 weken <text:span text:style-name="nadrukvet">(dus tot uiterlijk 7 juli 2017)</text:span> ter zake van dit ontwerp-bestemmingsplan een schriftelijke of mondelinge zienswijze naar voren brengen. <text:span text:style-name="nadrukvet">Schriftelijke zienswijzen</text:span> dienen te worden gericht aan de gemeenteraad van Oosterhout, Postbus 10150, 4900 GB Oosterhout onder vermelding van ‘Zienswijze ontwerp-bestemmingsplan buitengebied 2013 (incl. Lint Oosteind), Herziening 9 (fietspad Weth. van Dijklaan en Hoevestraat)’. Voor het kenbaar maken van <text:span text:style-name="nadrukvet">mondelinge zienswijzen</text:span> kan een afspraak worden gemaakt met de heer P.C.H. van der Made van de afdeling Stadsontwikkeling, telefoon 14 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24 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6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buitengebied 2013 (incl. Lint Oosteind), Herziening 9 (fietspad Weth. van Dijklaan en Hoevestraat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618</meta:user-defined>
    <meta:user-defined meta:name="OVERHEIDop.StcrtID/DC.identifier">stcrt-2017-29618</meta:user-defined>
    <meta:user-defined meta:name="OVERHEID.TaxonomieBeleidsagenda/OVERHEID.category">Ruimte en infrastructuur | Organisatie en beleid</meta:user-defined>
    <meta:user-defined meta:name="OVERHEID.Gemeente/DC.spatial">Oosterhout</meta:user-defined>
    <meta:user-defined meta:name="OVERHEIDop.Ruimtelijkplan/OVERHEIDop.bekendmakingBetreffendePlan">NL.IMRO.0826.BSPhz9BG2013-ON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erhou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